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 fo:margin-right="0.0041in" style:page-number="1"/>
    </style:style>
    <style:style style:name="T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" style:parent-style-name="Normal" style:family="paragraph">
      <style:paragraph-properties fo:text-align="center" fo:margin-top="0.1666in" fo:margin-bottom="0.0833in" fo:line-height="100%" fo:margin-right="0.0041in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top="0.1666in" fo:margin-bottom="0.0833in" fo:line-height="100%" fo:margin-right="0.0041in"/>
      <style:text-properties style:font-name="Calibri" style:font-name-complex="Calibri"/>
    </style:style>
    <style:style style:name="P7" style:parent-style-name="Normal" style:family="paragraph">
      <style:paragraph-properties fo:text-align="justify" fo:margin-bottom="0.0833in" fo:margin-right="0.0041in"/>
    </style:style>
    <style:style style:name="T8" style:parent-style-name="Fonteparág.padrão" style:family="text">
      <style:text-properties style:font-name="Calibri" style:font-name-complex="Calibri"/>
    </style:style>
    <style:style style:name="T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Fonteparág.padrão" style:family="text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" style:parent-style-name="Fonteparág.padrão" style:family="text">
      <style:text-properties style:font-name="Calibri" style:font-name-complex="Calibri"/>
    </style:style>
    <style:style style:name="P13" style:parent-style-name="Normal" style:family="paragraph">
      <style:paragraph-properties fo:text-align="justify" fo:margin-bottom="0.0833in" fo:line-height="100%" fo:margin-left="0in" fo:margin-right="0.0041in" fo:text-indent="0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bottom="0.0833in" fo:line-height="100%" fo:margin-left="0in" fo:margin-right="0.0041in" fo:text-indent="0in">
        <style:tab-stops/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bottom="0.0833in" fo:line-height="100%" fo:margin-left="0in" fo:margin-right="0.0041in" fo:text-indent="0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bottom="0.0833in" fo:line-height="100%" fo:margin-left="0in" fo:margin-right="0.0041in" fo:text-indent="0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 fo:line-height="100%" fo:margin-left="0in" fo:margin-right="0.0041in" fo:text-indent="0in">
        <style:tab-stops/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 fo:line-height="100%" fo:margin-left="0in" fo:margin-right="0.0041in" fo:text-indent="0in">
        <style:tab-stops/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 fo:margin-right="0.0041in"/>
      <style:text-properties style:font-name="Calibri" style:font-name-complex="Calibri"/>
    </style:style>
    <style:style style:name="P20" style:parent-style-name="Normal" style:family="paragraph">
      <style:paragraph-properties fo:margin-bottom="0.0833in" fo:margin-right="0.0041in"/>
      <style:text-properties style:font-name="Calibri" style:font-name-complex="Calibri"/>
    </style:style>
    <style:style style:name="P21" style:parent-style-name="Normal" style:family="paragraph">
      <style:paragraph-properties fo:margin-bottom="0.0833in" fo:margin-right="0.0041in"/>
      <style:text-properties style:font-name="Calibri" style:font-name-complex="Calibri"/>
    </style:style>
    <style:style style:name="P22" style:parent-style-name="Normal" style:family="paragraph">
      <style:paragraph-properties fo:margin-top="0.1666in" fo:margin-bottom="0.0833in" fo:margin-right="0.0041in"/>
      <style:text-properties style:font-name="Calibri" style:font-name-complex="Calibri"/>
    </style:style>
    <style:style style:name="P23" style:parent-style-name="Normal" style:family="paragraph">
      <style:paragraph-properties fo:text-align="center" fo:margin-right="0.0041in"/>
      <style:text-properties style:font-name="Calibri" style:font-name-complex="Calibri" fo:font-size="9pt" style:font-size-asian="9pt" style:font-size-complex="9pt"/>
    </style:style>
    <style:style style:name="P24" style:parent-style-name="Normal" style:family="paragraph">
      <style:paragraph-properties fo:text-align="center" fo:margin-bottom="0.0833in" fo:margin-right="0.0041in"/>
      <style:text-properties style:font-name="Calibri" style:font-name-complex="Calibri" fo:font-size="9pt" style:font-size-asian="9pt" style:font-size-complex="9pt"/>
    </style:style>
    <style:style style:name="P25" style:parent-style-name="Normal" style:family="paragraph">
      <style:paragraph-properties fo:text-align="center" fo:margin-top="0.1666in" fo:margin-bottom="0.0833in" fo:margin-right="0.0041in"/>
    </style:style>
    <style:style style:name="T26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3">________________________________________________________</text:span></text:p>
      <text:p text:style-name="P4"><text:span text:style-name="T5">DECLARAÇÃO DE COMPROMISSO DE CADASTRO NO SISGEN</text:span></text:p>
      <text:p text:style-name="P6"/>
      <text:p text:style-name="P7"><text:span text:style-name="T8">Eu, ______________________________________________________________, portador(a) do CPF nº ________________________, na qualidade de pesquisador(a) responsável / orientador(a) do projeto intitulado:<text:s/></text:span><text:span text:style-name="T9">“</text:span><text:span text:style-name="T10">_______________________________________________________________</text:span><text:span text:style-name="T11">”</text:span><text:span text:style-name="T12">, considerando o disposto na Lei nº 13.123, de 20 de maio de 2015 e o Decreto nº 8.772, de 11 de maio de 2016, declaro, para os devidos fins, que:</text:span></text:p>
      <text:list text:style-name="LFO1" text:continue-numbering="true">
        <text:list-item>
          <text:p text:style-name="P13">No presente momento, que corresponde à submissão do projeto ao edital XXXX da Pró-reitoria de Pesquisa da Universidade Federal de Juiz de Fora, não é possível determinar, de forma prévia e definitiva, qual patrimônio genético e/ou ao conhecimento tradicional associado serão acessados, inviabilizando, exclusivamente por este motivo, o cadastro do referido projeto no Sistema Nacional de Gestão do Patrimônio Genético e do Conhecimento Tradicional Associado (SISGEN) na presente data;</text:p>
        </text:list-item>
        <text:list-item>
          <text:p text:style-name="P14">Comprometo-me a realizar o cadastro no Sistema Nacional de Gestão do Patrimônio Genético e do Conhecimento Tradicional Associado (SISGEN) imediatamente após o patrimônio genético e/ou ao conhecimento tradicional associado acessados se tornem determináveis, conhecidos ou identificáveis;</text:p>
        </text:list-item>
        <text:list-item>
          <text:p text:style-name="P15">O cadastro deverá será obrigatoriamente feito “previamente à remessa, ou ao requerimento de qualquer direito de propriedade intelectual, ou à comercialização do produto intermediário, ou à divulgação dos resultados, finais ou parciais, em meios científicos ou de comunicação, ou à notificação de produto acabado ou material reprodutivo desenvolvido em decorrência do acesso”.<text:s/></text:p>
        </text:list-item>
        <text:list-item>
          <text:p text:style-name="P16">Nenhum dado, resultado, material ou produto oriundo do acesso ao patrimônio genético e/ou ao conhecimento tradicional associado será publicado, divulgado, comercializado ou utilizado para fins de pedido de proteção de propriedade intelectual sem que o referido cadastro tenha sido previamente concluído e o comprovante emitido pelo Sistema Nacional de Gestão do Patrimônio Genético e do Conhecimento Tradicional Associado (SISGEN) esteja disponível;</text:p>
        </text:list-item>
        <text:list-item>
          <text:p text:style-name="P17">A realização de acesso ao conhecimento tradicional de origem identificável é condicionada à assinatura de Termo de Consentimento Prévio por populações indígenas, povos e comunidades tradicionais e ou agricultores tradicionais;</text:p>
        </text:list-item>
        <text:list-item>
          <text:p text:style-name="P18">Estou ciente das penalidades previstas na Lei nº 13.123/2015 em caso de descumprimento das obrigações aqui assumidas.</text:p>
        </text:list-item>
      </text:list>
      <text:p text:style-name="P19">Por ser expressão da verdade, firmo a presente declaração.</text:p>
      <text:p text:style-name="P20"/>
      <text:p text:style-name="P21">_______________________, ___ de ________________ de 20____.</text:p>
      <text:p text:style-name="P22"/>
      <text:p text:style-name="P23">________________________________________________________________________</text:p>
      <text:p text:style-name="P24">Assinatura do(a) pesquisador(a) responsável / orientador(a)</text:p>
      <text:p text:style-name="P25"><text:span text:style-name="T26">Nome completo: __________________________________ 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356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437in"/>
      </style:footer-style>
    </style:page-layout>
    <style:style style:name="P2" style:parent-style-name="Rodapé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0" text:anchor-type="paragraph" svg:x="0in" svg:y="-0.25054in" svg:width="1.52176in" svg:height="0.863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Observação: Esta declaração deve ser apresentada junto à documentação do projeto e substituída pelo comprovante de cadastro no SISGEN assim que o acesso ao patrimônio genético e/ou ao conhecimento tradicional associado for identificado, e previamente a qualquer publicação ou divulgação de resultado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16T21:30:00Z</meta:creation-date>
    <dc:date>2026-04-16T21:32:00Z</dc:date>
    <meta:print-date>2026-04-16T21:29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32" meta:character-count="2762" meta:row-count="19" meta:non-whitespace-character-count="2335"/>
  </office:meta>
</office:document-meta>
</file>