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" manifest:media-type="application/vnd.sun.star.oleobject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8.759cm" fo:margin-left="-0.942cm" table:align="left"/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2.011cm"/>
    </style:style>
    <style:style style:name="Tabela1.C" style:family="table-column">
      <style:table-column-properties style:column-width="3.704cm"/>
    </style:style>
    <style:style style:name="Tabela1.D" style:family="table-column">
      <style:table-column-properties style:column-width="1.573cm"/>
    </style:style>
    <style:style style:name="Tabela1.E" style:family="table-column">
      <style:table-column-properties style:column-width="1.813cm"/>
    </style:style>
    <style:style style:name="Tabela1.F" style:family="table-column">
      <style:table-column-properties style:column-width="2.877cm"/>
    </style:style>
    <style:style style:name="Tabela1.G" style:family="table-column">
      <style:table-column-properties style:column-width="1.939cm"/>
    </style:style>
    <style:style style:name="Tabela1.H" style:family="table-column">
      <style:table-column-properties style:column-width="2.75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H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8" style:family="table-row">
      <style:table-row-properties style:min-row-height="1.194cm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min-row-height="1.605cm"/>
    </style:style>
    <style:style style:name="Tabela1.11" style:family="table-row">
      <style:table-row-properties style:min-row-height="1.482cm"/>
    </style:style>
    <style:style style:name="Tabela3" style:family="table">
      <style:table-properties style:width="15.247cm" fo:margin-top="0cm" fo:margin-bottom="0cm" table:align="center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officeooo:rsid="001bae31" officeooo:paragraph-rsid="001bae31"/>
    </style:style>
    <style:style style:name="P3" style:family="paragraph" style:parent-style-name="Table_20_Contents">
      <style:text-properties style:font-name="Times New Roman" fo:font-size="6pt" officeooo:rsid="001bae31" officeooo:paragraph-rsid="001bae31" style:font-size-asian="6pt" style:font-size-complex="6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1bae31"/>
    </style:style>
    <style:style style:name="P6" style:family="paragraph" style:parent-style-name="Standard">
      <style:text-properties style:font-name="Times New Roman" officeooo:paragraph-rsid="001cd96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officeooo:paragraph-rsid="001cd96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officeooo:paragraph-rsid="001cd96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officeooo:paragraph-rsid="001cd96d" style:font-name-complex="Ari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1cd96d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cd96d" style:font-size-asian="11pt" style:font-name-complex="Arial" style:font-size-complex="11pt"/>
    </style:style>
    <style:style style:name="P12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Times New Roman" officeooo:paragraph-rsid="001bae31"/>
    </style:style>
    <style:style style:name="P13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mes New Roman" officeooo:paragraph-rsid="001bcc7b"/>
    </style:style>
    <style:style style:name="P15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mes New Roman" officeooo:paragraph-rsid="001cd96d"/>
    </style:style>
    <style:style style:name="P16" style:family="paragraph" style:parent-style-name="Standard">
      <style:paragraph-properties fo:margin-top="0.106cm" fo:margin-bottom="0.106cm" style:contextual-spacing="false" fo:text-align="start" style:justify-single-word="false"/>
      <style:text-properties style:font-name="Times New Roman" officeooo:paragraph-rsid="001bcc7b"/>
    </style:style>
    <style:style style:name="P17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Times New Roman" officeooo:rsid="001cd96d" officeooo:paragraph-rsid="001cd96d"/>
    </style:style>
    <style:style style:name="P18" style:family="paragraph" style:parent-style-name="Standard">
      <style:paragraph-properties fo:margin-top="0.106cm" fo:margin-bottom="0.106cm" style:contextual-spacing="false" fo:text-align="end" style:justify-single-word="false"/>
      <style:text-properties style:font-name="Times New Roman" officeooo:rsid="001cd96d" officeooo:paragraph-rsid="001cd96d"/>
    </style:style>
    <style:style style:name="P19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mes New Roman" fo:font-size="6pt" fo:font-weight="bold" style:font-size-asian="6pt" style:font-weight-asian="bold" style:font-name-complex="Arial" style:font-size-complex="6pt"/>
    </style:style>
    <style:style style:name="P20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mes New Roman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margin-top="0.106cm" fo:margin-bottom="0.106cm" style:contextual-spacing="false" fo:text-align="start" style:justify-single-word="false"/>
      <style:text-properties style:font-name="Times New Roman" fo:font-size="9pt" fo:font-weight="bold" officeooo:paragraph-rsid="001bcc7b" style:font-size-asian="9pt" style:font-weight-asian="bold" style:font-name-complex="Arial" style:font-size-complex="9pt"/>
    </style:style>
    <style:style style:name="P22" style:family="paragraph" style:parent-style-name="Standard">
      <style:paragraph-properties fo:margin-top="0cm" fo:margin-bottom="0.071cm" style:contextual-spacing="false"/>
      <style:text-properties style:font-name="Times New Roman" officeooo:paragraph-rsid="001cd96d"/>
    </style:style>
    <style:style style:name="P23" style:family="paragraph" style:parent-style-name="Standard">
      <style:paragraph-properties fo:margin-top="0cm" fo:margin-bottom="0.071cm" style:contextual-spacing="false"/>
      <style:text-properties style:font-name="Times New Roman" fo:font-size="9pt" officeooo:paragraph-rsid="001bae31" style:font-size-asian="9pt" style:font-name-complex="Arial" style:font-size-complex="9pt"/>
    </style:style>
    <style:style style:name="P24" style:family="paragraph" style:parent-style-name="Standard">
      <style:paragraph-properties fo:margin-top="0cm" fo:margin-bottom="0.071cm" style:contextual-spacing="false"/>
      <style:text-properties style:font-name="Times New Roman" fo:font-size="9pt" officeooo:rsid="001bae31" officeooo:paragraph-rsid="001bae31" style:font-size-asian="9pt" style:font-name-complex="Arial" style:font-size-complex="9pt"/>
    </style:style>
    <style:style style:name="P25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officeooo:rsid="001bae31" officeooo:paragraph-rsid="001bae31"/>
    </style:style>
    <style:style style:name="P26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fo:font-size="9pt" officeooo:rsid="001bae31" officeooo:paragraph-rsid="00215505" style:font-size-asian="9pt" style:font-name-complex="Arial" style:font-size-complex="9pt"/>
    </style:style>
    <style:style style:name="P27" style:family="paragraph" style:parent-style-name="Heading_20_1">
      <style:paragraph-properties fo:text-align="start" style:justify-single-word="false"/>
      <style:text-properties style:font-name="Times New Roman" fo:letter-spacing="0.035cm" officeooo:paragraph-rsid="001bae31"/>
    </style:style>
    <style:style style:name="P28" style:family="paragraph" style:parent-style-name="Heading_20_1">
      <style:text-properties style:font-name="Times New Roman" fo:letter-spacing="0.035cm" officeooo:paragraph-rsid="001bae31"/>
    </style:style>
    <style:style style:name="P29" style:family="paragraph" style:parent-style-name="Heading_20_2">
      <style:text-properties style:font-name="Times New Roman" fo:font-size="12pt" fo:letter-spacing="0.035cm" fo:font-weight="normal" officeooo:rsid="001cd96d" officeooo:paragraph-rsid="001cd96d" style:font-size-asian="12pt" style:font-weight-asian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officeooo:rsid="001bae31" officeooo:paragraph-rsid="001bae31"/>
    </style:style>
    <style:style style:name="P31" style:family="paragraph" style:parent-style-name="List_20_Paragraph" style:list-style-name="WWNum8">
      <style:paragraph-properties fo:margin-top="0cm" fo:margin-bottom="0cm" style:contextual-spacing="true" fo:line-height="150%" fo:text-align="justify" style:justify-single-word="false"/>
      <style:text-properties style:font-name="Times New Roman" fo:font-size="10pt" officeooo:paragraph-rsid="001cd96d" style:font-size-asian="10pt" style:font-name-complex="Arial" style:font-size-complex="10pt"/>
    </style:style>
    <style:style style:name="P32" style:family="paragraph" style:parent-style-name="List_20_Paragraph" style:list-style-name="WWNum8">
      <style:paragraph-properties fo:margin-top="0cm" fo:margin-bottom="0cm" style:contextual-spacing="true" fo:line-height="150%" fo:text-align="justify" style:justify-single-word="false"/>
      <style:text-properties style:font-name="Times New Roman" fo:font-size="10pt" officeooo:paragraph-rsid="001cd96d" style:font-size-asian="10pt" style:font-size-complex="10pt"/>
    </style:style>
    <style:style style:name="P33" style:family="paragraph" style:parent-style-name="List_20_Paragraph">
      <style:paragraph-properties fo:margin-top="0cm" fo:margin-bottom="0cm" style:contextual-spacing="true" fo:line-height="150%" fo:text-align="justify" style:justify-single-word="false"/>
      <style:text-properties style:font-name="Times New Roman" fo:font-size="10pt" officeooo:paragraph-rsid="001cd96d" style:font-size-asian="10pt" style:font-size-complex="10pt"/>
    </style:style>
    <style:style style:name="T1" style:family="text">
      <style:text-properties style:text-position="-22% 100%" fo:font-size="9pt" fo:font-weight="bold" style:font-size-asian="9pt" style:font-weight-asian="bold" style:font-name-complex="Arial" style:font-size-complex="9pt"/>
    </style:style>
    <style:style style:name="T2" style:family="text">
      <style:text-properties fo:font-size="9pt" fo:font-weight="bold" style:font-size-asian="9pt" style:font-weight-asian="bold" style:font-name-complex="Arial" style:font-size-complex="9pt"/>
    </style:style>
    <style:style style:name="T3" style:family="text">
      <style:text-properties fo:font-size="9pt" style:font-size-asian="9pt" style:font-name-complex="Arial" style:font-size-complex="9pt"/>
    </style:style>
    <style:style style:name="T4" style:family="text">
      <style:text-properties fo:font-size="9pt" officeooo:rsid="001bcc7b" style:font-size-asian="9pt" style:font-name-complex="Arial" style:font-size-complex="9pt"/>
    </style:style>
    <style:style style:name="T5" style:family="text">
      <style:text-properties fo:font-size="9pt" officeooo:rsid="00215505" style:font-size-asian="9pt" style:font-name-complex="Arial" style:font-size-complex="9pt"/>
    </style:style>
    <style:style style:name="T6" style:family="text">
      <style:text-properties fo:font-size="11pt" fo:font-weight="bold" style:font-size-asian="11pt" style:font-weight-asian="bold" style:font-name-complex="Arial" style:font-size-complex="11pt"/>
    </style:style>
    <style:style style:name="T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font-size="11pt" fo:font-weight="bold" officeooo:rsid="001e744b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style:font-size-asian="11pt" style:font-name-complex="Arial" style:font-size-complex="11pt"/>
    </style:style>
    <style:style style:name="T10" style:family="text">
      <style:text-properties fo:font-size="11pt" fo:font-style="italic" style:font-size-asian="11pt" style:font-style-asian="italic" style:font-name-complex="Arial" style:font-size-complex="11pt"/>
    </style:style>
    <style:style style:name="T11" style:family="text">
      <style:text-properties style:font-name-complex="Arial"/>
    </style:style>
    <style:style style:name="T12" style:family="text">
      <style:text-properties officeooo:rsid="001e744b" style:font-name-complex="Arial"/>
    </style:style>
    <style:style style:name="T13" style:family="text">
      <style:text-properties officeooo:rsid="001f9d47"/>
    </style:style>
    <style:style style:name="T14" style:family="text">
      <style:text-properties officeooo:rsid="00215505"/>
    </style:style>
    <style:style style:name="T15" style:family="text">
      <style:text-properties officeooo:rsid="0021c6a6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width="5.003cm" draw:visible-area-height="5.003cm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<draw:frame draw:style-name="fr1" draw:name="1" text:anchor-type="char" svg:x="0.034cm" svg:y="0.291cm" svg:width="1.829cm" svg:height="1.27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a1.B1" table:number-columns-spanned="6" office:value-type="string">
            <text:h text:style-name="P29" text:outline-level="2">UNIVERSIDADE FEDERAL DE JUIZ DE FORA</text:h>
            <text:p text:style-name="P5">GERÊNCIA DE PATRIMÔNIO</text:p>
            <text:h text:style-name="P27" text:outline-level="1"/>
            <text:h text:style-name="P28" text:outline-level="1">REQUERIMENTO DE TRANSFERÊNCIA DE MATERIAL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2"/>
            <text:p text:style-name="P3"/>
            <text:p text:style-name="P30">P<text:span text:style-name="T15">AT</text:span> 02</text:p>
          </table:table-cell>
        </table:table-row>
        <table:table-row>
          <table:table-cell table:style-name="Tabela1.A2" table:number-columns-spanned="8" office:value-type="string">
            <text:p text:style-name="P12"><text:span text:style-name="T2">Observação: </text:span><text:span text:style-name="T3">Para o correto preenchimento do formulário, leia atentamente as orientaçõ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22"><text:span text:style-name="T3">REQUERENTE (UNIDADE): </text:span><field:fieldmark-start text:name="__Fieldmark__33_413825355" field:type="vnd.oasis.opendocument.field.FORMTEXT"/><field:fieldmark-end/></text:p>
            <text:p text:style-name="P15"><text:span text:style-name="T3"><text:s/></text:span><field:fieldmark-start text:name="__Fieldmark__42_413825355" field:type="vnd.oasis.opendocument.field.FORMTEXT"/><text:span text:style-name="T3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23">SERVIDOR RESPONSÁVEL/SIAPE:</text:p>
            <text:p text:style-name="P15"><text:span text:style-name="T3"><text:s/></text:span><field:fieldmark-start text:name="__Fieldmark__54_413825355" field:type="vnd.oasis.opendocument.field.FORMTEXT"/><text:span text:style-name="T3">     </text:span><field:fieldmark-end/></text:p>
          </table:table-cell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23">E-MAIL PARA CONTATO:</text:p>
            <text:p text:style-name="P15"><text:span text:style-name="T3"><text:s/></text:span><field:fieldmark-start text:name="__Fieldmark__66_413825355" field:type="vnd.oasis.opendocument.field.FORMTEXT"/><text:span text:style-name="T3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23">TELEFONE:</text:p>
            <text:p text:style-name="P15"><text:span text:style-name="T3"><text:s/></text:span><field:fieldmark-start text:name="__Fieldmark__78_413825355" field:type="vnd.oasis.opendocument.field.FORMTEXT"/><text:span text:style-name="T3">     </text:span><field:fieldmark-end/>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24"><text:span text:style-name="T14">TIPO DE </text:span>REQUERIMENTO: </text:p>
          </table:table-cell>
          <table:covered-table-cell/>
          <table:table-cell table:style-name="Tabela1.A3" office:value-type="string">
            <text:p text:style-name="P25"><text:span text:style-name="T1"><text:s/></text:span><text:span text:style-name="T5">( <text:s text:c="2"/>) I</text:span><text:span text:style-name="T3">nicial</text:span></text:p>
          </table:table-cell>
          <table:table-cell table:style-name="Tabela1.A3" table:number-columns-spanned="2" office:value-type="string">
            <text:p text:style-name="P26"><text:span text:style-name="T14">( <text:s text:c="2"/>) </text:span>Alteração</text:p>
          </table:table-cell>
          <table:covered-table-cell/>
          <table:table-cell table:style-name="Tabela1.A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20">IDENTIFICAÇÃO DO MATERIAL:</text:p>
            <text:p text:style-name="P13"><text:span text:style-name="T3">Nº DE PATRIMÔNIO </text:span><field:fieldmark-start text:name="__Fieldmark__115_413825355" field:type="vnd.oasis.opendocument.field.FORMTEXT"/><text:span text:style-name="T3">     </text:span><field:fieldmark-end/><text:span text:style-name="T3"> <text:s text:c="6"/>Marca </text:span><field:fieldmark-start text:name="__Fieldmark__122_413825355" field:type="vnd.oasis.opendocument.field.FORMTEXT"/><text:span text:style-name="T3">     </text:span><field:fieldmark-end/><text:span text:style-name="T3"> <text:s text:c="3"/>Modelo </text:span><field:fieldmark-start text:name="__Fieldmark__129_413825355" field:type="vnd.oasis.opendocument.field.FORMTEXT"/><text:span text:style-name="T3">     </text:span><field:fieldmark-end/><text:span text:style-name="T3"> <text:s text:c="20"/></text:span></text:p>
            <text:p text:style-name="P13"><text:span text:style-name="T3">DESCRIÇÃO DO MATERIAL: </text:span><field:fieldmark-start text:name="__Fieldmark__140_413825355" field:type="vnd.oasis.opendocument.field.FORMTEXT"/><text:span text:style-name="T3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rows-spanned="2" table:number-columns-spanned="4" office:value-type="string">
            <text:p text:style-name="P16"><text:span text:style-name="T3">DATA DE ENVIO DO FORMULÁRIO:</text:span><text:span text:style-name="T2"> </text:span><field:fieldmark-start text:name="__Fieldmark__152_413825355" field:type="vnd.oasis.opendocument.field.FORMTEXT"/><text:span text:style-name="T2">     </text:span><field:fieldmark-end/><text:span text:style-name="T2"> / </text:span><field:fieldmark-start text:name="__Fieldmark__159_413825355" field:type="vnd.oasis.opendocument.field.FORMTEXT"/><text:span text:style-name="T2">     </text:span><field:fieldmark-end/><text:span text:style-name="T2"> / </text:span><field:fieldmark-start text:name="__Fieldmark__166_413825355" field:type="vnd.oasis.opendocument.field.FORMTEXT"/><text:span text:style-name="T2">     </text:span><field:fieldmark-end/></text:p>
            <text:p text:style-name="P21"/>
          </table:table-cell>
          <table:covered-table-cell/>
          <table:covered-table-cell/>
          <table:covered-table-cell/>
          <table:table-cell table:style-name="Tabela1.A8" table:number-rows-spanned="2" table:number-columns-spanned="2" office:value-type="string">
            <text:p text:style-name="P18">Ciente:</text:p>
          </table:table-cell>
          <table:covered-table-cell/>
          <table:table-cell table:style-name="Tabela1.G8" table:number-columns-spanned="2" office:value-type="string">
            <text:p text:style-name="P16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" table:number-columns-spanned="2" office:value-type="string">
            <text:p text:style-name="P17"><text:span text:style-name="T13">P/ </text:span>Gerência de Patrimônio</text:p>
          </table:table-cell>
          <table:covered-table-cell/>
        </table:table-row>
        <table:table-row table:style-name="Tabela1.10">
          <table:table-cell table:style-name="Tabela1.A2" table:number-columns-spanned="8" office:value-type="string">
            <text:p text:style-name="P14"><text:span text:style-name="T4">ASSINATURA DO CEDENTE</text:span><text:span text:style-name="T3">: </text:span><field:fieldmark-start text:name="__Fieldmark__191_413825355" field:type=""/><text:span text:style-name="T3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8" office:value-type="string">
            <text:p text:style-name="P14"><text:span text:style-name="T4">ASSINATURA DO CESSIONÁRIO</text:span><text:span text:style-name="T3">: </text:span><field:fieldmark-start text:name="__Fieldmark__203_413825355" field:type="vnd.oasis.opendocument.field.FORMTEXT"/><text:span text:style-name="T3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7"/>
      <text:p text:style-name="P7"><text:span text:style-name="T6">ORIENTAÇÕES PARA TRANSFERÊNCIA DE MATERIAL</text:span><text:span text:style-name="T7"> </text:span><text:span text:style-name="T8">PERMANENTE</text:span><text:span text:style-name="T6">:</text:span></text:p>
      <text:p text:style-name="P10"/>
      <text:p text:style-name="P11"><text:tab/>A Gerência de Patrimônio da UFJF dará seguimento ao procedimento de transferência de material somente se houver a identificação de carga patrimonial do item (placa com o nº de patrimônio).</text:p>
      <text:p text:style-name="P8"><text:span text:style-name="T9"><text:tab/>Caso disponha de material “ocioso” ou “recuperável” e não tenha destino para sua transferência, o gestor deve informá-lo no </text:span><text:span text:style-name="T6">SIGA</text:span><text:span text:style-name="T9">, no </text:span><text:span text:style-name="T10">link </text:span><text:span text:style-name="T6">Administrativo &gt;&gt; Patrimônio &gt;&gt; Ofertar Transferência </text:span><text:span text:style-name="T9">(outros gestores interessados poderão aceitá-lo e solicitar ao patrimônio sua transferência).</text:span></text:p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/>
            <text:list xml:id="list2433457431087086952" text:style-name="WWNum8">
              <text:list-item>
                <text:p text:style-name="P31">Somente preencha o “Requerimento de transferência de material” caso haja um setor/dependência de destino já definido;</text:p>
              </text:list-item>
              <text:list-item>
                <text:p text:style-name="P32"><text:span text:style-name="T11">Ao entregar o equipamento, o requerente </text:span><text:span text:style-name="T12">(cedente)</text:span><text:span text:style-name="T11"> deverá recolher do novo responsável </text:span><text:span text:style-name="T12">(cessionário) </text:span><text:span text:style-name="T11">a assinatura no formulário. Não é necessária abertura de processo interno</text:span></text:p>
              </text:list-item>
              <text:list-item>
                <text:p text:style-name="P32"><text:span text:style-name="T11">O requerente e enviará à Gerência de Patrimônio o formulári</text:span><text:span text:style-name="T12">o</text:span><text:span text:style-name="T11"> assinado pelo </text:span><text:span text:style-name="T12">cedente e pelo cessionário d</text:span><text:span text:style-name="T11">o </text:span><text:span text:style-name="T12">material</text:span><text:span text:style-name="T11">.</text:span></text:p>
              </text:list-item>
            </text:list>
            <text:p text:style-name="P33"/>
            <text:p text:style-name="P33"><text:span text:style-name="T11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size-asian="14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6:17:52.624956905</meta:creation-date>
    <dc:date>2021-01-30T15:56:43.496343854</dc:date>
    <meta:editing-duration>PT13M55S</meta:editing-duration>
    <meta:editing-cycles>5</meta:editing-cycles>
    <meta:generator>LibreOffice/4.2.8.2$Linux_X86_64 LibreOffice_project/420m0$Build-2</meta:generator>
    <meta:document-statistic meta:table-count="2" meta:image-count="0" meta:object-count="1" meta:page-count="1" meta:paragraph-count="31" meta:word-count="237" meta:character-count="1587" meta:non-whitespace-character-count="1289"/>
  </office:meta>
</office:document-meta>
</file>