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" manifest:media-type="application/vnd.sun.star.oleobject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8.759cm" fo:margin-left="-0.942cm" table:align="left"/>
    </style:style>
    <style:style style:name="Tabela1.A" style:family="table-column">
      <style:table-column-properties style:column-width="2.09cm"/>
    </style:style>
    <style:style style:name="Tabela1.B" style:family="table-column">
      <style:table-column-properties style:column-width="2.408cm"/>
    </style:style>
    <style:style style:name="Tabela1.C" style:family="table-column">
      <style:table-column-properties style:column-width="3.201cm"/>
    </style:style>
    <style:style style:name="Tabela1.D" style:family="table-column">
      <style:table-column-properties style:column-width="1.679cm"/>
    </style:style>
    <style:style style:name="Tabela1.E" style:family="table-column">
      <style:table-column-properties style:column-width="1.522cm"/>
    </style:style>
    <style:style style:name="Tabela1.F" style:family="table-column">
      <style:table-column-properties style:column-width="3.168cm"/>
    </style:style>
    <style:style style:name="Tabela1.G" style:family="table-column">
      <style:table-column-properties style:column-width="1.939cm"/>
    </style:style>
    <style:style style:name="Tabela1.H" style:family="table-column">
      <style:table-column-properties style:column-width="2.75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none" fo:border-right="none" fo:border-top="0.05pt solid #000000" fo:border-bottom="0.05pt solid #000000"/>
    </style:style>
    <style:style style:name="Tabela1.H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13" style:family="table-row">
      <style:table-row-properties style:min-row-height="1.194cm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5" style:family="table-row">
      <style:table-row-properties style:min-row-height="1.605cm"/>
    </style:style>
    <style:style style:name="Tabela1.16" style:family="table-row">
      <style:table-row-properties style:min-row-height="1.482cm"/>
    </style:style>
    <style:style style:name="Tabela6" style:family="table">
      <style:table-properties style:width="15.247cm" fo:margin-top="0cm" fo:margin-bottom="0cm" table:align="center" style:writing-mode="lr-tb"/>
    </style:style>
    <style:style style:name="Tabela6.A" style:family="table-column">
      <style:table-column-properties style:column-width="15.247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Table_20_Contents">
      <style:text-properties style:font-name="Times New Roman" officeooo:rsid="001bae31" officeooo:paragraph-rsid="001bae31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officeooo:rsid="001bae31" officeooo:paragraph-rsid="001bae31"/>
    </style:style>
    <style:style style:name="P4" style:family="paragraph" style:parent-style-name="Table_20_Contents">
      <style:text-properties style:font-name="Times New Roman" fo:font-size="6pt" officeooo:rsid="001bae31" officeooo:paragraph-rsid="001bae31" style:font-size-asian="6pt" style:font-size-complex="6pt"/>
    </style:style>
    <style:style style:name="P5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Times New Roman" officeooo:rsid="001bae31" officeooo:paragraph-rsid="001bae31"/>
    </style:style>
    <style:style style:name="P6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Times New Roman" fo:font-size="9pt" officeooo:rsid="001bae31" officeooo:paragraph-rsid="002275d1" style:font-size-asian="9pt" style:font-name-complex="Arial1" style:font-size-complex="9pt"/>
    </style:style>
    <style:style style:name="P7" style:family="paragraph" style:parent-style-name="Heading_20_3">
      <style:paragraph-properties fo:margin-top="0.212cm" fo:margin-bottom="0.212cm" style:contextual-spacing="false"/>
      <style:text-properties style:font-name="Times New Roman" fo:font-weight="normal" officeooo:paragraph-rsid="001f4b7f" style:font-weight-asian="normal" style:font-name-complex="Arial1" style:font-size-complex="9pt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officeooo:paragraph-rsid="001bae31"/>
    </style:style>
    <style:style style:name="P10" style:family="paragraph" style:parent-style-name="Standard">
      <style:text-properties style:font-name="Times New Roman" fo:font-size="9pt" style:font-size-asian="9pt" style:font-name-complex="Arial1" style:font-size-complex="9pt"/>
    </style:style>
    <style:style style:name="P11" style:family="paragraph" style:parent-style-name="Standard">
      <style:text-properties style:font-name="Times New Roman" fo:font-size="9pt" fo:font-weight="normal" style:font-size-asian="9pt" style:font-weight-asian="normal" style:font-name-complex="Arial1" style:font-size-complex="9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1f4b7f" style:font-size-asian="10pt" style:font-name-complex="Arial1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1f4b7f" style:font-name-asian="Calibri1" style:font-size-asian="10pt" style:language-asian="en" style:country-asian="US" style:font-name-complex="Arial1" style:font-size-complex="10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officeooo:paragraph-rsid="001f4b7f" style:font-size-asian="10pt" style:font-weight-asian="bold" style:font-name-complex="Arial1" style:font-size-complex="10pt"/>
    </style:style>
    <style:style style:name="P15" style:family="paragraph" style:parent-style-name="Standard">
      <style:text-properties style:font-name="Times New Roman" officeooo:paragraph-rsid="002275d1"/>
    </style:style>
    <style:style style:name="P16" style:family="paragraph" style:parent-style-name="Standard">
      <style:paragraph-properties fo:margin-top="0.106cm" fo:margin-bottom="0.106cm" style:contextual-spacing="false"/>
      <style:text-properties style:font-name="Times New Roman"/>
    </style:style>
    <style:style style:name="P17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Times New Roman" officeooo:paragraph-rsid="001bae31"/>
    </style:style>
    <style:style style:name="P18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Times New Roman" officeooo:paragraph-rsid="001cd96d"/>
    </style:style>
    <style:style style:name="P19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Times New Roman" officeooo:paragraph-rsid="001f4b7f"/>
    </style:style>
    <style:style style:name="P20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Times New Roman" officeooo:paragraph-rsid="002275d1"/>
    </style:style>
    <style:style style:name="P21" style:family="paragraph" style:parent-style-name="Standard">
      <style:paragraph-properties fo:margin-top="0.106cm" fo:margin-bottom="0.106cm" style:contextual-spacing="false" fo:text-align="start" style:justify-single-word="false"/>
      <style:text-properties style:font-name="Times New Roman" officeooo:paragraph-rsid="001bcc7b"/>
    </style:style>
    <style:style style:name="P22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Times New Roman" officeooo:rsid="001cd96d" officeooo:paragraph-rsid="001cd96d"/>
    </style:style>
    <style:style style:name="P23" style:family="paragraph" style:parent-style-name="Standard">
      <style:paragraph-properties fo:margin-top="0.106cm" fo:margin-bottom="0.106cm" style:contextual-spacing="false" fo:text-align="end" style:justify-single-word="false"/>
      <style:text-properties style:font-name="Times New Roman" officeooo:rsid="001cd96d" officeooo:paragraph-rsid="001cd96d"/>
    </style:style>
    <style:style style:name="P24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Times New Roman" fo:font-size="9pt" fo:font-weight="bold" officeooo:paragraph-rsid="001f4b7f" style:font-size-asian="9pt" style:font-weight-asian="bold" style:font-name-complex="Arial1" style:font-size-complex="9pt"/>
    </style:style>
    <style:style style:name="P25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Times New Roman" fo:font-size="9pt" fo:font-weight="bold" officeooo:paragraph-rsid="002275d1" style:font-size-asian="9pt" style:font-weight-asian="bold" style:font-name-complex="Arial1" style:font-size-complex="9pt"/>
    </style:style>
    <style:style style:name="P26" style:family="paragraph" style:parent-style-name="Standard">
      <style:paragraph-properties fo:margin-top="0.106cm" fo:margin-bottom="0.106cm" style:contextual-spacing="false"/>
      <style:text-properties style:font-name="Times New Roman" fo:font-size="9pt" fo:font-weight="bold" officeooo:paragraph-rsid="001f4b7f" style:font-size-asian="9pt" style:font-weight-asian="bold" style:font-name-complex="Arial1" style:font-size-complex="9pt"/>
    </style:style>
    <style:style style:name="P27" style:family="paragraph" style:parent-style-name="Standard">
      <style:paragraph-properties fo:margin-top="0.106cm" fo:margin-bottom="0.106cm" style:contextual-spacing="false" fo:text-align="start" style:justify-single-word="false"/>
      <style:text-properties style:font-name="Times New Roman" fo:font-size="9pt" fo:font-weight="bold" officeooo:paragraph-rsid="001bcc7b" style:font-size-asian="9pt" style:font-weight-asian="bold" style:font-name-complex="Arial1" style:font-size-complex="9pt"/>
    </style:style>
    <style:style style:name="P28" style:family="paragraph" style:parent-style-name="Standard">
      <style:paragraph-properties fo:margin-top="0.106cm" fo:margin-bottom="0.106cm" style:contextual-spacing="false"/>
      <style:text-properties style:font-name="Times New Roman" fo:font-size="9pt" style:font-size-asian="9pt" style:font-name-complex="Arial1" style:font-size-complex="9pt"/>
    </style:style>
    <style:style style:name="P29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Times New Roman" fo:font-size="9pt" officeooo:paragraph-rsid="001f4b7f" style:font-size-asian="9pt" style:font-name-complex="Arial1" style:font-size-complex="9pt"/>
    </style:style>
    <style:style style:name="P30" style:family="paragraph" style:parent-style-name="Standard">
      <style:paragraph-properties fo:margin-top="0.106cm" fo:margin-bottom="0.106cm" style:contextual-spacing="false"/>
      <style:text-properties style:font-name="Times New Roman" fo:font-size="9pt" officeooo:paragraph-rsid="001f4b7f" style:font-size-asian="9pt" style:font-name-complex="Arial1" style:font-size-complex="9pt"/>
    </style:style>
    <style:style style:name="P31" style:family="paragraph" style:parent-style-name="Standard">
      <style:paragraph-properties fo:margin-top="0.106cm" fo:margin-bottom="0.106cm" style:contextual-spacing="false"/>
      <style:text-properties style:font-name="Times New Roman" fo:font-size="9pt" fo:font-weight="normal" style:font-size-asian="9pt" style:font-weight-asian="normal" style:font-name-complex="Arial1" style:font-size-complex="9pt" style:font-weight-complex="normal"/>
    </style:style>
    <style:style style:name="P32" style:family="paragraph" style:parent-style-name="Standard">
      <style:paragraph-properties fo:margin-top="0.106cm" fo:margin-bottom="0.106cm" style:contextual-spacing="false"/>
      <style:text-properties style:font-name="Times New Roman" fo:font-size="9pt" fo:font-weight="normal" officeooo:paragraph-rsid="001f4b7f" style:font-size-asian="9pt" style:font-weight-asian="normal" style:font-name-complex="Arial1" style:font-size-complex="9pt" style:font-weight-complex="normal"/>
    </style:style>
    <style:style style:name="P33" style:family="paragraph" style:parent-style-name="Standard">
      <style:paragraph-properties fo:margin-top="0.106cm" fo:margin-bottom="0.106cm" style:contextual-spacing="false"/>
      <style:text-properties style:font-name="Times New Roman" fo:font-size="9pt" fo:font-weight="normal" officeooo:paragraph-rsid="002275d1" style:font-size-asian="9pt" style:font-weight-asian="normal" style:font-size-complex="9pt" style:font-weight-complex="normal"/>
    </style:style>
    <style:style style:name="P34" style:family="paragraph" style:parent-style-name="Standard">
      <style:paragraph-properties fo:margin-top="0.106cm" fo:margin-bottom="0.106cm" style:contextual-spacing="false"/>
      <style:text-properties style:font-name="Times New Roman" officeooo:paragraph-rsid="001f4b7f"/>
    </style:style>
    <style:style style:name="P35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Times New Roman" fo:font-size="6pt" fo:font-weight="bold" style:font-size-asian="6pt" style:font-weight-asian="bold" style:font-name-complex="Arial1" style:font-size-complex="6pt"/>
    </style:style>
    <style:style style:name="P36" style:family="paragraph" style:parent-style-name="Standard">
      <style:paragraph-properties fo:margin-top="0.106cm" fo:margin-bottom="0.106cm" style:contextual-spacing="false"/>
      <style:text-properties style:font-name="Times New Roman" officeooo:paragraph-rsid="002275d1"/>
    </style:style>
    <style:style style:name="P37" style:family="paragraph" style:parent-style-name="Standard">
      <style:paragraph-properties fo:margin-top="0.106cm" fo:margin-bottom="0.106cm" style:contextual-spacing="false"/>
      <style:text-properties style:font-name="Times New Roman" fo:font-weight="normal" officeooo:paragraph-rsid="002275d1" style:font-weight-asian="normal" style:font-weight-complex="normal"/>
    </style:style>
    <style:style style:name="P38" style:family="paragraph" style:parent-style-name="Standard">
      <style:paragraph-properties fo:margin-top="0.106cm" fo:margin-bottom="0.106cm" style:contextual-spacing="false"/>
      <style:text-properties style:text-position="-11% 100%" style:font-name="Times New Roman" fo:font-size="9pt" style:font-size-asian="9pt" style:font-name-complex="Arial1" style:font-size-complex="9pt"/>
    </style:style>
    <style:style style:name="P39" style:family="paragraph" style:parent-style-name="Standard">
      <style:paragraph-properties fo:margin-top="0cm" fo:margin-bottom="0.071cm" style:contextual-spacing="false"/>
      <style:text-properties style:font-name="Times New Roman" officeooo:paragraph-rsid="001cd96d"/>
    </style:style>
    <style:style style:name="P40" style:family="paragraph" style:parent-style-name="Standard">
      <style:paragraph-properties fo:margin-top="0cm" fo:margin-bottom="0.071cm" style:contextual-spacing="false"/>
      <style:text-properties style:font-name="Times New Roman" fo:font-size="9pt" officeooo:paragraph-rsid="001bae31" style:font-size-asian="9pt" style:font-name-complex="Arial1" style:font-size-complex="9pt"/>
    </style:style>
    <style:style style:name="P41" style:family="paragraph" style:parent-style-name="Standard">
      <style:paragraph-properties fo:margin-top="0cm" fo:margin-bottom="0.071cm" style:contextual-spacing="false"/>
      <style:text-properties style:font-name="Times New Roman" fo:font-size="9pt" officeooo:rsid="001bae31" officeooo:paragraph-rsid="001bae31" style:font-size-asian="9pt" style:font-name-complex="Arial1" style:font-size-complex="9pt"/>
    </style:style>
    <style:style style:name="P42" style:family="paragraph" style:parent-style-name="Heading_20_1">
      <style:paragraph-properties fo:text-align="start" style:justify-single-word="false"/>
      <style:text-properties style:font-name="Times New Roman" fo:letter-spacing="0.035cm" officeooo:paragraph-rsid="001bae31"/>
    </style:style>
    <style:style style:name="P43" style:family="paragraph" style:parent-style-name="Heading_20_1">
      <style:text-properties style:font-name="Times New Roman" officeooo:paragraph-rsid="001bae31"/>
    </style:style>
    <style:style style:name="P44" style:family="paragraph" style:parent-style-name="Standard">
      <style:paragraph-properties fo:margin-left="0.635cm" fo:margin-right="0cm" fo:margin-top="0.106cm" fo:margin-bottom="0.106cm" style:contextual-spacing="false" fo:text-align="justify" style:justify-single-word="false" fo:text-indent="0cm" style:auto-text-indent="false"/>
      <style:text-properties style:font-name="Times New Roman" fo:font-size="9pt" officeooo:paragraph-rsid="001f4b7f" style:font-size-asian="9pt" style:font-size-complex="9pt"/>
    </style:style>
    <style:style style:name="P45" style:family="paragraph" style:parent-style-name="Standard">
      <style:paragraph-properties fo:margin-left="0.635cm" fo:margin-right="0cm" fo:margin-top="0.106cm" fo:margin-bottom="0.106cm" style:contextual-spacing="false" fo:text-align="justify" style:justify-single-word="false" fo:text-indent="0cm" style:auto-text-indent="false"/>
      <style:text-properties style:font-name="Times New Roman" fo:font-size="9pt" officeooo:paragraph-rsid="001f4b7f" style:font-size-asian="9pt" style:font-name-complex="Arial1" style:font-size-complex="9pt"/>
    </style:style>
    <style:style style:name="P46" style:family="paragraph" style:parent-style-name="Heading_20_2">
      <style:text-properties style:font-name="Times New Roman" fo:font-size="12pt" fo:letter-spacing="0.035cm" fo:font-weight="normal" officeooo:rsid="001cd96d" officeooo:paragraph-rsid="001cd96d" style:font-size-asian="12pt" style:font-weight-asian="normal"/>
    </style:style>
    <style:style style:name="P47" style:family="paragraph" style:parent-style-name="Heading_20_6">
      <style:paragraph-properties fo:text-align="start" style:justify-single-word="false"/>
      <style:text-properties style:font-name="Times New Roman" officeooo:paragraph-rsid="002275d1"/>
    </style:style>
    <style:style style:name="P48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officeooo:paragraph-rsid="0026a304" style:font-size-asian="10pt" style:font-weight-asian="bold" style:font-name-complex="Times New Roman" style:font-size-complex="10pt" style:font-weight-complex="bold"/>
    </style:style>
    <style:style style:name="P49" style:family="paragraph" style:parent-style-name="List_20_Paragraph" style:list-style-name="WWNum9">
      <style:paragraph-properties fo:margin-top="0.106cm" fo:margin-bottom="0.106cm" style:contextual-spacing="true"/>
      <style:text-properties style:font-name="Times New Roman" fo:font-size="9pt" officeooo:paragraph-rsid="001f4b7f" style:font-size-asian="9pt" style:font-size-complex="9pt"/>
    </style:style>
    <style:style style:name="P50" style:family="paragraph" style:parent-style-name="List_20_Paragraph" style:list-style-name="WWNum9">
      <style:paragraph-properties fo:margin-top="0.106cm" fo:margin-bottom="0.106cm" style:contextual-spacing="true"/>
      <style:text-properties style:font-name="Times New Roman" fo:font-size="9pt" officeooo:paragraph-rsid="001f4b7f" style:font-size-asian="9pt" style:font-name-complex="Arial1" style:font-size-complex="9pt"/>
    </style:style>
    <style:style style:name="P51" style:family="paragraph" style:parent-style-name="List_20_Paragraph" style:list-style-name="WWNum8">
      <style:paragraph-properties fo:margin-top="0cm" fo:margin-bottom="0cm" style:contextual-spacing="true" fo:line-height="150%" fo:text-align="justify" style:justify-single-word="false"/>
      <style:text-properties style:font-name="Times New Roman" fo:font-size="10pt" officeooo:paragraph-rsid="001f4b7f" style:font-size-asian="10pt" style:font-name-complex="Arial1" style:font-size-complex="10pt"/>
    </style:style>
    <style:style style:name="T1" style:family="text">
      <style:text-properties style:text-position="-22% 100%" fo:font-size="9pt" fo:font-weight="bold" style:font-size-asian="9pt" style:font-weight-asian="bold" style:font-name-complex="Arial1" style:font-size-complex="9pt"/>
    </style:style>
    <style:style style:name="T2" style:family="text">
      <style:text-properties style:text-position="-22% 100%" fo:font-size="9pt" style:font-size-asian="9pt" style:font-name-complex="Arial1" style:font-size-complex="9pt"/>
    </style:style>
    <style:style style:name="T3" style:family="text">
      <style:text-properties fo:letter-spacing="0.035cm"/>
    </style:style>
    <style:style style:name="T4" style:family="text">
      <style:text-properties fo:letter-spacing="0.035cm" officeooo:rsid="001f4b7f"/>
    </style:style>
    <style:style style:name="T5" style:family="text">
      <style:text-properties fo:font-size="9pt" fo:font-weight="bold" style:font-size-asian="9pt" style:font-weight-asian="bold" style:font-name-complex="Arial1" style:font-size-complex="9pt"/>
    </style:style>
    <style:style style:name="T6" style:family="text">
      <style:text-properties fo:font-size="9pt" style:font-size-asian="9pt" style:font-name-complex="Arial1" style:font-size-complex="9pt"/>
    </style:style>
    <style:style style:name="T7" style:family="text">
      <style:text-properties fo:font-size="9pt" officeooo:rsid="002275d1" style:font-size-asian="9pt" style:font-name-complex="Arial1" style:font-size-complex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font-name-complex="Arial1"/>
    </style:style>
    <style:style style:name="T10" style:family="text">
      <style:text-properties officeooo:rsid="002275d1" style:font-name-complex="Arial1"/>
    </style:style>
    <style:style style:name="T11" style:family="text">
      <style:text-properties officeooo:rsid="001f4b7f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275d1" style:font-weight-asian="normal" style:font-weight-complex="normal"/>
    </style:style>
    <style:style style:name="T14" style:family="text">
      <style:text-properties officeooo:rsid="0008969b"/>
    </style:style>
    <style:style style:name="T15" style:family="text">
      <style:text-properties style:text-position="-11% 100%" fo:font-size="9pt" style:font-size-asian="9pt" style:font-name-complex="Arial1" style:font-size-complex="9pt"/>
    </style:style>
    <style:style style:name="T16" style:family="text">
      <style:text-properties style:text-position="-11% 100%" fo:font-size="9pt" officeooo:rsid="002275d1" style:font-size-asian="9pt" style:font-name-complex="Arial1" style:font-size-complex="9pt"/>
    </style:style>
    <style:style style:name="T17" style:family="text">
      <style:text-properties style:text-position="-11% 100%" style:font-name-complex="Arial1"/>
    </style:style>
    <style:style style:name="T18" style:family="text">
      <style:text-properties style:text-position="-11% 100%" officeooo:rsid="002275d1" style:font-name-complex="Arial1"/>
    </style:style>
    <style:style style:name="T19" style:family="text">
      <style:text-properties style:text-position="-10% 100%" fo:font-weight="normal" style:font-weight-asian="normal" style:font-name-complex="Arial1" style:font-size-complex="9pt"/>
    </style:style>
    <style:style style:name="T20" style:family="text">
      <style:text-properties fo:font-size="8.5pt" style:font-size-asian="8.5pt" style:font-name-complex="Arial1" style:font-size-complex="8.5pt"/>
    </style:style>
    <style:style style:name="T21" style:family="text">
      <style:text-properties fo:font-size="8.5pt" fo:font-weight="bold" style:font-size-asian="8.5pt" style:font-weight-asian="bold" style:font-name-complex="Arial1" style:font-size-complex="8.5pt"/>
    </style:style>
    <style:style style:name="T22" style:family="text">
      <style:text-properties officeooo:rsid="002275d1"/>
    </style:style>
    <style:style style:name="T23" style:family="text">
      <style:text-properties officeooo:rsid="0024a87b"/>
    </style:style>
    <style:style style:name="T24" style:family="text">
      <style:text-properties officeooo:rsid="0025d6fa"/>
    </style:style>
    <style:style style:name="T25" style:family="text">
      <style:text-properties officeooo:rsid="0026eb41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 draw:visible-area-width="5.003cm" draw:visible-area-height="5.003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"><draw:frame draw:style-name="fr1" draw:name="1" text:anchor-type="char" svg:x="0.034cm" svg:y="0.291cm" svg:width="1.829cm" svg:height="1.27cm" draw:z-index="0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ela1.B1" table:number-columns-spanned="6" office:value-type="string">
            <text:h text:style-name="P46" text:outline-level="2">UNIVERSIDADE FEDERAL DE JUIZ DE FORA</text:h>
            <text:p text:style-name="P9">GERÊNCIA DE PATRIMÔNIO</text:p>
            <text:h text:style-name="P42" text:outline-level="1"/>
            <text:h text:style-name="P43" text:outline-level="1"><text:span text:style-name="T3">REQUERIMENTO DE </text:span><text:span text:style-name="T4">DESFAZIMENTO</text:span><text:span text:style-name="T3"> DE MATERIAL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1.H1" office:value-type="string">
            <text:p text:style-name="P2"/>
            <text:p text:style-name="P4"/>
            <text:p text:style-name="P3"><text:span text:style-name="T24">PAT </text:span>0<text:span text:style-name="T11">1</text:span></text:p>
          </table:table-cell>
        </table:table-row>
        <table:table-row>
          <table:table-cell table:style-name="Tabela1.A2" table:number-columns-spanned="8" office:value-type="string">
            <text:p text:style-name="P17"><text:span text:style-name="T5">Observação: </text:span><text:span text:style-name="T6">Para o correto preenchimento do formulário, leia atentamente as orientaçõ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5" office:value-type="string">
            <text:p text:style-name="P39"><text:span text:style-name="T6">REQUERENTE (UNIDADE): </text:span><field:fieldmark-start text:name="__Fieldmark__43_1694904482" field:type="vnd.oasis.opendocument.field.FORMTEXT"/><field:fieldmark-end/></text:p>
            <text:p text:style-name="P18"><text:span text:style-name="T6"><text:s/></text:span><field:fieldmark-start text:name="__Fieldmark__52_1694904482" field:type="vnd.oasis.opendocument.field.FORMTEXT"/><text:span text:style-name="T6">   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40">SERVIDOR RESPONSÁVEL/SIAPE:</text:p>
            <text:p text:style-name="P18"><text:span text:style-name="T6"><text:s/></text:span><field:fieldmark-start text:name="__Fieldmark__64_1694904482" field:type="vnd.oasis.opendocument.field.FORMTEXT"/><text:span text:style-name="T6">     </text:span><field:fieldmark-end/></text:p>
          </table:table-cell>
          <table:covered-table-cell/>
          <table:covered-table-cell/>
        </table:table-row>
        <table:table-row>
          <table:table-cell table:style-name="Tabela1.A3" table:number-columns-spanned="5" office:value-type="string">
            <text:p text:style-name="P40">E-MAIL PARA CONTATO:</text:p>
            <text:p text:style-name="P18"><text:span text:style-name="T6"><text:s/></text:span><field:fieldmark-start text:name="__Fieldmark__76_1694904482" field:type="vnd.oasis.opendocument.field.FORMTEXT"/><text:span text:style-name="T6">   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40">TELEFONE:</text:p>
            <text:p text:style-name="P18"><text:span text:style-name="T6"><text:s/></text:span><field:fieldmark-start text:name="__Fieldmark__88_1694904482" field:type="vnd.oasis.opendocument.field.FORMTEXT"/><text:span text:style-name="T6">     </text:span><field:fieldmark-end/></text:p>
          </table:table-cell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41"><text:span text:style-name="T22">TIPO <text:s/>DE </text:span>REQUERIMENTO: </text:p>
          </table:table-cell>
          <table:covered-table-cell/>
          <table:table-cell table:style-name="Tabela1.A3" office:value-type="string">
            <text:p text:style-name="P5"><text:span text:style-name="T1"><text:s/></text:span><text:span text:style-name="T7">( <text:s text:c="2"/>) I</text:span><text:span text:style-name="T6">nicial</text:span></text:p>
          </table:table-cell>
          <table:table-cell table:style-name="Tabela1.A3" table:number-columns-spanned="2" office:value-type="string">
            <text:p text:style-name="P6"><text:span text:style-name="T22">( <text:s text:c="2"/>) </text:span>Alteração</text:p>
          </table:table-cell>
          <table:covered-table-cell/>
          <table:table-cell table:style-name="Tabela1.A2" table:number-columns-spanned="3" office:value-type="string">
            <text:h text:style-name="P7" text:outline-level="3">PROCESSO: </text:h>
          </table:table-cell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3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24">IDENTIFICAÇÃ<text:span text:style-name="T14">O</text:span> DO MATERIAL:</text:p>
            <text:p text:style-name="P29"/>
            <text:p text:style-name="P19"><text:span text:style-name="T6">Nº DE PATRIMÔNIO </text:span><field:fieldmark-start text:name="__Fieldmark__129_1694904482" field:type="vnd.oasis.opendocument.field.FORMTEXT"/><text:span text:style-name="T6">     </text:span><field:fieldmark-end/><text:span text:style-name="T6"> <text:s text:c="27"/></text:span></text:p>
            <text:p text:style-name="P19"><text:span text:style-name="T6">DESCRIÇÃO DO MATERIAL: </text:span><field:fieldmark-start text:name="__Fieldmark__140_1694904482" field:type="vnd.oasis.opendocument.field.FORMTEXT"/><text:span text:style-name="T6">     </text:span><field:fieldmark-end/></text:p>
            <text:p text:style-name="P29"/>
            <text:p text:style-name="P19"><text:span text:style-name="T6">Nº DE PATRIMÔNIO </text:span><field:fieldmark-start text:name="__Fieldmark__151_1694904482" field:type="vnd.oasis.opendocument.field.FORMTEXT"/><text:span text:style-name="T6">     </text:span><field:fieldmark-end/><text:span text:style-name="T6"> <text:s text:c="27"/></text:span></text:p>
            <text:p text:style-name="P19"><text:span text:style-name="T6">DESCRIÇÃO DO MATERIAL: </text:span><field:fieldmark-start text:name="__Fieldmark__162_1694904482" field:type="vnd.oasis.opendocument.field.FORMTEXT"/><text:span text:style-name="T6">     </text:span><field:fieldmark-end/></text:p>
            <text:p text:style-name="P29"/>
            <text:p text:style-name="P19"><text:span text:style-name="T6">Nº DE PATRIMÔNIO </text:span><field:fieldmark-start text:name="__Fieldmark__173_1694904482" field:type="vnd.oasis.opendocument.field.FORMTEXT"/><text:span text:style-name="T6">     </text:span><field:fieldmark-end/><text:span text:style-name="T6"> <text:s text:c="27"/></text:span></text:p>
            <text:p text:style-name="P19"><text:span text:style-name="T6">DESCRIÇÃO DO MATERIAL: </text:span><field:fieldmark-start text:name="__Fieldmark__184_1694904482" field:type="vnd.oasis.opendocument.field.FORMTEXT"/><text:span text:style-name="T6">     </text:span><field:fieldmark-end/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25"><text:span text:style-name="T12">SOLICITAÇÃO: <text:s text:c="12"/></text:span><text:span text:style-name="T13">( <text:s text:c="2"/>) </text:span><text:span text:style-name="T12"><text:s text:c="2"/></text:span><text:bookmark text:name="Unknown1"/><text:span text:style-name="T12"><text:s/>DOAÇÃO <text:s text:c="23"/></text:span><text:span text:style-name="T13">( <text:s text:c="2"/>) </text:span><text:span text:style-name="T12"><text:s text:c="2"/></text:span><text:bookmark text:name="Unknown2"/><text:span text:style-name="T12"><text:s/>DESCARTE <text:s text:c="4"/></text:span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32">O MATERIAL FOI OFERTADO A OUTROS SETORES NO SIGA?</text:p>
            <text:p text:style-name="P37"><text:bookmark text:name="Unknown3"/><text:span text:style-name="T7">( <text:s text:c="2"/>) </text:span><text:span text:style-name="T8">NÃO</text:span></text:p>
            <text:p text:style-name="P24"><text:bookmark text:name="Unknown4"/><text:span text:style-name="T12">SIM, NO PERÍODO DE </text:span><field:fieldmark-start text:name="__Fieldmark__229_1694904482" field:type=""/><text:span text:style-name="T12">     </text:span><field:fieldmark-end/><text:span text:style-name="T12"> / </text:span><field:fieldmark-start text:name="__Fieldmark__236_1694904482" field:type=""/><text:span text:style-name="T12">     </text:span><field:fieldmark-end/><text:span text:style-name="T12"> / </text:span><field:fieldmark-start text:name="__Fieldmark__243_1694904482" field:type=""/><text:span text:style-name="T12">     </text:span><field:fieldmark-end/><text:span text:style-name="T12"> A </text:span><field:fieldmark-start text:name="__Fieldmark__250_1694904482" field:type=""/><text:span text:style-name="T12">     </text:span><field:fieldmark-end/><text:span text:style-name="T12"> / </text:span><field:fieldmark-start text:name="__Fieldmark__257_1694904482" field:type=""/><text:span text:style-name="T12">     </text:span><field:fieldmark-end/><text:span text:style-name="T12"> /     </text:span>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31">TRATA-SE DE MATERIAL ADQUIRIDO COM RECURSOS DE CONVÊNIO CELEBRADO COM A UFJF?</text:p>
            <text:p text:style-name="P33"><text:bookmark text:name="Unknown5"/><text:span text:style-name="T10">( <text:s text:c="2"/>) </text:span>NÃO<text:span text:style-name="T17"><text:line-break/></text:span><text:bookmark text:name="Unknown6"/><text:span text:style-name="T18">( <text:s text:c="2"/>) </text:span>SIM - Com qual órgão? 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31">NO CASO DE MATERIAL COM DEFEITO, EXISTE(M) ORÇAMENTO(S) PARA REPARO?</text:p>
            <text:h text:style-name="P47" text:outline-level="6"><text:bookmark text:name="Unknown7"/><text:span text:style-name="T7">( <text:s text:c="2"/>) </text:span><text:s/><text:span text:style-name="T19">NÃO</text:span></text:h>
            <text:p text:style-name="P10"><text:s/></text:p>
            <text:p text:style-name="P15"><text:bookmark text:name="Unknown8"/><text:span text:style-name="T7">( <text:s text:c="2"/>) </text:span><text:s/><text:span text:style-name="T15">SIM - Data</text:span><text:span text:style-name="T16">s/Valores (R$):</text:span></text:p>
            <text:p text:style-name="P15"><text:span text:style-name="T6"><text:s/></text:span><field:fieldmark-start text:name="__Fieldmark__306_1694904482" field:type="vnd.oasis.opendocument.field.FORMTEXT"/><text:span text:style-name="T5">     </text:span><field:fieldmark-end/><text:span text:style-name="T5"> / </text:span><field:fieldmark-start text:name="__Fieldmark__313_1694904482" field:type="vnd.oasis.opendocument.field.FORMTEXT"/><text:span text:style-name="T6">     </text:span><field:fieldmark-end/><text:span text:style-name="T5"> / </text:span><field:fieldmark-start text:name="__Fieldmark__320_1694904482" field:type="vnd.oasis.opendocument.field.FORMTEXT"/><text:span text:style-name="T6">     </text:span><field:fieldmark-end/><text:span text:style-name="T6"> Valor: </text:span><field:fieldmark-start text:name="__Fieldmark__327_1694904482" field:type="vnd.oasis.opendocument.field.FORMTEXT"/><text:span text:style-name="T6">     </text:span><field:fieldmark-end/></text:p>
            <text:p text:style-name="P15"><text:span text:style-name="T6"><text:s/></text:span><field:fieldmark-start text:name="__Fieldmark__336_1694904482" field:type="vnd.oasis.opendocument.field.FORMTEXT"/><text:span text:style-name="T5">     </text:span><field:fieldmark-end/><text:span text:style-name="T5"> / </text:span><field:fieldmark-start text:name="__Fieldmark__343_1694904482" field:type="vnd.oasis.opendocument.field.FORMTEXT"/><text:span text:style-name="T6">     </text:span><field:fieldmark-end/><text:span text:style-name="T5"> / </text:span><field:fieldmark-start text:name="__Fieldmark__350_1694904482" field:type="vnd.oasis.opendocument.field.FORMTEXT"/><text:span text:style-name="T6">     </text:span><field:fieldmark-end/><text:span text:style-name="T6"> Valor: </text:span><field:fieldmark-start text:name="__Fieldmark__357_1694904482" field:type="vnd.oasis.opendocument.field.FORMTEXT"/><text:span text:style-name="T6">     </text:span><field:fieldmark-end/></text:p>
            <text:p text:style-name="P16"><text:span text:style-name="T6"><text:s/></text:span><field:fieldmark-start text:name="__Fieldmark__366_1694904482" field:type="vnd.oasis.opendocument.field.FORMTEXT"/><text:span text:style-name="T5">     </text:span><field:fieldmark-end/><text:span text:style-name="T5"> / </text:span><field:fieldmark-start text:name="__Fieldmark__373_1694904482" field:type="vnd.oasis.opendocument.field.FORMTEXT"/><text:span text:style-name="T6">     </text:span><field:fieldmark-end/><text:span text:style-name="T5"> / </text:span><field:fieldmark-start text:name="__Fieldmark__380_1694904482" field:type="vnd.oasis.opendocument.field.FORMTEXT"/><text:span text:style-name="T6">     </text:span><field:fieldmark-end/><text:span text:style-name="T6"> Valor: </text:span><field:fieldmark-start text:name="__Fieldmark__387_1694904482" field:type="vnd.oasis.opendocument.field.FORMTEXT"/><text:span text:style-name="T6">     </text:span><field:fieldmark-end/></text:p>
            <text:p text:style-name="P36"><text:bookmark text:name="Unknown9"/><text:span text:style-name="T7">( <text:s text:c="2"/>) </text:span><text:s/><text:span text:style-name="T15">É INVIÁVEL ORÇAR O CONSERTO. </text:span></text:p>
            <text:p text:style-name="P38">Motivo: </text:p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2" table:number-columns-spanned="8" office:value-type="string">
            <text:p text:style-name="P11">NO CASO DE INTERESSE EM DOAÇÃO, JÁ EXISTE DONATÁRIO INTERESSADO EM RECEBER O MATERIAL?</text:p>
            <text:p text:style-name="P36"><text:bookmark text:name="Unknown10"/><text:s/><text:span text:style-name="T7">( <text:s text:c="2"/>) </text:span><text:s/><text:span text:style-name="T15">NÃO</text:span></text:p>
            <text:p text:style-name="P36"><text:bookmark text:name="Unknown11"/><text:s/><text:span text:style-name="T7">( <text:s text:c="2"/>) </text:span><text:s/><text:span text:style-name="T15">SIM. IDENTIFIQUE </text:span><text:span text:style-name="T16">(Anexar também documentação ao processo)</text:span><text:span text:style-name="T15">: </text:span><field:fieldmark-start text:name="__Fieldmark__431_1694904482" field:type="vnd.oasis.opendocument.field.FORMTEXT"/><text:span text:style-name="T6">     </text:span><field:fieldmark-end/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table:number-rows-spanned="2" table:number-columns-spanned="4" office:value-type="string">
            <text:p text:style-name="P21"><text:span text:style-name="T6">DATA DE ENVIO DO FORMULÁRIO:</text:span><text:span text:style-name="T5"> </text:span><field:fieldmark-start text:name="__Fieldmark__445_1694904482" field:type="vnd.oasis.opendocument.field.FORMTEXT"/><text:span text:style-name="T5">     </text:span><field:fieldmark-end/><text:span text:style-name="T5"> / </text:span><field:fieldmark-start text:name="__Fieldmark__452_1694904482" field:type="vnd.oasis.opendocument.field.FORMTEXT"/><text:span text:style-name="T5">     </text:span><field:fieldmark-end/><text:span text:style-name="T5"> / </text:span><field:fieldmark-start text:name="__Fieldmark__459_1694904482" field:type="vnd.oasis.opendocument.field.FORMTEXT"/><text:span text:style-name="T5">     </text:span><field:fieldmark-end/></text:p>
            <text:p text:style-name="P27"/>
          </table:table-cell>
          <table:covered-table-cell/>
          <table:covered-table-cell/>
          <table:covered-table-cell/>
          <table:table-cell table:style-name="Tabela1.A13" table:number-rows-spanned="2" table:number-columns-spanned="2" office:value-type="string">
            <text:p text:style-name="P23">Ciente:</text:p>
          </table:table-cell>
          <table:covered-table-cell/>
          <table:table-cell table:style-name="Tabela1.G13" table:number-columns-spanned="2" office:value-type="string">
            <text:p text:style-name="P21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3" table:number-columns-spanned="2" office:value-type="string">
            <text:p text:style-name="P22">Gerência de Patrimônio</text:p>
          </table:table-cell>
          <table:covered-table-cell/>
        </table:table-row>
        <table:table-row table:style-name="Tabela1.15">
          <table:table-cell table:style-name="Tabela1.A2" table:number-columns-spanned="8" office:value-type="string">
            <text:p text:style-name="P26">COMISSÃO ESPECIAL:</text:p>
            <text:p text:style-name="P34"><text:span text:style-name="T20">Comissão Especial de avaliação, Classificação e Formação de lotes constituída na unidade requerente em <text:s/></text:span><field:fieldmark-start text:name="__Fieldmark__482_1694904482" field:type="vnd.oasis.opendocument.field.FORMTEXT"/><text:span text:style-name="T21">     </text:span><field:fieldmark-end/><text:span text:style-name="T21"> / </text:span><field:fieldmark-start text:name="__Fieldmark__489_1694904482" field:type="vnd.oasis.opendocument.field.FORMTEXT"/><text:span text:style-name="T20">     </text:span><field:fieldmark-end/><text:span text:style-name="T21"> / </text:span><field:fieldmark-start text:name="__Fieldmark__496_1694904482" field:type="vnd.oasis.opendocument.field.FORMTEXT"/><text:span text:style-name="T20">     </text:span><field:fieldmark-end/></text:p>
            <text:p text:style-name="P30"/>
            <text:p text:style-name="P30">Assinatura do Diretor/Responsável <text:span text:style-name="T22">pela</text:span> Unidade: <text:s/>_____________________________________________</text:p>
            <text:p text:style-name="P30"/>
            <text:p text:style-name="P30">Os servidores efetivos assinalados abaixo compõem esta comissão e responsabilizam-se pelas informações aqui prestadas:</text:p>
            <text:p text:style-name="P30"/>
            <text:list xml:id="list2090820953260060509" text:style-name="WWNum9">
              <text:list-item>
                <text:p text:style-name="P49"><text:span text:style-name="T9">Presidente: </text:span><field:fieldmark-start text:name="__Fieldmark__515_1694904482" field:type="vnd.oasis.opendocument.field.FORMTEXT"/>     <field:fieldmark-end/> <text:span text:style-name="T9"><text:s text:c="45"/>SIAPE: </text:span><field:fieldmark-start text:name="__Fieldmark__520_1694904482" field:type="vnd.oasis.opendocument.field.FORMTEXT"/>     <field:fieldmark-end/> <text:span text:style-name="T9"><text:s text:c="21"/>Assinatura ______________________</text:span></text:p>
                <text:p text:style-name="P50"/>
              </text:list-item>
              <text:list-item>
                <text:p text:style-name="P49"><text:span text:style-name="T9">Nome: </text:span><field:fieldmark-start text:name="__Fieldmark__531_1694904482" field:type="vnd.oasis.opendocument.field.FORMTEXT"/>     <field:fieldmark-end/> <text:span text:style-name="T9"><text:s text:c="52"/>SIAPE: </text:span><field:fieldmark-start text:name="__Fieldmark__536_1694904482" field:type="vnd.oasis.opendocument.field.FORMTEXT"/>     <field:fieldmark-end/> <text:span text:style-name="T9"><text:s text:c="21"/>Assinatura_______________________</text:span></text:p>
              </text:list-item>
            </text:list>
            <text:p text:style-name="P44"><text:span text:style-name="T9">3) <text:s text:c="3"/>Nome: </text:span><field:fieldmark-start text:name="__Fieldmark__547_1694904482" field:type=""/><text:span text:style-name="T9">     </text:span><field:fieldmark-end/><text:span text:style-name="T9"> <text:s text:c="53"/>SIAPE: </text:span><field:fieldmark-start text:name="__Fieldmark__554_1694904482" field:type=""/><text:span text:style-name="T9">     </text:span><field:fieldmark-end/><text:span text:style-name="T9"> <text:s text:c="21"/>Assinatura_______________________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2" table:number-columns-spanned="8" office:value-type="string">
            <text:p text:style-name="P26">MOTIVO DA SOLICITAÇÃO: (PARA PREENCHIMENTO DA COMISSÃO ESPECIAL)</text:p>
            <text:p text:style-name="P36"><text:s text:c="2"/><text:span text:style-name="T7">( <text:s text:c="2"/>) </text:span><text:s/><text:span text:style-name="T2">O material está em boas condições de funcionamento, mas não é aproveitado no setor. (ocioso)</text:span></text:p>
            <text:p text:style-name="P36"><text:bookmark text:name="Unknown13"/><text:s/><text:span text:style-name="T6"><text:s/></text:span><text:span text:style-name="T7">( <text:s text:c="2"/>) </text:span><text:span text:style-name="T6"><text:s/>Material com baixo rendimento, obsoleto ou com manutenção onerosa. (antieconômico)</text:span></text:p>
            <text:p text:style-name="P36"><text:bookmark text:name="Unknown14"/><text:s/><text:span text:style-name="T6"><text:s/></text:span><text:span text:style-name="T7">( <text:s text:c="2"/>) </text:span><text:span text:style-name="T6"><text:s/>Material com defeito, podendo ser aproveitado mediante conserto orçado em menos de 50% de seu valor (recuperável)</text:span></text:p>
            <text:p text:style-name="P15"><text:bookmark text:name="Unknown15"/><text:s text:c="2"/><text:span text:style-name="T7">( <text:s text:c="2"/>) </text:span><text:s/><text:span text:style-name="T15">Material com defeito e que </text:span><text:span text:style-name="T6">não pode mais ser utilizado para o fim a que se destina devido à perda de suas características ou em razão da inviabilidade econômica de sua recuperação.</text:span><text:span text:style-name="T15"> (irrecuperável)</text:span></text:p>
            <text:p text:style-name="P15"><text:bookmark text:name="Unknown16"/><text:s text:c="2"/><text:span text:style-name="T7">( <text:s text:c="2"/>) </text:span><text:s/><text:span text:style-name="T15">O material possui valor histórico por suas características físicas, ano de fabricação ou contexto em que foi utilizado, devendo receber cuidado apropriado</text:span></text:p>
            <text:p text:style-name="P20"><text:bookmark text:name="Unknown17"/><text:span text:style-name="T6"><text:s text:c="2"/></text:span><text:span text:style-name="T7">( <text:s text:c="2"/>) </text:span><text:span text:style-name="T6"><text:s/></text:span><text:span text:style-name="T15">O material foi furtado, quebrado ou extraviado: </text:span><text:span text:style-name="T6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48">ORIENTAÇÕES PARA DESFAZIMENTO DE MATERIAL <text:span text:style-name="T25">PERMANENTE</text:span></text:p>
      <text:p text:style-name="P12">A Gerência de Patrimônio da UFJF dará seguimento ao processo de desfazimento de material somente se houver a identificação de carga patrimonial do item (placa com o nº de patrimônio).</text:p>
      <text:p text:style-name="P1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3"/>
            <text:list xml:id="list8660183941349482791" text:style-name="WWNum8">
              <text:list-item>
                <text:p text:style-name="P51">O requerente abrirá um processo no SIGA solicitando o desfazimento do material e dará saída para a Gerência de Patrimônio;</text:p>
              </text:list-item>
              <text:list-item>
                <text:p text:style-name="P51">Após o preenchimento do “Requerimento de desfazimento de material”, o requerente o anexará ao processo de desfazimento enviado à Gerência de Patrimônio;</text:p>
              </text:list-item>
              <text:list-item>
                <text:p text:style-name="P51">O requerente aguardará a avaliação de seu requerimento pela Gerência de Patrimônio, que o orientará sobre o trâmite do processo <text:span text:style-name="T23">e o recolhimento do material;</text:span></text:p>
              </text:list-item>
              <text:list-item>
                <text:p text:style-name="P51">No caso de baixa por motivo de furto ou extravio, <text:span text:style-name="T23">é necessário </text:span>anexar os documentos e a conclusão do inquérito administrativo <text:span text:style-name="T23">(ou Termo Circunstanciado Administrativo, se for o caso)</text:span> ao processo de baixa. Nes<text:span text:style-name="T23">s</text:span>e caso, não é necessária a constituição de Comissão Especial.</text:p>
                <text:p text:style-name="P51"/>
              </text:list-item>
            </text:list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size-asian="14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9pt" fo:font-weight="bold" style:font-size-asian="9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8T16:17:52.624956905</meta:creation-date>
    <dc:date>2021-01-30T18:18:43.832760906</dc:date>
    <meta:editing-duration>PT2H37M54S</meta:editing-duration>
    <meta:editing-cycles>9</meta:editing-cycles>
    <meta:generator>LibreOffice/4.2.8.2$Linux_X86_64 LibreOffice_project/420m0$Build-2</meta:generator>
    <meta:document-statistic meta:table-count="2" meta:image-count="0" meta:object-count="1" meta:page-count="2" meta:paragraph-count="66" meta:word-count="598" meta:character-count="4083" meta:non-whitespace-character-count="2959"/>
  </office:meta>
</office:document-meta>
</file>