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.5pt" officeooo:rsid="000a8a85" officeooo:paragraph-rsid="000a8a85" style:font-size-asian="11.5pt" style:font-size-complex="11.5pt"/>
    </style:style>
    <style:style style:name="P2" style:family="paragraph" style:parent-style-name="Standard">
      <style:paragraph-properties fo:text-align="center" style:justify-single-word="false"/>
      <style:text-properties fo:font-size="11.5pt" officeooo:rsid="000a8a85" officeooo:paragraph-rsid="000a8a85" style:font-size-asian="11.5pt" style:font-size-complex="11.5pt"/>
    </style:style>
    <style:style style:name="P3" style:family="paragraph" style:parent-style-name="Standard">
      <style:text-properties fo:font-size="11.5pt" officeooo:rsid="000a8d7c" officeooo:paragraph-rsid="000a8d7c" style:font-size-asian="11.5pt" style:font-size-complex="11.5pt"/>
    </style:style>
    <style:style style:name="P4" style:family="paragraph" style:parent-style-name="Standard">
      <style:text-properties fo:font-size="11.5pt" fo:font-weight="bold" officeooo:rsid="000a8d7c" officeooo:paragraph-rsid="000a8d7c" style:font-size-asian="11.5pt" style:font-weight-asian="bold" style:font-size-complex="11.5pt" style:font-weight-complex="bold"/>
    </style:style>
    <style:style style:name="P5" style:family="paragraph" style:parent-style-name="Standard">
      <style:text-properties fo:font-size="11.5pt" fo:font-weight="bold" officeooo:rsid="000a8d7c" officeooo:paragraph-rsid="000a8d7c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.5pt" officeooo:rsid="000b4738" officeooo:paragraph-rsid="000b4738" style:font-size-asian="11.5pt" style:font-size-complex="11.5pt"/>
    </style:style>
    <style:style style:name="T1" style:family="text">
      <style:text-properties fo:color="#666666"/>
    </style:style>
    <style:style style:name="T2" style:family="text">
      <style:text-properties officeooo:rsid="000c44cc"/>
    </style:style>
    <style:style style:name="T3" style:family="text">
      <style:text-properties officeooo:rsid="000c47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versidade Federal de Juiz de Fora</text:p>
      <text:p text:style-name="P6">Gerência de Patrimônio</text:p>
      <text:p text:style-name="P2">Dados para cadastro de imóveis no sistema Spiunet</text:p>
      <text:p text:style-name="P1"/>
      <text:p text:style-name="P4">Dados do Terreno </text:p>
      <text:p text:style-name="P3">Conceituação <text:span text:style-name="T1">(Marinha, acrescido de marinha, marinha com acrescido de marinha, nacional interior, marinha com nacional interior, terra indígena, superfície contínua com água exposta ou marginal)</text:span>: </text:p>
      <text:p text:style-name="P3">Área Terreno (m²): </text:p>
      <text:p text:style-name="P3">Natureza <text:span text:style-name="T1">(Urbano/Rural)</text:span>: </text:p>
      <text:p text:style-name="P3">Valor m² (R$): </text:p>
      <text:p text:style-name="P3">Valor do Terreno (R$): </text:p>
      <text:p text:style-name="P3">Fração Ideal: </text:p>
      <text:p text:style-name="P3">Memorial do terreno: </text:p>
      <text:p text:style-name="P3"/>
      <text:p text:style-name="P4">Dados da Benfeitoria do Imóvel </text:p>
      <text:p text:style-name="P3">Área Construída (m²): <text:tab/> </text:p>
      <text:p text:style-name="P3">Tipo de Estrutura <text:span text:style-name="T1">(Grandes estruturas, pequenas estruturas e residencial luxo, industrial e residencial médio, residencial modesto ou popular, estrutura de transporte, estruturas rurais)</text:span>: </text:p>
      <text:p text:style-name="P3">Fator KP <text:span text:style-name="T1">(Construções modestas, casas térreas ou pequenas construções, casas/sobrados/construções de tamanho médio, casas com padrão luxuoso/edifícios com mais de 3 pavimentos, grandes edifícios de padrão luxuoso, edifícios inteligentes, obras de arte especiais, estrutura de transporte básica, estrutura de suporte, estruturas rurais) </text:span>:</text:p>
      <text:p text:style-name="P3">Pavimentos: <text:tab/> </text:p>
      <text:p text:style-name="P3">Denominação do Prédio: </text:p>
      <text:p text:style-name="P3">Memorial da benfeitoria: </text:p>
      <text:p text:style-name="P3"/>
      <text:p text:style-name="P4">Dados do Imóvel </text:p>
      <text:p text:style-name="P3">Tipo do Imóvel <text:span text:style-name="T1">(casa, gleba, teatro, terreno, etc)</text:span>:<text:tab/> </text:p>
      <text:p text:style-name="P3">Fator Corretivo <text:span text:style-name="T1">(padrão 1)</text:span>: </text:p>
      <text:p text:style-name="P3">Data Avaliação: <text:tab/> </text:p>
      <text:p text:style-name="P3">Nível de Rigor: <text:tab/> </text:p>
      <text:p text:style-name="P3">Prazo Validade: <text:tab/> </text:p>
      <text:p text:style-name="P3">Tipo de Vocação: <text:tab/> </text:p>
      <text:p text:style-name="P3">Tombo/Arquivamento (opcional<text:span text:style-name="T3">)</text:span>: </text:p>
      <text:p text:style-name="P3"/>
      <text:p text:style-name="P4">Dados Complementares do Imóvel </text:p>
      <text:p text:style-name="P3">Endereço completo do imóvel:</text:p>
      <text:p text:style-name="P3">Forma de Aquisição <text:span text:style-name="T1">(compra, doação, desapropriação, usucapião judicial, transferência, etc)</text:span>: <text:tab/> </text:p>
      <text:p text:style-name="P3">Proprietário Anterior: <text:tab/> </text:p>
      <text:p text:style-name="P3">Fundamento da Incorporação: <text:tab/> </text:p>
      <text:p text:style-name="P3">Encargos da Aquisição: <text:tab/> </text:p>
      <text:p text:style-name="P3">Imóvel Sub-<text:span text:style-name="T2">Jú</text:span>dice <text:span text:style-name="T1">(padrão "não")</text:span>: </text:p>
      <text:p text:style-name="P3">Processo Principal: <text:tab/> </text:p>
      <text:p text:style-name="P3">Processo Apenso (opcional): </text:p>
      <text:p text:style-name="P3">Latitude/Longitude (opcional): <text:tab/> </text:p>
      <text:p text:style-name="P3">Direito Adquirido <text:span text:style-name="T1">(indefinido, posse, propriedade, domínio útil, CDRU, direito de superfície)</text:span>: </text:p>
      <text:p text:style-name="P3"/>
      <text:p text:style-name="P4">Registro Cartorial do Imóvel </text:p>
      <text:p text:style-name="P3">Registro/Matrícula: </text:p>
      <text:p text:style-name="P3">Cartório/Ofício: <text:tab/> </text:p>
      <text:p text:style-name="P3">Livro Cartório: </text:p>
      <text:p text:style-name="P3">Folhas Cartório: </text:p>
      <text:p text:style-name="P3">Folhas Cartório: </text:p>
      <text:p text:style-name="P3">Data Registro: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09:37:07.540365114</meta:creation-date>
    <dc:date>2021-01-27T10:44:45.050033693</dc:date>
    <meta:editing-duration>PT18M2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44" meta:word-count="237" meta:character-count="1860" meta:non-whitespace-character-count="1605"/>
  </office:meta>
</office:document-meta>
</file>