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color="#FF0000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color="#FF0000" fo:font-size="10pt" style:font-size-asian="10pt" style:font-size-complex="10pt"/>
    </style:style>
    <style:style style:name="T58" style:parent-style-name="Fonteparág.padrão" style:family="text">
      <style:text-properties fo:color="#FF0000" fo:font-size="10pt" style:font-size-asian="10pt" style:font-size-complex="10pt"/>
    </style:style>
    <style:style style:name="T59" style:parent-style-name="Fonteparág.padrão" style:family="text">
      <style:text-properties fo:color="#FF0000" fo:font-size="10pt" style:font-size-asian="10pt" style:font-size-complex="10pt"/>
    </style:style>
    <style:style style:name="T60" style:parent-style-name="Fonteparág.padrão" style:family="text">
      <style:text-properties fo:color="#FF0000" fo:font-size="10pt" style:font-size-asian="10pt" style:font-size-complex="10pt"/>
    </style:style>
    <style:style style:name="T61" style:parent-style-name="Fonteparág.padrão" style:family="text">
      <style:text-properties fo:color="#FF0000" fo:font-size="10pt" style:font-size-asian="10pt" style:font-size-complex="10pt"/>
    </style:style>
    <style:style style:name="T62" style:parent-style-name="Fonteparág.padrão" style:family="text">
      <style:text-properties fo:color="#FF0000" fo:font-size="10pt" style:font-size-asian="10pt" style:font-size-complex="10pt"/>
    </style:style>
    <style:style style:name="T63" style:parent-style-name="Fonteparág.padrão" style:family="text">
      <style:text-properties fo:color="#FF0000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color="#FF0000" fo:font-size="10pt" style:font-size-asian="10pt" style:font-size-complex="10pt"/>
    </style:style>
    <style:style style:name="T77" style:parent-style-name="Fonteparág.padrão" style:family="text">
      <style:text-properties fo:color="#FF0000"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9" style:parent-style-name="Fonteparág.padrão" style:family="text">
      <style:text-properties fo:color="#FF0000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color="#FF0000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color="#FF0000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color="#FF0000"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color="#FF0000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ATA DE DEFESA<text:s/></text:span><text:span text:style-name="T3">DE<text:s/></text:span><text:span text:style-name="T4">TESE</text:span><text:span text:style-name="T5"><text:s/>ACADÊMICA INÉDITA</text:span><text:span text:style-name="T6"><text:s/></text:span><text:span text:style-name="T7">DO CANDIDATO PROF. XXXXXXXXXXXXXXXXXXXXXX, LOTADO NO DEPARTAMENTO DE XXXXXXXXXXXXXXXX, DO XXXXXXXXXXXXXXXX, PARA FINS DE PROMOÇÃO À CLASSE E – PROFESSOR TITULAR DA CARREIRA DO<text:s/></text:span><text:span text:style-name="T8">MAGISTÉRIO SUPERIOR<text:s/></text:span><text:span text:style-name="T9">[OU “MAGISTÉRIO DO ENSINO BÁSICO, TÉCNICO E TECNOLÓGICO”]</text:span><text:span text:style-name="T10"><text:s/>DA UNIVERSIDADE FEDERAL DE JUIZ DE FORA.</text:span></text:p>
      <text:p text:style-name="P11"/>
      <text:p text:style-name="P12"><text:span text:style-name="T13">Às XXXX horas do dia XXXXXXX de XXXXXX de XXXXXX, reuniu-se por webconferência<text:s/></text:span><text:span text:style-name="T14">[ou “presencialmente”]</text:span><text:span text:style-name="T15"><text:s/>os membros da Comissão Especial de</text:span><text:span text:style-name="T16"><text:s/>Avaliação (CEA) designada pelo Diretor do XXXXXXXXXXXXXXXXXXXXXXXXX da UFJF por meio da Portaria/SEI n° XXX/XXXX, para proceder, em conformidade com a Resolução CONSU/UFJF nº 05/2014, à avaliação da defesa<text:s/></text:span><text:span text:style-name="T17">de<text:s/></text:span><text:span text:style-name="T18">t</text:span><text:span text:style-name="T19">ese</text:span><text:span text:style-name="T20"><text:s/></text:span><text:span text:style-name="T21">acadêmica inédita,</text:span><text:span text:style-name="T22"><text:s/></text:span><text:span text:style-name="T23">intitulada “XXXXXXXX</text:span><text:span text:style-name="T24"><text:s/></text:span><text:span text:style-name="T25">XXXXX</text:span><text:span text:style-name="T26"><text:s/></text:span><text:span text:style-name="T27">XXXXXX</text:span><text:span text:style-name="T28"><text:s/></text:span><text:span text:style-name="T29">XXXXXX</text:span><text:span text:style-name="T30"><text:s/></text:span><text:span text:style-name="T31">XXXXX</text:span><text:span text:style-name="T32"><text:s/></text:span><text:span text:style-name="T33">XXXXX</text:span><text:span text:style-name="T34"><text:s/></text:span><text:span text:style-name="T35">XXXXX</text:span><text:span text:style-name="T36"><text:s/></text:span><text:span text:style-name="T37">X</text:span><text:span text:style-name="T38">XXXXXXXX</text:span><text:span text:style-name="T39">XXXXX”</text:span><text:span text:style-name="T40">,<text:s/></text:span><text:span text:style-name="T41">anexo ao Processo SEI nº</text:span><text:span text:style-name="T42"><text:s/>XXXXX.XXXXXX/XXXX-XX, do candidato Prof. Dr. XXXXXXXXXXXXXXXXXXXXXXXXX, matrícula SIAPE XXXXXXXXXXX, candidato à Promoção para a Classe Titular. Aberta a sessão, o presidente da Comissão deu início aos trabalhos, convidando o candidato para proceder a<text:s/></text:span><text:span text:style-name="T43">def</text:span><text:span text:style-name="T44">esa<text:s/></text:span><text:span text:style-name="T45">de<text:s/></text:span><text:span text:style-name="T46">sua Tese</text:span><text:span text:style-name="T47">, tendo<text:s/></text:span><text:span text:style-name="T48">proced</text:span><text:span text:style-name="T49">ido, em seguida,</text:span><text:span text:style-name="T50"><text:s/></text:span><text:span text:style-name="T51">à</text:span><text:span text:style-name="T52"><text:s/>arguição</text:span><text:span text:style-name="T53">.<text:s/></text:span><text:span text:style-name="T54">Na análise, a Comissão e emitiu o seguinte<text:s/></text:span><text:span text:style-name="T55">PARECER CIRCUNSTANCIADO</text:span><text:span text:style-name="T56">:<text:s/></text:span><text:span text:style-name="T57">o candidato, a partir<text:s/></text:span><text:span text:style-name="T58">da produção da Tese objeto de avaliação</text:span><text:span text:style-name="T59">, d</text:span><text:span text:style-name="T60">e</text:span><text:span text:style-name="T61"><text:s/>sua defesa e das respostas à arguição,<text:s/></text:span><text:span text:style-name="T62">demonstrou as articulações presentes na sua trajetória de maneira detalhada caracterizando sua atuação nos espaços do ensino, da pesquisa, da extensão, da inovação e da gestão. Sua inserção no campo da pesquisa em XXXXXXXXXXXXXXXXX é marcante na contribuiç</text:span><text:span text:style-name="T63">ão do compreender a XXXXXXXXXXXXXXXX, em seus desafios e dilemas, com uma trajetória de aprendizado e de reconstrução. Defendeu uma prática balizada pelo pensamento crítico no sentido de fortalecer a área da XXXXXXXXX, especialmente a XXXXXXXXXXXXX,<text:s/></text:span><text:span text:style-name="T64">[</text:span><text:span text:style-name="T65">MODIFICAR E/OU<text:s/></text:span><text:span text:style-name="T66">COMPLEMENTAR ESTE PARECER CONFORME DESTAQUES E DISTINÇÕES<text:s/></text:span><text:span text:style-name="T67">EM RELAÇÃO À TESE INÉDITA APRESENTADA]</text:span><text:span text:style-name="T68">.<text:s/></text:span><text:span text:style-name="T69">Por fim, a Comissão</text:span><text:span text:style-name="T70">, considerando a qualidade e confiabilidade do trabalho desenvolvido, apurado pelo presente processo avaliativo,<text:s/></text:span><text:span text:style-name="T71">deliberou pela</text:span><text:span text:style-name="T72"><text:s/></text:span><text:span text:style-name="T73">APROVA</text:span><text:span text:style-name="T74">ÇÃO</text:span><text:span text:style-name="T75"><text:s/></text:span><text:span text:style-name="T76">[OU, EN</text:span><text:span text:style-name="T77">TÃO, “</text:span><text:span text:style-name="T78">REPROVAÇÃO</text:span><text:span text:style-name="T79">”]</text:span><text:span text:style-name="T80"><text:s/></text:span><text:span text:style-name="T81">d</text:span><text:span text:style-name="T82">o candidato na<text:s/></text:span><text:span text:style-name="T83">presente etapa. N</text:span><text:span text:style-name="T84">ada mais havendo a tratar, lavrou-se a presente ata, que é assinada por todos os membros da Comissão Especial de Avaliação. Juiz de Fora/MG, XX de XXXXXXX de XXXX.</text:span></text:p>
      <text:p text:style-name="P85">_____________________________________</text:p>
      <text:p text:style-name="P86"><text:span text:style-name="T87">Presidente<text:s/></text:span><text:span text:style-name="T88">[NOME e SIGLA INSTITUIÇÃO]</text:span></text:p>
      <text:p text:style-name="P89">_____________________________________</text:p>
      <text:p text:style-name="P90"><text:span text:style-name="T91">Membro 2<text:s/></text:span><text:span text:style-name="T92">[NOME e SIGLA INSTITUIÇÃO]</text:span></text:p>
      <text:p text:style-name="P93">_____________________________________</text:p>
      <text:p text:style-name="P94"><text:span text:style-name="T95">Membro 3<text:s/></text:span><text:span text:style-name="T96">[NOME e SIGLA INSTITUIÇÃO]</text:span></text:p>
      <text:p text:style-name="P97">_____________________________________</text:p>
      <text:p text:style-name="P98"><text:span text:style-name="T99">Membro 4<text:s/></text:span><text:span text:style-name="T100">[NOME e SIGLA INSTITUIÇÃO]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n Silva Coutinho</meta:initial-creator>
    <dc:creator>Willian</dc:creator>
    <meta:creation-date>2021-11-30T21:12:00Z</meta:creation-date>
    <dc:date>2023-12-20T16:56:00Z</dc:date>
    <meta:template xlink:href="Normal" xlink:type="simple"/>
    <meta:editing-cycles>7</meta:editing-cycles>
    <meta:editing-duration>PT6540S</meta:editing-duration>
    <meta:document-statistic meta:page-count="1" meta:paragraph-count="5" meta:word-count="405" meta:character-count="2587" meta:row-count="18" meta:non-whitespace-character-count="2187"/>
  </office:meta>
</office:document-meta>
</file>