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86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048in"/>
    </style:style>
    <style:style style:name="Table1" style:family="table" style:master-page-name="MP0">
      <style:table-properties style:width="10.2215in" fo:margin-left="-0.2916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26in" fo:padding-left="0in" fo:padding-bottom="0.0305in" fo:padding-right="0in"/>
    </style:style>
    <style:style style:name="P14" style:parent-style-name="Normal" style:family="paragraph">
      <style:paragraph-properties fo:break-before="page" fo:text-align="end" fo:margin-left="0in" fo:margin-right="0.188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.0305in" fo:padding-right="0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326in" fo:padding-left="0in" fo:padding-bottom="0.0305in" fo:padding-right="0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326in" fo:padding-left="0in" fo:padding-bottom="0.0305in" fo:padding-right="0in"/>
    </style:style>
    <style:style style:name="P22" style:parent-style-name="Normal" style:family="paragraph">
      <style:paragraph-properties fo:text-align="end" fo:margin-left="0in" fo:margin-right="0.1652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.0305in" fo:padding-right="0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326in" fo:padding-left="0in" fo:padding-bottom="0.0305in" fo:padding-right="0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8" style:family="table-row">
      <style:table-row-properties style:min-row-height="0.275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326in" fo:padding-left="0in" fo:padding-bottom="0.0305in" fo:padding-right="0in"/>
    </style:style>
    <style:style style:name="P30" style:parent-style-name="Normal" style:family="paragraph">
      <style:paragraph-properties fo:text-align="center" fo:margin-left="1.9923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326in" fo:padding-left="0in" fo:padding-bottom="0.0305in" fo:padding-right="0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326in" fo:padding-left="0in" fo:padding-bottom="0.0305in" fo:padding-right="0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138in solid #000000" style:writing-mode="lr-tb" fo:padding-top="0.0326in" fo:padding-left="0in" fo:padding-bottom="0.0305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.0326in" fo:padding-left="0in" fo:padding-bottom="0.0305in" fo:padding-right="0in"/>
    </style:style>
    <style:style style:name="P4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.0326in" fo:padding-left="0in" fo:padding-bottom="0.0305in" fo:padding-right="0in"/>
    </style:style>
    <style:style style:name="P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.0326in" fo:padding-left="0in" fo:padding-bottom="0.0305in" fo:padding-right="0in"/>
    </style:style>
    <style:style style:name="P4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326in" fo:padding-left="0in" fo:padding-bottom="0.0305in" fo:padding-right="0in"/>
    </style:style>
    <style:style style:name="P50" style:parent-style-name="Normal" style:family="paragraph">
      <style:paragraph-properties fo:text-align="end" fo:margin-left="0in" fo:margin-right="0.1236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.0326in" fo:padding-left="0in" fo:padding-bottom="0.0305in" fo:padding-right="0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="0.0138in solid #000000" style:writing-mode="lr-tb" fo:padding-top="0.0326in" fo:padding-left="0in" fo:padding-bottom="0.0305in" fo:padding-right="0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="0.0138in solid #000000" style:writing-mode="lr-tb" fo:padding-top="0.0326in" fo:padding-left="0in" fo:padding-bottom="0.0305in" fo:padding-right="0in"/>
    </style:style>
    <style:style style:name="P58" style:parent-style-name="Normal" style:family="paragraph">
      <style:paragraph-properties fo:margin-left="0.1597in" fo:margin-right="0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.0326in" fo:padding-left="0in" fo:padding-bottom="0.0305in" fo:padding-right="0in"/>
    </style:style>
    <style:style style:name="P6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.0326in" fo:padding-left="0in" fo:padding-bottom="0.0305in" fo:padding-right="0in"/>
    </style:style>
    <style:style style:name="P64" style:parent-style-name="Normal" style:family="paragraph">
      <style:paragraph-properties fo:margin-left="0.1604in" fo:margin-right="0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.0326in" fo:padding-left="0in" fo:padding-bottom="0.0305in" fo:padding-right="0in"/>
    </style:style>
    <style:style style:name="P67" style:parent-style-name="Normal" style:family="paragraph">
      <style:paragraph-properties fo:text-align="center" fo:margin-left="0.002in" fo:margin-right="0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.0326in" fo:padding-left="0in" fo:padding-bottom="0.0305in" fo:padding-right="0in"/>
    </style:style>
    <style:style style:name="P70" style:parent-style-name="Normal" style:family="paragraph">
      <style:paragraph-properties fo:margin-left="0.1604in" fo:margin-right="0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.0326in" fo:padding-left="0in" fo:padding-bottom="0.0305in" fo:padding-right="0in"/>
    </style:style>
    <style:style style:name="P7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.0326in" fo:padding-left="0in" fo:padding-bottom="0.0305in" fo:padding-right="0in"/>
    </style:style>
    <style:style style:name="P76" style:parent-style-name="Normal" style:family="paragraph">
      <style:paragraph-properties fo:margin-left="0.159in" fo:margin-right="0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326in" fo:padding-left="0in" fo:padding-bottom="0.0305in" fo:padding-right="0in"/>
    </style:style>
    <style:style style:name="P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.0326in" fo:padding-left="0in" fo:padding-bottom="0.0305in" fo:padding-right="0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5715in"/>
    </style:style>
    <style:style style:name="TableCell84" style:family="table-cell">
      <style:table-cell-properties fo:border="0.0138in solid #000000" style:writing-mode="lr-tb" fo:padding-top="0.0326in" fo:padding-left="0in" fo:padding-bottom="0.0305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.0326in" fo:padding-left="0in" fo:padding-bottom="0.0305in" fo:padding-right="0in"/>
    </style:style>
    <style:style style:name="P9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.0326in" fo:padding-left="0in" fo:padding-bottom="0.0305in" fo:padding-right="0in"/>
    </style:style>
    <style:style style:name="P95" style:parent-style-name="Normal" style:family="paragraph">
      <style:paragraph-properties fo:text-align="center" fo:margin-left="0.0041in" fo:margin-righ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.0326in" fo:padding-left="0in" fo:padding-bottom="0.0305in" fo:padding-right="0in"/>
    </style:style>
    <style:style style:name="P9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.0326in" fo:padding-left="0in" fo:padding-bottom="0.0305in" fo:padding-right="0in"/>
    </style:style>
    <style:style style:name="P10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.0326in" fo:padding-left="0in" fo:padding-bottom="0.0305in" fo:padding-right="0in"/>
    </style:style>
    <style:style style:name="P1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.0326in" fo:padding-left="0in" fo:padding-bottom="0.0305in" fo:padding-right="0in"/>
    </style:style>
    <style:style style:name="P1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.0326in" fo:padding-left="0in" fo:padding-bottom="0.0305in" fo:padding-right="0in"/>
    </style:style>
    <style:style style:name="P1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.0326in" fo:padding-left="0in" fo:padding-bottom="0.0305in" fo:padding-right="0in"/>
    </style:style>
    <style:style style:name="P1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326in" fo:padding-left="0in" fo:padding-bottom="0.0305in" fo:padding-right="0in"/>
    </style:style>
    <style:style style:name="P115" style:parent-style-name="Normal" style:family="paragraph">
      <style:paragraph-properties fo:margin-left="0.1368in" fo:margin-righ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284in"/>
    </style:style>
    <style:style style:name="TableCell118" style:family="table-cell">
      <style:table-cell-properties fo:border="0.0138in solid #000000" fo:background-color="#FFFF00" style:writing-mode="lr-tb" style:vertical-align="bottom" fo:padding-top="0.0326in" fo:padding-left="0in" fo:padding-bottom="0.0305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.0326in" fo:padding-left="0in" fo:padding-bottom="0.0305in" fo:padding-right="0in"/>
    </style:style>
    <style:style style:name="P12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.0326in" fo:padding-left="0in" fo:padding-bottom="0.0305in" fo:padding-right="0in"/>
    </style:style>
    <style:style style:name="P12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.0326in" fo:padding-left="0in" fo:padding-bottom="0.0305in" fo:padding-right="0in"/>
    </style:style>
    <style:style style:name="P1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326in" fo:padding-left="0in" fo:padding-bottom="0.0305in" fo:padding-right="0in"/>
    </style:style>
    <style:style style:name="P133" style:parent-style-name="Normal" style:family="paragraph">
      <style:paragraph-properties fo:text-align="end" fo:margin-left="0in" fo:margin-right="0.1319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326in" fo:padding-left="0in" fo:padding-bottom="0.0305in" fo:padding-right="0in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36</text:span></text:p>
          </table:table-cell>
          <table:table-cell table:style-name="TableCell94">
            <text:p text:style-name="P95"><text:span text:style-name="T96">36</text:span></text:p>
          </table:table-cell>
          <table:table-cell table:style-name="TableCell97">
            <text:p text:style-name="P98"><text:span text:style-name="T99">799</text:span></text:p>
          </table:table-cell>
          <table:table-cell table:style-name="TableCell100">
            <text:p text:style-name="P101"><text:span text:style-name="T102">28</text:span></text:p>
          </table:table-cell>
          <table:table-cell table:style-name="TableCell103">
            <text:p text:style-name="P104"><text:span text:style-name="T105">489</text:span></text:p>
          </table:table-cell>
          <table:table-cell table:style-name="TableCell106">
            <text:p text:style-name="P107"><text:span text:style-name="T108">14</text:span></text:p>
          </table:table-cell>
          <table:table-cell table:style-name="TableCell109">
            <text:p text:style-name="P110"><text:span text:style-name="T111">1424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78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Normal">GRSE/CAMP/PROGEPE, em 10/11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5965in" fo:margin-right="-0.210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NOVEMBRO 2023 para publicar no site.xlsx</dc:title>
    <dc:subject/>
    <meta:initial-creator>Usuario</meta:initial-creator>
    <dc:creator>word</dc:creator>
    <meta:creation-date>2023-11-13T13:50:00Z</meta:creation-date>
    <dc:date>2023-11-13T13:50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