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-asian="Times New Roman" fo:color="#000000" style:language-asian="pt" style:country-asian="BR"/>
    </style:style>
    <style:style style:name="T16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17" style:parent-style-name="Fonteparág.padrão" style:family="text"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fo:color="#000000" style:language-asian="pt" style:country-asian="BR"/>
    </style:style>
    <style:style style:name="T20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fo:color="#000000" style:language-asian="pt" style:country-asian="BR"/>
    </style:style>
    <style:style style:name="T24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25" style:parent-style-name="Fonteparág.padrão" style:family="text"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-asian="Times New Roman" fo:color="#000000" style:language-asian="pt" style:country-asian="BR"/>
    </style:style>
    <style:style style:name="T36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37" style:parent-style-name="Fonteparág.padrão" style:family="text">
      <style:text-properties style:font-name-asian="Times New Roman" fo:color="#000000" style:language-asian="pt" style:country-asian="BR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-asian="Times New Roman" fo:color="#000000" style:language-asian="pt" style:country-asian="BR"/>
    </style:style>
    <style:style style:name="T46" style:parent-style-name="Fonteparág.padrão" style:family="text">
      <style:text-properties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asian="Times New Roman" fo:color="#000000" style:language-asian="pt" style:country-asian="BR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0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olumn71" style:family="table-column">
      <style:table-column-properties style:column-width="1.059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0.9729in"/>
    </style:style>
    <style:style style:name="TableColumn74" style:family="table-column">
      <style:table-column-properties style:column-width="1.7715in"/>
    </style:style>
    <style:style style:name="TableColumn75" style:family="table-column">
      <style:table-column-properties style:column-width="1.4777in"/>
    </style:style>
    <style:style style:name="TableColumn76" style:family="table-column">
      <style:table-column-properties style:column-width="0.8673in"/>
    </style:style>
    <style:style style:name="TableColumn77" style:family="table-column">
      <style:table-column-properties style:column-width="0.9027in"/>
    </style:style>
    <style:style style:name="TableColumn78" style:family="table-column">
      <style:table-column-properties style:column-width="0.6152in"/>
    </style:style>
    <style:style style:name="TableColumn79" style:family="table-column">
      <style:table-column-properties style:column-width="1.2388in"/>
    </style:style>
    <style:style style:name="TableColumn80" style:family="table-column">
      <style:table-column-properties style:column-width="1.9548in"/>
    </style:style>
    <style:style style:name="Table70" style:family="table">
      <style:table-properties style:width="9.8437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top="0.0694in" fo:margin-bottom="0.0694in" fo:line-height="100%"/>
    </style:style>
    <style:style style:name="T84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694in" fo:margin-bottom="0.0694in" fo:line-height="100%"/>
    </style:style>
    <style:style style:name="T8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88" style:parent-style-name="Normal" style:family="paragraph">
      <style:paragraph-properties fo:text-align="center" fo:margin-top="0.0694in" fo:margin-bottom="0.0694in" fo:line-height="100%"/>
    </style:style>
    <style:style style:name="T8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top="0.0694in" fo:margin-bottom="0.0694in" fo:line-height="100%"/>
    </style:style>
    <style:style style:name="T92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93" style:parent-style-name="Normal" style:family="paragraph">
      <style:paragraph-properties fo:text-align="center" fo:margin-top="0.0694in" fo:margin-bottom="0.0694in" fo:line-height="100%"/>
    </style:style>
    <style:style style:name="T94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694in" fo:margin-bottom="0.0694in" fo:line-height="100%"/>
    </style:style>
    <style:style style:name="T9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98" style:parent-style-name="Normal" style:family="paragraph">
      <style:paragraph-properties fo:text-align="center" fo:margin-top="0.0694in" fo:margin-bottom="0.0694in" fo:line-height="100%"/>
    </style:style>
    <style:style style:name="T9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694in" fo:margin-bottom="0.0694in" fo:line-height="100%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03" style:parent-style-name="Normal" style:family="paragraph">
      <style:paragraph-properties fo:text-align="center" fo:margin-top="0.0694in" fo:margin-bottom="0.0694in" fo:line-height="100%"/>
    </style:style>
    <style:style style:name="T104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start" fo:margin-bottom="0in" fo:line-height="100%"/>
    </style:style>
    <style:style style:name="T10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694in" fo:margin-bottom="0.0694in" fo:line-height="100%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11" style:parent-style-name="Normal" style:family="paragraph">
      <style:paragraph-properties fo:text-align="center" fo:margin-top="0.0694in" fo:margin-bottom="0.0694in" fo:line-height="100%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694in" fo:margin-bottom="0.0694in" fo:line-height="100%"/>
    </style:style>
    <style:style style:name="T115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16" style:parent-style-name="Normal" style:family="paragraph">
      <style:paragraph-properties fo:text-align="center" fo:margin-top="0.0694in" fo:margin-bottom="0.0694in" fo:line-height="100%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18" style:parent-style-name="Normal" style:family="paragraph">
      <style:paragraph-properties fo:text-align="center" fo:margin-top="0.0694in" fo:margin-bottom="0.0694in" fo:line-height="100%"/>
    </style:style>
    <style:style style:name="T11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20" style:parent-style-name="Normal" style:family="paragraph">
      <style:paragraph-properties fo:text-align="center" fo:margin-top="0.0694in" fo:margin-bottom="0.0694in" fo:line-height="100%"/>
    </style:style>
    <style:style style:name="T121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top="0.0694in" fo:margin-bottom="0.0694in" fo:line-height="100%"/>
    </style:style>
    <style:style style:name="T124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top="0.0694in" fo:margin-bottom="0.0694in" fo:line-height="100%"/>
    </style:style>
    <style:style style:name="T12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28" style:parent-style-name="Normal" style:family="paragraph">
      <style:paragraph-properties fo:text-align="center" fo:margin-top="0.0694in" fo:margin-bottom="0.0694in" fo:line-height="100%"/>
    </style:style>
    <style:style style:name="T12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3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36" style:parent-style-name="Normal" style:family="paragraph">
      <style:paragraph-properties fo:text-align="start" fo:margin-bottom="0in" fo:line-height="100%"/>
      <style:text-properties style:font-name-asian="Times New Roman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3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start" fo:margin-bottom="0in" fo:line-height="100%"/>
      <style:text-properties style:font-name-asian="Times New Roman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0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172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4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81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83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</office:automatic-styles>
  <office:body>
    <office:text text:use-soft-page-breaks="true">
      <text:p text:style-name="P1"><text:span text:style-name="T2">MINISTÉRIO DA EDUCAÇÃO</text:span></text:p>
      <text:p text:style-name="P3"><text:span text:style-name="T4">UNIVERSIDADE FEDERAL DE JUIZ DE FORA</text:span></text:p>
      <text:p text:style-name="P5"> </text:p>
      <text:p text:style-name="P6"><text:span text:style-name="T7">EDITAL DE INSCRIÇÃO PARA PARTICIPAR DA SELEÇÃO DAS VAGAS RESERVADAS PARA SERVIDORES Nº 04/2022- NUDEP/PROGEPE</text:span></text:p>
      <text:p text:style-name="P8">A Pró-Reitoria de Gestão de Pessoas (PROGEPE) da Universidade Federal de Juiz de Fora (UFJF), no uso de suas atribuições e em cumprimento ao que estabelece o artigo 20, inciso I da Resolução nº 26/2018 do Conselho Superior (CONSU), comunica que estão abertas as inscrições para seleção nas vagas gratuitas destinadas aos docentes e técnico-administrativos em educação do quadro efetivo desta Universidade, no curso de Especialização em Moda, Arte e Cultura do Instituto de Artes e Design da Universidade Federal de Juiz de Fora, constante do anexo I deste edital.</text:p>
      <text:p text:style-name="P9"><text:span text:style-name="T10">1.DAS VAGAS</text:span></text:p>
      <text:p text:style-name="P11">O número de vagas disponibilizadas, o período de inscrição e as informações de contato, constam no anexo I deste edital.</text:p>
      <text:p text:style-name="P12"><text:span text:style-name="T13">2.DA INSCRIÇÃO</text:span></text:p>
      <text:p text:style-name="P14"><text:span text:style-name="T15">2.1. No ato da inscrição, o candidato deverá abrir processo no SEI: Pessoal 66 - Inscrição de Servidores em Especialização </text:span><text:span text:style-name="T16">lato sensu</text:span><text:span text:style-name="T17">, inserir a documentação listada adiante e encaminhar o processo para o NUDEP-PROGEPE dentro do prazo de inscrição:</text:span></text:p>
      <text:p text:style-name="P18"><text:span text:style-name="T19">I- o documento Pessoal 66.01- Solicitação de inscrição especialização </text:span><text:span text:style-name="T20">lato sensu</text:span><text:span text:style-name="T21">;</text:span></text:p>
      <text:p text:style-name="P22"><text:span text:style-name="T23">II- o documento Pessoal 66.02 – Autorização Chefia - Inscrição </text:span><text:span text:style-name="T24">lato sensu</text:span><text:span text:style-name="T25">;</text:span></text:p>
      <text:p text:style-name="P26">III- Termo de Compromisso e Responsabilidade (Anexo II deste Edital, documento disponível no SEI), devidamente preenchido e assinado;</text:p>
      <text:p text:style-name="P27">IV- cópia da carteira funcional da UFJF ou documento que comprove ser servidor efetivo do quadro desta Instituição, com data de ingresso na UFJF;</text:p>
      <text:p text:style-name="P28">V - justificativa da aplicabilidade do curso para o trabalho do servidor nesta Universidade;</text:p>
      <text:p text:style-name="P29">VI - cópia simples do documento de identidade;</text:p>
      <text:p text:style-name="P30">VII - cópia simples do CPF;</text:p>
      <text:p text:style-name="P31">VIII - cópia  simples da certidão de nascimento ou Casamento;</text:p>
      <text:soft-page-break/>
      <text:p text:style-name="P32">IX- Uma cópia simples, frente e verso, do diploma de graduação em curso reconhecido pelo MEC, ou atestado de conclusão da graduação;</text:p>
      <text:p text:style-name="P33">X - Se ainda não tiver de posse do diploma, pode ser uma cópia simples da declaração de conclusão de curso de graduação, expedida e assinada pelo órgão responsável da instituição de ensino, com validade de 30 dias, devendo constar ou estar acompanhada de cópia do protocolo referente à solicitação do diploma; ou ainda uma cópia simples da declaração de que o candidato colará grau, no máximo, até a data de matrícula, devidamente assinada pelo responsável da instituição de ensino.</text:p>
      <text:p text:style-name="P34"><text:span text:style-name="T35">XI- cópia do </text:span><text:span text:style-name="T36">Currículo Lattes</text:span><text:span text:style-name="T37">(PlataformaLattesCNPq) ou do Currículo simples em que relate experiência profissional; e</text:span></text:p>
      <text:p text:style-name="P38">XII - Uma cópia simples do histórico escolar do curso de graduação.</text:p>
      <text:p text:style-name="P39"><text:span text:style-name="T40">3.DOS CRITÉRIOS DE CLASSIFICAÇÃO PARA PARTICIPAR DA SELEÇÃO DAS VAGAS RESERVADAS PARA SERVIDORES</text:span></text:p>
      <text:p text:style-name="P41">3.1 Os servidores inscritos poderão ser contemplados com as vagas de acordo com os critérios a seguir, na seguinte ordem:</text:p>
      <text:p text:style-name="P42">I - Pertencer ao quadro de pessoal efetivo da UFJF;</text:p>
      <text:p text:style-name="P43">II - Encontrar-se em efetivo exercício na UFJF;</text:p>
      <text:p text:style-name="P44"><text:span text:style-name="T45">III - </text:span><text:span text:style-name="T46">Se servidor TAE</text:span><text:span text:style-name="T47">: ter sido considerado habilitado no Programa de Avaliação de Desempenho – PROADES, da PROGEPE/UFJF, no último período avaliativo, quando couber; e em caso de servidor em período probatório, estar com a(s) respectiva(s) avaliação(ões) de estágio probatório ou equivalente(s) analisada(s) de forma satisfatória;</text:span></text:p>
      <text:p text:style-name="P48"><text:span text:style-name="T49">Se servidor Docente</text:span><text:span text:style-name="T50">: ter avaliações positivas no departamento onde se encontra em exercício; e em caso de servidor em período probatório, estar com a(s) respectiva(s) avaliação(ões) de estágio probatório ou equivalente(s) analisada(s) de forma satisfatória;</text:span></text:p>
      <text:p text:style-name="P51">IV - Ser o primeiro curso de Pós-graduação do servidor, sendo que essa análise se refere à prioridade para classificação e, portanto, não exclui os servidores que já possuam título de Pós-graduação; e</text:p>
      <text:p text:style-name="P52">V - Possuir maior tempo de serviço no quadro efetivo da Universidade Federal de Juiz de Fora.</text:p>
      <text:p text:style-name="P53">3.2. Os servidores classificados pela PROGEPE serão submetidos ao processo seletivo do Instituto de Artes e Design, conforme informações constantes no link:</text:p>
      <text:p text:style-name="P54"><text:a xlink:href="https://www2.ufjf.br/posmoda/wp-content/uploads/sites/349/2022/07/Edital-Pos-Moda-2022-pagantes.pdf" office:target-frame-name="_blank" xlink:show="new"><text:span text:style-name="T55">https://www2.ufjf.br/posmoda/wp-content/uploads/sites/349/2022/07/Edital-Pos-Moda-2022-pagantes.pdf</text:span></text:a></text:p>
      <text:p text:style-name="P56"><text:span text:style-name="T57">4.DISPOSIÇÕES FINAIS</text:span></text:p>
      <text:soft-page-break/>
      <text:p text:style-name="P58"> 4.1 Não há possibilidade de concessão de afastamento para o servidor enquanto estiver cursando a Especialização.</text:p>
      <text:p text:style-name="P59">4.2 A obtenção das informações quanto aos demais documentos exigidos pelas Coordenações dos cursos e sobre os resultados da seleção é de inteira responsabilidade do servidor. Outras informações poderão ser obtidas pelos e-mails constantes na tabela do anexo I.</text:p>
      <text:p text:style-name="P60">Juiz de Fora, 01 de agosto de 2022.</text:p>
      <text:p text:style-name="P61"> </text:p>
      <text:p text:style-name="P62"> </text:p>
      <text:p text:style-name="P63"><text:span text:style-name="T64">Warleson Peres</text:span></text:p>
      <text:p text:style-name="P65"><text:span text:style-name="T66">Pró-reitor de Gestão de Pessoas em exercício</text:span></text:p>
      <text:p text:style-name="P6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8"><text:span text:style-name="T69">ANEXO I – CRONOGRAMA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urso de Especialização</text:span></text:p>
          </table:table-cell>
          <table:table-cell table:style-name="TableCell85">
            <text:p text:style-name="P86"><text:span text:style-name="T87"> </text:span></text:p>
            <text:p text:style-name="P88"><text:span text:style-name="T89">Unidade</text:span></text:p>
          </table:table-cell>
          <table:table-cell table:style-name="TableCell90">
            <text:p text:style-name="P91"><text:span text:style-name="T92"> </text:span></text:p>
            <text:p text:style-name="P93"><text:span text:style-name="T94">Coordenador</text:span></text:p>
          </table:table-cell>
          <table:table-cell table:style-name="TableCell95">
            <text:p text:style-name="P96"><text:span text:style-name="T97"> </text:span></text:p>
            <text:p text:style-name="P98"><text:span text:style-name="T99">E-mail</text:span></text:p>
          </table:table-cell>
          <table:table-cell table:style-name="TableCell100">
            <text:p text:style-name="P101"><text:span text:style-name="T102"> </text:span></text:p>
            <text:p text:style-name="P103"><text:span text:style-name="T104">Data Início das aulas</text:span></text:p>
          </table:table-cell>
          <table:table-cell table:style-name="TableCell105">
            <text:p text:style-name="P106"><text:span text:style-name="T107">Período de Inscrição</text:span></text:p>
          </table:table-cell>
          <table:table-cell table:style-name="TableCell108">
            <text:p text:style-name="P109"><text:span text:style-name="T110"> </text:span></text:p>
            <text:p text:style-name="P111"><text:span text:style-name="T112">Nº de Vagas</text:span></text:p>
          </table:table-cell>
          <table:table-cell table:style-name="TableCell113">
            <text:p text:style-name="P114"><text:span text:style-name="T115"> </text:span></text:p>
            <text:p text:style-name="P116"><text:span text:style-name="T117">Data do fim</text:span></text:p>
            <text:p text:style-name="P118"><text:span text:style-name="T119">das</text:span></text:p>
            <text:p text:style-name="P120"><text:span text:style-name="T121">aulas</text:span></text:p>
          </table:table-cell>
          <table:table-cell table:style-name="TableCell122">
            <text:p text:style-name="P123"><text:span text:style-name="T124">Formação</text:span></text:p>
          </table:table-cell>
          <table:table-cell table:style-name="TableCell125">
            <text:p text:style-name="P126"><text:span text:style-name="T127"> </text:span></text:p>
            <text:p text:style-name="P128"><text:span text:style-name="T129">Público-Alvo</text:span></text:p>
          </table:table-cell>
        </table:table-row>
        <table:table-row table:style-name="TableRow130">
          <table:table-cell table:style-name="TableCell131">
            <text:p text:style-name="P132"> </text:p>
            <text:p text:style-name="P133">Especialização em Moda,<text:s/><text:soft-page-break/>Arte<text:line-break/>e Cultura</text:p>
          </table:table-cell>
          <table:table-cell table:style-name="TableCell134">
            <text:p text:style-name="P135"> </text:p>
            <text:p text:style-name="P136">Instituto de Artes e Design</text:p>
          </table:table-cell>
          <table:table-cell table:style-name="TableCell137">
            <text:p text:style-name="P138"> </text:p>
            <text:p text:style-name="P139">Prof. Dr. JAVER<text:s/><text:soft-page-break/>WILSON VOLPINI</text:p>
          </table:table-cell>
          <table:table-cell table:style-name="TableCell140">
            <text:p text:style-name="P141"> </text:p>
            <text:p text:style-name="P142"> </text:p>
            <text:p text:style-name="P143">posmodaufjf@gmail.com</text:p>
          </table:table-cell>
          <table:table-cell table:style-name="TableCell144">
            <text:p text:style-name="P145"> </text:p>
            <text:p text:style-name="P146"> </text:p>
            <text:soft-page-break/>
            <text:p text:style-name="P147"> </text:p>
            <text:p text:style-name="P148">01 de outubro de 2022</text:p>
          </table:table-cell>
          <table:table-cell table:style-name="TableCell149">
            <text:p text:style-name="P150">01/08/2022 a 21/08/2022</text:p>
          </table:table-cell>
          <table:table-cell table:style-name="TableCell151">
            <text:p text:style-name="P152"> </text:p>
            <text:p text:style-name="P153"> </text:p>
            <text:soft-page-break/>
            <text:p text:style-name="P154"> </text:p>
            <text:p text:style-name="P155">Até 4</text:p>
          </table:table-cell>
          <table:table-cell table:style-name="TableCell156">
            <text:p text:style-name="P157"> </text:p>
            <text:p text:style-name="P158"> </text:p>
            <text:soft-page-break/>
            <text:p text:style-name="P159">Até</text:p>
            <text:p text:style-name="P160">21 de outubro de<text:line-break/>2023</text:p>
          </table:table-cell>
          <table:table-cell table:style-name="TableCell161">
            <text:p text:style-name="P162">Graduação em curso reconhecido pelo MEC (Licenciatura,<text:s/><text:soft-page-break/>Bacharelado ou Superior de Tecnologia).</text:p>
          </table:table-cell>
          <table:table-cell table:style-name="TableCell163">
            <text:p text:style-name="P164">Técnicos Administravos  em</text:p>
            <text:p text:style-name="P165">Educação (TAEs)</text:p>
            <text:p text:style-name="P166">Docentes</text:p>
          </table:table-cell>
        </table:table-row>
      </table:table>
      <text:p text:style-name="P167"> </text:p>
      <text:p text:style-name="P16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9"><text:span text:style-name="T170">ANEXO II - TERMO DE COMPROMISSO</text:span></text:p>
      <text:p text:style-name="P171"> </text:p>
      <text:p text:style-name="P172">Eu,                                                                ,   SIAPE                              , lotado (a) no (a)                                                                     ao me candidatar às vagas gratuitas oferecidas pela UFJF       no       curso                                                                                                        , em conformidade com o Artigo 20, Inciso I da Resolução nº. 26/2018, do Conselho Superior da UFJF, comprometo-me a:</text:p>
      <text:p text:style-name="P173">I - fornecer o documento comprobatório da conclusão do curso pleiteado até 30 (trinta) dias após a conclusão ao Núcleo de Qualificação e Desenvolvimento de Pessoas – NUDEP;</text:p>
      <text:p text:style-name="P174">II - sempre que necessário apresentar demais informações e os documentos solicitados pelo NUDEP;</text:p>
      <text:p text:style-name="P175">III - manter-me em efetivo exercício, prestando serviços à UFJF, no período de duração do referido curso;</text:p>
      <text:p text:style-name="P176">IV - não desistir ou evadir do curso, após o seu início;</text:p>
      <text:p text:style-name="P177">V - concluir o curso.</text:p>
      <text:p text:style-name="P178">Sob pena de ficar impedido de participar de quaisquer programas de qualificação no âmbito da PROGEPE pelo período de 02 (dois) anos.</text:p>
      <text:p text:style-name="P179"> </text:p>
      <text:soft-page-break/>
      <text:p text:style-name="P180">Por ser verdade, firmo o presente.</text:p>
      <text:p text:style-name="P181"> </text:p>
      <text:p text:style-name="P182">Juiz de Fora                de                                                de 2022.</text:p>
      <text:p text:style-name="P183"> </text:p>
      <text:p text:style-name="P184">Assinatura do (a) servidor (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dade Federal</meta:initial-creator>
    <dc:creator>Universidade Federal</dc:creator>
    <meta:creation-date>2022-08-03T19:25:00Z</meta:creation-date>
    <dc:date>2022-08-03T19:27:00Z</dc:date>
    <meta:template xlink:href="Normal" xlink:type="simple"/>
    <meta:editing-cycles>1</meta:editing-cycles>
    <meta:editing-duration>PT120S</meta:editing-duration>
    <meta:document-statistic meta:page-count="5" meta:paragraph-count="14" meta:word-count="1111" meta:character-count="7100" meta:row-count="50" meta:non-whitespace-character-count="6003"/>
  </office:meta>
</office:document-meta>
</file>