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line-height="100%" fo:margin-left="0.0416in" fo:margin-right="0.0416in">
        <style:tab-stops/>
      </style:paragraph-properties>
    </style:style>
    <style:style style:name="T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5" style:parent-style-name="Normal" style:family="paragraph">
      <style:paragraph-properties fo:text-align="center" fo:line-height="100%" fo:margin-left="0.0416in" fo:margin-right="0.0416in">
        <style:tab-stops/>
      </style:paragraph-properties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-asian="Times New Roman" fo:color="#000000" style:language-asian="pt" style:country-asian="BR"/>
    </style:style>
    <style:style style:name="T10" style:parent-style-name="Fonteparág.padrão" style:family="text">
      <style:text-properties style:font-name-asian="Times New Roman" fo:color="#000000" style:language-asian="pt" style:country-asian="BR"/>
    </style:style>
    <style:style style:name="T11" style:parent-style-name="Fonteparág.padrão" style:family="text">
      <style:text-properties style:font-name-asian="Times New Roman" fo:color="#000000" style:language-asian="pt" style:country-asian="BR"/>
    </style:style>
    <style:style style:name="T12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13" style:parent-style-name="Fonteparág.padrão" style:family="text">
      <style:text-properties style:font-name-asian="Times New Roman" fo:color="#000000" style:language-asian="pt" style:country-asian="BR"/>
    </style:style>
    <style:style style:name="T14" style:parent-style-name="Fonteparág.padrão" style:family="text"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-asian="Times New Roman" fo:color="#000000" style:language-asian="pt" style:country-asian="BR"/>
    </style:style>
    <style:style style:name="T22" style:parent-style-name="Fonteparág.padrão" style:family="text">
      <style:text-properties style:font-name-asian="Times New Roman" fo:color="#000000" style:language-asian="pt" style:country-asian="BR"/>
    </style:style>
    <style:style style:name="T23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24" style:parent-style-name="Fonteparág.padrão" style:family="text"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fo:color="#000000" style:language-asian="pt" style:country-asian="BR"/>
    </style:style>
    <style:style style:name="T27" style:parent-style-name="Fonteparág.padrão" style:family="text">
      <style:text-properties style:font-name-asian="Times New Roman" fo:color="#000000" style:language-asian="pt" style:country-asian="BR"/>
    </style:style>
    <style:style style:name="T28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29" style:parent-style-name="Fonteparág.padrão" style:family="text"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fo:color="#000000" style:language-asian="pt" style:country-asian="BR"/>
    </style:style>
    <style:style style:name="T32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33" style:parent-style-name="Fonteparág.padrão" style:family="text"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-asian="Times New Roman" fo:color="#000000" style:language-asian="pt" style:country-asian="BR"/>
    </style:style>
    <style:style style:name="T43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44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45" style:parent-style-name="Fonteparág.padrão" style:family="text">
      <style:text-properties style:font-name-asian="Times New Roman" fo:font-style="italic" style:font-style-asian="italic" style:font-style-complex="italic" fo:color="#000000" style:language-asian="pt" style:country-asian="BR"/>
    </style:style>
    <style:style style:name="T46" style:parent-style-name="Fonteparág.padrão" style:family="text">
      <style:text-properties style:font-name-asian="Times New Roman" fo:color="#000000" style:language-asian="pt" style:country-asian="BR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5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-asian="Times New Roman" fo:color="#000000" style:language-asian="pt" style:country-asian="BR"/>
    </style:style>
    <style:style style:name="T56" style:parent-style-name="Fonteparág.padrão" style:family="text">
      <style:text-properties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-asian="Times New Roman" fo:color="#000000" style:language-asian="pt" style:country-asian="BR"/>
    </style:style>
    <style:style style:name="T58" style:parent-style-name="Fonteparág.padrão" style:family="text">
      <style:text-properties style:font-name-asian="Times New Roman" fo:color="#000000" style:language-asian="pt" style:country-asian="BR"/>
    </style:style>
    <style:style style:name="T59" style:parent-style-name="Fonteparág.padrão" style:family="text">
      <style:text-properties style:font-name-asian="Times New Roman" fo:color="#000000" style:language-asian="pt" style:country-asian="BR"/>
    </style:style>
    <style:style style:name="P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-asian="Times New Roman" fo:color="#000000" style:language-asian="pt" style:country-asian="BR"/>
    </style:style>
    <style:style style:name="T63" style:parent-style-name="Fonteparág.padrão" style:family="text">
      <style:text-properties style:font-name-asian="Times New Roman" fo:color="#000000" style:language-asian="pt" style:country-asian="BR"/>
    </style:style>
    <style:style style:name="P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-asian="Times New Roman" fo:color="#000000" style:language-asian="pt" style:country-asian="BR"/>
    </style:style>
    <style:style style:name="T68" style:parent-style-name="Fonteparág.padrão" style:family="text">
      <style:text-properties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73" style:parent-style-name="Normal" style:family="paragraph">
      <style:paragraph-properties fo:margin-top="0.0833in" fo:margin-bottom="0.0833in" fo:line-height="100%" fo:margin-left="0.0833in" fo:margin-right="0.0833in" fo:text-indent="0.9847in">
        <style:tab-stops/>
      </style:paragraph-properties>
      <style:text-properties style:font-name-asian="Times New Roman" fo:color="#000000" style:language-asian="pt" style:country-asian="BR"/>
    </style:style>
    <style:style style:name="P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olumn84" style:family="table-column">
      <style:table-column-properties style:column-width="1.088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9472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8916in" style:use-optimal-column-width="false"/>
    </style:style>
    <style:style style:name="Table83" style:family="table">
      <style:table-properties style:width="10.9319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top="0.0694in" fo:margin-bottom="0.0694in" fo:line-height="100%"/>
    </style:style>
    <style:style style:name="T97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00" style:parent-style-name="Normal" style:family="paragraph">
      <style:paragraph-properties fo:text-align="center" fo:margin-top="0.0694in" fo:margin-bottom="0.0694in" fo:line-height="100%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04" style:parent-style-name="Normal" style:family="paragraph">
      <style:paragraph-properties fo:text-align="center" fo:margin-top="0.0694in" fo:margin-bottom="0.0694in" fo:line-height="100%"/>
    </style:style>
    <style:style style:name="T105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08" style:parent-style-name="Normal" style:family="paragraph">
      <style:paragraph-properties fo:text-align="center" fo:margin-top="0.0694in" fo:margin-bottom="0.0694in" fo:line-height="100%"/>
    </style:style>
    <style:style style:name="T109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12" style:parent-style-name="Normal" style:family="paragraph">
      <style:paragraph-properties fo:text-align="center" fo:margin-top="0.0694in" fo:margin-bottom="0.0694in" fo:line-height="100%"/>
    </style:style>
    <style:style style:name="T113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line-height="100%"/>
    </style:style>
    <style:style style:name="T116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19" style:parent-style-name="Normal" style:family="paragraph">
      <style:paragraph-properties fo:text-align="center" fo:margin-top="0.0694in" fo:margin-bottom="0.0694in" fo:line-height="100%"/>
    </style:style>
    <style:style style:name="T120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23" style:parent-style-name="Normal" style:family="paragraph">
      <style:paragraph-properties fo:text-align="center" fo:margin-top="0.0694in" fo:margin-bottom="0.0694in" fo:line-height="100%"/>
    </style:style>
    <style:style style:name="T124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25" style:parent-style-name="Normal" style:family="paragraph">
      <style:paragraph-properties fo:text-align="center" fo:margin-top="0.0694in" fo:margin-bottom="0.0694in" fo:line-height="100%"/>
    </style:style>
    <style:style style:name="T126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P127" style:parent-style-name="Normal" style:family="paragraph">
      <style:paragraph-properties fo:text-align="center" fo:margin-top="0.0694in" fo:margin-bottom="0.0694in" fo:line-height="100%"/>
    </style:style>
    <style:style style:name="T128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top="0.0694in" fo:margin-bottom="0.0694in" fo:line-height="100%"/>
    </style:style>
    <style:style style:name="T131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34" style:parent-style-name="Normal" style:family="paragraph">
      <style:paragraph-properties fo:text-align="center" fo:margin-top="0.0694in" fo:margin-bottom="0.0694in" fo:line-height="100%"/>
    </style:style>
    <style:style style:name="T135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3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4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0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1" style:parent-style-name="Normal" style:family="paragraph">
      <style:paragraph-properties fo:text-align="center" fo:margin-top="0.0694in" fo:margin-bottom="0.0694in" fo:line-height="100%"/>
    </style:style>
    <style:style style:name="T152" style:parent-style-name="Fonteparág.padrão" style:family="text">
      <style:text-properties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5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line-height="100%"/>
      <style:text-properties style:font-name-asian="Times New Roman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6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7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7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7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7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7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7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8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186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 fo:margin-top="0.0694in" fo:margin-bottom="0.0694in" fo:line-height="100%"/>
    </style:style>
    <style:style style:name="T191" style:parent-style-name="Fonteparág.padrão" style:family="text">
      <style:text-properties style:font-name-asian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line-height="100%"/>
      <style:text-properties style:font-name-asian="Times New Roman" style:language-asian="pt" style:country-asian="B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200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205" style:parent-style-name="Normal" style:family="paragraph">
      <style:paragraph-properties fo:text-align="center" fo:margin-top="0.0694in" fo:margin-bottom="0.0694in" fo:line-height="100%"/>
      <style:text-properties style:font-name-asian="Times New Roman" style:language-asian="pt" style:country-asian="BR"/>
    </style:style>
    <style:style style:name="P2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2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  <style:style style:name="P2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/>
    </style:style>
  </office:automatic-styles>
  <office:body>
    <office:text text:use-soft-page-breaks="true">
      <text:p text:style-name="P1"><text:span text:style-name="T2">MINISTÉRIO DA EDUCAÇÃO</text:span></text:p>
      <text:p text:style-name="P3"><text:span text:style-name="T4">UNIVERSIDADE FEDERAL DE JUIZ DE FORA</text:span></text:p>
      <text:p text:style-name="P5"> </text:p>
      <text:p text:style-name="P6"><text:span text:style-name="T7">EDITAL DE INSCRIÇÃO PARA PARTICIPAR DA SELEÇÃO DAS VAGAS RESERVADAS PARA SERVIDORES Nº 03/2022- NUDEP/PROGEPE</text:span></text:p>
      <text:p text:style-name="P8"><text:span text:style-name="T9">A<text:s/></text:span><text:span text:style-name="T10">Pró-Reitoria de Gestão de Pessoas (PROGEPE) da Universidade Federal de Juiz de Fora (UFJF), no uso de suas atribuições e em cumprimento ao que estabelece o artigo 20, inciso I da Resolução nº 26/2018 do Conselho Superior (CONSU), comunica que estão abertas</text:span><text:span text:style-name="T11"><text:s/>as inscrições para seleção nas vagas gratuitas destinadas aos docentes e técnico-administrativos em educação do quadro efetivo desta Universidade, nos cursos de Pós-graduação </text:span><text:span text:style-name="T12">Lato Sensu </text:span><text:span text:style-name="T13">da Faculdade de Farmácia da Universidade Federal de Juiz de Fora, con</text:span><text:span text:style-name="T14">stantes do anexo I deste edital.</text:span></text:p>
      <text:p text:style-name="P15"><text:span text:style-name="T16">1.DAS VAGAS</text:span></text:p>
      <text:p text:style-name="P17">A lista de cursos de especialização, número de vagas disponibilizadas, período de inscrição e informações de contato, constam no anexo I deste edital.</text:p>
      <text:p text:style-name="P18"><text:span text:style-name="T19">2.DA INSCRIÇÃO</text:span></text:p>
      <text:p text:style-name="P20"><text:span text:style-name="T21">2.1. No ato da inscrição, o candidato deverá<text:s/></text:span><text:span text:style-name="T22">abrir processo no SEI: Pessoal 66 - Inscrição de Servidores em Especialização </text:span><text:span text:style-name="T23">lato sensu</text:span><text:span text:style-name="T24">, inserir a documentação listada adiante e encaminhar o processo para o NUDEP-PROGEPE dentro do prazo de inscrição:</text:span></text:p>
      <text:p text:style-name="P25"><text:span text:style-name="T26">I- o documento Pessoal 66.01- Solicitação de inscriç</text:span><text:span text:style-name="T27">ão especialização </text:span><text:span text:style-name="T28">lato sensu</text:span><text:span text:style-name="T29">;</text:span></text:p>
      <text:p text:style-name="P30"><text:span text:style-name="T31">II- o documento Pessoal 66.02 – Autorização Chefia - Inscrição </text:span><text:span text:style-name="T32">lato sensu</text:span><text:span text:style-name="T33">;</text:span></text:p>
      <text:p text:style-name="P34">III- Termo de Compromisso e Responsabilidade (Anexo II deste Edital, documento disponível no SEI), devidamente preenchido e assinado;</text:p>
      <text:p text:style-name="P35">IV- cópia da carteira funcional da UFJF ou documento que comprove ser servidor efetivo do quadro desta Instituição, com data de ingresso na UFJF;</text:p>
      <text:p text:style-name="P36">V - justificativa da aplicabilidade do curso para o trabalho do servidor nesta Universidade;</text:p>
      <text:p text:style-name="P37">VI - cópia simples do documento de<text:s/>identidade;</text:p>
      <text:p text:style-name="P38">VII - cópia simples do CPF;</text:p>
      <text:p text:style-name="P39">VIII - cópia  simples da certidão de nascimento ou Casamento;</text:p>
      <text:soft-page-break/>
      <text:p text:style-name="P40">IX- Uma cópia simples, frente e verso, do diploma de graduação em curso reconhecido pelo MEC, ou atestado de conclusão da graduação;</text:p>
      <text:p text:style-name="P41"><text:span text:style-name="T42">X- cópia do </text:span><text:span text:style-name="T43">Currícul</text:span><text:span text:style-name="T44">o Lattes</text:span><text:span text:style-name="T45"><text:s/></text:span><text:span text:style-name="T46">(PlataformaLattesCNPq) ou do Currículo simples em que relate experiência profissional; e</text:span></text:p>
      <text:p text:style-name="P47">XI - Uma cópia simples do histórico escolar do curso de graduação.</text:p>
      <text:p text:style-name="P48"><text:span text:style-name="T49">3.DOS CRITÉRIOS DE CLASSIFICAÇÃO PARA PARTICIPAR DA SELEÇÃO DAS VAGAS RESERVADAS PARA SERVID</text:span><text:span text:style-name="T50">ORES</text:span></text:p>
      <text:p text:style-name="P51">3.1 Os servidores inscritos poderão ser contemplados com as vagas de acordo com os critérios a seguir, na seguinte ordem:</text:p>
      <text:p text:style-name="P52">I - Pertencer ao quadro de pessoal efetivo da UFJF;</text:p>
      <text:p text:style-name="P53">II - Encontrar-se em efetivo exercício na UFJF;</text:p>
      <text:p text:style-name="P54"><text:span text:style-name="T55">III - </text:span><text:span text:style-name="T56">Se servidor TAE</text:span><text:span text:style-name="T57">: ter<text:s/></text:span><text:span text:style-name="T58">sido considerado habilitado no Programa de Avaliação de Desempenho – PROADES, da PROGEPE/UFJF, no último período avaliativo, quando couber; e em caso de servidor em período probatório, estar com a(s) respectiva(s) avaliação(ões) de estágio probatório ou eq</text:span><text:span text:style-name="T59">uivalente(s) analisada(s) de forma satisfatória;</text:span></text:p>
      <text:p text:style-name="P60"><text:span text:style-name="T61">Se servidor Docente</text:span><text:span text:style-name="T62">: ter avaliações positivas no departamento onde se encontra em exercício; e em caso de servidor em período probatório, estar com a(s) respectiva(s) avaliação(ões) de estágio probatório ou<text:s/></text:span><text:span text:style-name="T63">equivalente(s) analisada(s) de forma satisfatória;</text:span></text:p>
      <text:p text:style-name="P64">IV - Ser o primeiro curso de Pós-graduação do servidor, sendo que essa análise se refere à prioridade para classificação e, portanto, não exclui os servidores que já possuam título de Pós-graduação; e</text:p>
      <text:p text:style-name="P65">V -<text:s/>Possuir maior tempo de serviço no quadro efetivo da Universidade Federal de Juiz de Fora.</text:p>
      <text:p text:style-name="P66"><text:span text:style-name="T67">3.2. Os servidores classificados pela PROGEPE serão submetidos ao processo seletivo da Faculdade de Farmácia, conforme informações constantes no link: </text:span><text:a xlink:href="https://www2.ufjf.br/farmacia/2022/07/01/inscricoes-abertas-para-os-cursos-de-especializacao-2022/" office:target-frame-name="_top" xlink:show="replace"><text:span text:style-name="T68">https://www2.ufjf.br/farmacia/2022/07/01/inscricoes-abertas-para-os-cursos-de-especializacao-2022/</text:span></text:a></text:p>
      <text:p text:style-name="P69"><text:span text:style-name="T70">4.DISPOSIÇÕES FINAIS</text:span></text:p>
      <text:p text:style-name="P71"> 4.1 Não há possibilidade de concessão de afastamento para o servidor enquanto estiver cursando a Especialização.</text:p>
      <text:p text:style-name="P72">4.2 A obtenção das informações quanto aos demais documentos exigidos pelas Coordenações dos cursos e sobre os resultados da seleção é de inteira responsabilidade do servidor. Outras informações poderão ser obtidas pelos e-mails constantes na tabela do anexo I.</text:p>
      <text:p text:style-name="P73">Juiz de Fora, 08 de julho de 2022.</text:p>
      <text:soft-page-break/>
      <text:p text:style-name="P74"> </text:p>
      <text:p text:style-name="P75"> </text:p>
      <text:p text:style-name="P76"><text:span text:style-name="T77">RENATA MERCÊS OLIVEIRA DE FARIA</text:span></text:p>
      <text:p text:style-name="P78"><text:span text:style-name="T79">Pró-reitora de Gestão de Pessoas</text:span></text:p>
      <text:p text:style-name="P80">-------------------------------------------------------------------------------------------------------------------------------------------------------------------------------------------</text:p>
      <text:p text:style-name="P81"><text:span text:style-name="T82">ANEXO I – CRONOGRAMA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urso de Especialização</text:span></text:p>
          </table:table-cell>
          <table:table-cell table:style-name="TableCell98">
            <text:p text:style-name="P99"/>
            <text:p text:style-name="P100"><text:span text:style-name="T101">Unidade</text:span></text:p>
          </table:table-cell>
          <table:table-cell table:style-name="TableCell102">
            <text:p text:style-name="P103"/>
            <text:p text:style-name="P104"><text:span text:style-name="T105">Coordenador</text:span></text:p>
          </table:table-cell>
          <table:table-cell table:style-name="TableCell106">
            <text:p text:style-name="P107"/>
            <text:p text:style-name="P108"><text:span text:style-name="T109">E-mail</text:span></text:p>
          </table:table-cell>
          <table:table-cell table:style-name="TableCell110">
            <text:p text:style-name="P111"/>
            <text:p text:style-name="P112"><text:span text:style-name="T113">Data Início das aulas</text:span></text:p>
          </table:table-cell>
          <table:table-cell table:style-name="TableCell114">
            <text:p text:style-name="P115"><text:span text:style-name="T116">Período de Inscrição</text:span></text:p>
          </table:table-cell>
          <table:table-cell table:style-name="TableCell117">
            <text:p text:style-name="P118"/>
            <text:p text:style-name="P119"><text:span text:style-name="T120">Nº de Vagas</text:span></text:p>
          </table:table-cell>
          <table:table-cell table:style-name="TableCell121">
            <text:p text:style-name="P122"/>
            <text:p text:style-name="P123"><text:span text:style-name="T124">Data do fim</text:span></text:p>
            <text:p text:style-name="P125"><text:span text:style-name="T126">das</text:span></text:p>
            <text:p text:style-name="P127"><text:span text:style-name="T128">aulas</text:span></text:p>
          </table:table-cell>
          <table:table-cell table:style-name="TableCell129">
            <text:p text:style-name="P130"><text:span text:style-name="T131">Formação</text:span></text:p>
          </table:table-cell>
          <table:table-cell table:style-name="TableCell132">
            <text:p text:style-name="P133"/>
            <text:p text:style-name="P134"><text:span text:style-name="T135">Público-Alvo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Especialização em Farmacologia<text:s/>Clínica</text:p>
          </table:table-cell>
          <table:table-cell table:style-name="TableCell140">
            <text:p text:style-name="P141"/>
            <text:p text:style-name="P142">Faculdade</text:p>
            <text:p text:style-name="P143">de</text:p>
            <text:p text:style-name="P144">Farmácia</text:p>
          </table:table-cell>
          <table:table-cell table:style-name="TableCell145">
            <text:p text:style-name="P146"/>
            <text:p text:style-name="P147">Prof. Dr. Marcelo Silva Silvério</text:p>
          </table:table-cell>
          <table:table-cell table:style-name="TableCell148">
            <text:p text:style-name="P149"/>
            <text:p text:style-name="P150"/>
            <text:p text:style-name="P151"><text:a xlink:href="mailto:pos.farmacologia@ufjf.br" office:target-frame-name="_top" xlink:show="replace"><text:span text:style-name="T152">pos.farmacologia@ufjf.br</text:span></text:a></text:p>
          </table:table-cell>
          <table:table-cell table:style-name="TableCell153">
            <text:p text:style-name="P154"/>
            <text:p text:style-name="P155"/>
            <text:p text:style-name="P156"/>
            <text:p text:style-name="P157">26/08/2022</text:p>
          </table:table-cell>
          <table:table-cell table:style-name="TableCell158">
            <text:p text:style-name="P159">11/07/2022 a 15/07/2022</text:p>
          </table:table-cell>
          <table:table-cell table:style-name="TableCell160">
            <text:p text:style-name="P161"/>
            <text:p text:style-name="P162"/>
            <text:p text:style-name="P163"/>
            <text:p text:style-name="P164">Até 3</text:p>
          </table:table-cell>
          <table:table-cell table:style-name="TableCell165">
            <text:p text:style-name="P166"/>
            <text:p text:style-name="P167"/>
            <text:p text:style-name="P168">Até</text:p>
            <text:p text:style-name="P169">25/08/2024</text:p>
          </table:table-cell>
          <table:table-cell table:style-name="TableCell170">
            <text:p text:style-name="P171">Graduados </text:p>
            <text:p text:style-name="P172">em Farmácia, </text:p>
            <text:p text:style-name="P173">Bioquímica, </text:p>
            <text:p text:style-name="P174">Biologia e<text:line-break/>Biomedicina.</text:p>
          </table:table-cell>
          <table:table-cell table:style-name="TableCell175">
            <text:p text:style-name="P176">Técnicos Administrativos  </text:p>
            <text:p text:style-name="P177">em</text:p>
            <text:p text:style-name="P178">Educação (TAEs)</text:p>
            <text:p text:style-name="P179">Docentes</text:p>
          </table:table-cell>
        </table:table-row>
        <table:table-row table:style-name="TableRow180">
          <table:table-cell table:style-name="TableCell181">
            <text:p text:style-name="P182">Especialização em Análises Clínicas</text:p>
          </table:table-cell>
          <table:table-cell table:style-name="TableCell183">
            <text:p text:style-name="P184">Faculdade</text:p>
            <text:p text:style-name="P185">de</text:p>
            <text:p text:style-name="P186">Farmácia</text:p>
          </table:table-cell>
          <table:table-cell table:style-name="TableCell187">
            <text:p text:style-name="P188">Profa. Dra. Patrícia Guedes Garcia</text:p>
          </table:table-cell>
          <table:table-cell table:style-name="TableCell189">
            <text:p text:style-name="P190"><text:a xlink:href="mailto:pos.analisesclinicas@ufjf.br" office:target-frame-name="_top" xlink:show="replace"><text:span text:style-name="T191">pos.analisesclinicas@ufjf.br</text:span></text:a></text:p>
          </table:table-cell>
          <table:table-cell table:style-name="TableCell192">
            <text:p text:style-name="P193">26/08/2022</text:p>
          </table:table-cell>
          <table:table-cell table:style-name="TableCell194">
            <text:p text:style-name="P195">11/07/2022 a 15/07/2022</text:p>
          </table:table-cell>
          <table:table-cell table:style-name="TableCell196">
            <text:p text:style-name="P197">Até 3</text:p>
          </table:table-cell>
          <table:table-cell table:style-name="TableCell198">
            <text:p text:style-name="P199">Até</text:p>
            <text:p text:style-name="P200">25/08/2024</text:p>
          </table:table-cell>
          <table:table-cell table:style-name="TableCell201">
            <text:p text:style-name="P202">Graduados em qualquer profissão da saúde</text:p>
          </table:table-cell>
          <table:table-cell table:style-name="TableCell203">
            <text:p text:style-name="P204">Técnicos Administrativos em Educação<text:s/>(TAEs)</text:p>
            <text:p text:style-name="P205">Docentes</text:p>
          </table:table-cell>
        </table:table-row>
      </table:table>
      <text:p text:style-name="P206"> </text:p>
      <text:soft-page-break/>
      <text:p text:style-name="P207">-------------------------------------------------------------------------------------------------------------------------------------------------------------------------------------------</text:p>
      <text:p text:style-name="P208"><text:span text:style-name="T209">ANEXO II - TERMO DE COMPROMISSO</text:span></text:p>
      <text:p text:style-name="P210"> </text:p>
      <text:p text:style-name="P211">Eu,                                                                ,   SIAPE                              , lotado (a) no<text:s/>(a)                                                                     ao me candidatar às vagas gratuitas oferecidas pela UFJF       no       curso                                                                                                        , em conformidade com o Artigo 20, Inciso I da Resolução nº. 26/2018, do Conselho Superior da UFJF, comprometo-me a:</text:p>
      <text:p text:style-name="P212">I - fornecer o documento comprobatório da conclusão do curso pleiteado até 30 (trinta) dias após a conclusão ao Núcleo de Qualificação e Desenvolvimento de Pessoas – NUDEP;</text:p>
      <text:p text:style-name="P213">II - sempre que necessário apresentar demais informações e os documentos solicitados pelo NUDEP;</text:p>
      <text:p text:style-name="P214">III - manter-me em efetivo exercício, prestando serviços à UFJF, no período de duração do referido curso;</text:p>
      <text:p text:style-name="P215">IV - não desistir ou evadir do curso, após o seu início;</text:p>
      <text:p text:style-name="P216">V - concluir o curso.</text:p>
      <text:p text:style-name="P217">Sob pena de ficar impedido de participar de quaisquer programas de qualificação no âmbito da PROGEPE pelo período de 02 (dois) anos.</text:p>
      <text:p text:style-name="P218"> </text:p>
      <text:p text:style-name="P219">Por ser verdade, firmo o presente.</text:p>
      <text:p text:style-name="P220"> </text:p>
      <text:p text:style-name="P221">Juiz de Fora                de                                                de 2022.</text:p>
      <text:p text:style-name="P222"> </text:p>
      <text:p text:style-name="P223">Assinatura do (a) servidor (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ecretaria da Progepe</dc:creator>
    <meta:creation-date>2022-07-08T17:58:00Z</meta:creation-date>
    <dc:date>2022-07-08T18:02:00Z</dc:date>
    <meta:template xlink:href="Normal" xlink:type="simple"/>
    <meta:editing-cycles>3</meta:editing-cycles>
    <meta:editing-duration>PT120S</meta:editing-duration>
    <meta:document-statistic meta:page-count="4" meta:paragraph-count="13" meta:word-count="1048" meta:character-count="6700" meta:row-count="47" meta:non-whitespace-character-count="5665"/>
  </office:meta>
</office:document-meta>
</file>