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color="#FF0000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color="#FF0000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color="#FF0000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P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olumn23" style:family="table-column">
      <style:table-column-properties style:column-width="1.2909in"/>
    </style:style>
    <style:style style:name="TableColumn24" style:family="table-column">
      <style:table-column-properties style:column-width="1.293in"/>
    </style:style>
    <style:style style:name="TableColumn25" style:family="table-column">
      <style:table-column-properties style:column-width="1.293in"/>
    </style:style>
    <style:style style:name="TableColumn26" style:family="table-column">
      <style:table-column-properties style:column-width="1.2909in"/>
    </style:style>
    <style:style style:name="TableColumn27" style:family="table-column">
      <style:table-column-properties style:column-width="1.125in"/>
    </style:style>
    <style:style style:name="Table22" style:family="table">
      <style:table-properties style:width="6.29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P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olumn52" style:family="table-column">
      <style:table-column-properties style:column-width="1.2909in"/>
    </style:style>
    <style:style style:name="TableColumn53" style:family="table-column">
      <style:table-column-properties style:column-width="1.293in"/>
    </style:style>
    <style:style style:name="TableColumn54" style:family="table-column">
      <style:table-column-properties style:column-width="1.293in"/>
    </style:style>
    <style:style style:name="TableColumn55" style:family="table-column">
      <style:table-column-properties style:column-width="1.2909in"/>
    </style:style>
    <style:style style:name="TableColumn56" style:family="table-column">
      <style:table-column-properties style:column-width="1.125in"/>
    </style:style>
    <style:style style:name="Table51" style:family="table">
      <style:table-properties style:width="6.2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P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olumn81" style:family="table-column">
      <style:table-column-properties style:column-width="1.2909in"/>
    </style:style>
    <style:style style:name="TableColumn82" style:family="table-column">
      <style:table-column-properties style:column-width="1.293in"/>
    </style:style>
    <style:style style:name="TableColumn83" style:family="table-column">
      <style:table-column-properties style:column-width="1.293in"/>
    </style:style>
    <style:style style:name="TableColumn84" style:family="table-column">
      <style:table-column-properties style:column-width="1.2909in"/>
    </style:style>
    <style:style style:name="TableColumn85" style:family="table-column">
      <style:table-column-properties style:column-width="1.125in"/>
    </style:style>
    <style:style style:name="Table80" style:family="table">
      <style:table-properties style:width="6.29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P1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olumn110" style:family="table-column">
      <style:table-column-properties style:column-width="1.2909in"/>
    </style:style>
    <style:style style:name="TableColumn111" style:family="table-column">
      <style:table-column-properties style:column-width="1.293in"/>
    </style:style>
    <style:style style:name="TableColumn112" style:family="table-column">
      <style:table-column-properties style:column-width="1.293in"/>
    </style:style>
    <style:style style:name="TableColumn113" style:family="table-column">
      <style:table-column-properties style:column-width="1.2909in"/>
    </style:style>
    <style:style style:name="TableColumn114" style:family="table-column">
      <style:table-column-properties style:column-width="1.125in"/>
    </style:style>
    <style:style style:name="Table109" style:family="table">
      <style:table-properties style:width="6.29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P1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olumn139" style:family="table-column">
      <style:table-column-properties style:column-width="1.2909in"/>
    </style:style>
    <style:style style:name="TableColumn140" style:family="table-column">
      <style:table-column-properties style:column-width="1.293in"/>
    </style:style>
    <style:style style:name="TableColumn141" style:family="table-column">
      <style:table-column-properties style:column-width="1.293in"/>
    </style:style>
    <style:style style:name="TableColumn142" style:family="table-column">
      <style:table-column-properties style:column-width="1.2909in"/>
    </style:style>
    <style:style style:name="TableColumn143" style:family="table-column">
      <style:table-column-properties style:column-width="1.125in"/>
    </style:style>
    <style:style style:name="Table138" style:family="table">
      <style:table-properties style:width="6.293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text-align="center" fo:margin-bottom="0in" fo:line-height="100%"/>
      <style:text-properties fo:color="#FF0000" fo:font-size="9pt" style:font-size-asian="9pt" style:font-size-complex="9pt"/>
    </style:style>
    <style:style style:name="P166" style:parent-style-name="Normal" style:family="paragraph">
      <style:paragraph-properties fo:text-align="justify" fo:margin-bottom="0in" fo:line-height="100%"/>
    </style:style>
    <style:style style:name="T167" style:parent-style-name="Fonteparág.padrão" style:family="text">
      <style:text-properties fo:font-size="10pt" style:font-size-asian="10pt" style:font-size-complex="10pt"/>
    </style:style>
    <style:style style:name="T16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69" style:parent-style-name="Fonteparág.padrão" style:family="text">
      <style:text-properties fo:font-size="10pt" style:font-size-asian="10pt" style:font-size-complex="10pt"/>
    </style:style>
    <style:style style:name="T170" style:parent-style-name="Fonteparág.padrão" style:family="text">
      <style:text-properties fo:color="#FF0000" fo:font-size="10pt" style:font-size-asian="10pt" style:font-size-complex="10pt"/>
    </style:style>
    <style:style style:name="T171" style:parent-style-name="Fonteparág.padrão" style:family="text">
      <style:text-properties fo:color="#FF0000" fo:font-size="10pt" style:font-size-asian="10pt" style:font-size-complex="10pt"/>
    </style:style>
    <style:style style:name="T172" style:parent-style-name="Fonteparág.padrão" style:family="text">
      <style:text-properties fo:color="#FF0000" fo:font-size="10pt" style:font-size-asian="10pt" style:font-size-complex="10pt"/>
    </style:style>
    <style:style style:name="T173" style:parent-style-name="Fonteparág.padrão" style:family="text">
      <style:text-properties fo:color="#FF0000" fo:font-size="10pt" style:font-size-asian="10pt" style:font-size-complex="10pt"/>
    </style:style>
    <style:style style:name="T174" style:parent-style-name="Fonteparág.padrão" style:family="text">
      <style:text-properties fo:color="#FF0000" fo:font-size="10pt" style:font-size-asian="10pt" style:font-size-complex="10pt"/>
    </style:style>
    <style:style style:name="T175" style:parent-style-name="Fonteparág.padrão" style:family="text">
      <style:text-properties fo:color="#FF0000" fo:font-size="10pt" style:font-size-asian="10pt" style:font-size-complex="10pt"/>
    </style:style>
    <style:style style:name="T176" style:parent-style-name="Fonteparág.padrão" style:family="text">
      <style:text-properties fo:color="#FF0000" fo:font-size="10pt" style:font-size-asian="10pt" style:font-size-complex="10pt"/>
    </style:style>
    <style:style style:name="T177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78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79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80" style:parent-style-name="Fonteparág.padrão" style:family="text">
      <style:text-properties fo:font-size="10pt" style:font-size-asian="10pt" style:font-size-complex="10pt"/>
    </style:style>
    <style:style style:name="T18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2" style:parent-style-name="Fonteparág.padrão" style:family="text">
      <style:text-properties fo:font-size="10pt" style:font-size-asian="10pt" style:font-size-complex="10pt"/>
    </style:style>
    <style:style style:name="T183" style:parent-style-name="Fonteparág.padrão" style:family="text">
      <style:text-properties fo:font-size="10pt" style:font-size-asian="10pt" style:font-size-complex="10pt"/>
    </style:style>
    <style:style style:name="T18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5" style:parent-style-name="Fonteparág.padrão" style:family="text">
      <style:text-properties fo:font-size="10pt" style:font-size-asian="10pt" style:font-size-complex="10pt"/>
    </style:style>
    <style:style style:name="T186" style:parent-style-name="Fonteparág.padrão" style:family="text">
      <style:text-properties fo:color="#FF0000" fo:font-size="10pt" style:font-size-asian="10pt" style:font-size-complex="10pt"/>
    </style:style>
    <style:style style:name="T187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88" style:parent-style-name="Fonteparág.padrão" style:family="text">
      <style:text-properties fo:color="#FF0000" fo:font-size="10pt" style:font-size-asian="10pt" style:font-size-complex="10pt"/>
    </style:style>
    <style:style style:name="T189" style:parent-style-name="Fonteparág.padrão" style:family="text">
      <style:text-properties fo:font-size="10pt" style:font-size-asian="10pt" style:font-size-complex="10pt"/>
    </style:style>
    <style:style style:name="T190" style:parent-style-name="Fonteparág.padrão" style:family="text">
      <style:text-properties fo:color="#FF0000" fo:font-size="10pt" style:font-size-asian="10pt" style:font-size-complex="10pt"/>
    </style:style>
    <style:style style:name="T191" style:parent-style-name="Fonteparág.padrão" style:family="text">
      <style:text-properties fo:font-size="10pt" style:font-size-asian="10pt" style:font-size-complex="10pt"/>
    </style:style>
    <style:style style:name="T192" style:parent-style-name="Fonteparág.padrão" style:family="text">
      <style:text-properties fo:font-size="10pt" style:font-size-asian="10pt" style:font-size-complex="10pt"/>
    </style:style>
    <style:style style:name="P1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4" style:parent-style-name="Normal" style:family="paragraph">
      <style:paragraph-properties fo:margin-bottom="0in" fo:line-height="100%"/>
    </style:style>
    <style:style style:name="T195" style:parent-style-name="Fonteparág.padrão" style:family="text">
      <style:text-properties fo:font-size="10pt" style:font-size-asian="10pt" style:font-size-complex="10pt"/>
    </style:style>
    <style:style style:name="T196" style:parent-style-name="Fonteparág.padrão" style:family="text">
      <style:text-properties fo:color="#FF0000" fo:font-size="10pt" style:font-size-asian="10pt" style:font-size-complex="10pt"/>
    </style:style>
    <style:style style:name="P1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8" style:parent-style-name="Normal" style:family="paragraph">
      <style:paragraph-properties fo:margin-bottom="0in" fo:line-height="100%"/>
    </style:style>
    <style:style style:name="T199" style:parent-style-name="Fonteparág.padrão" style:family="text">
      <style:text-properties fo:font-size="10pt" style:font-size-asian="10pt" style:font-size-complex="10pt"/>
    </style:style>
    <style:style style:name="T200" style:parent-style-name="Fonteparág.padrão" style:family="text">
      <style:text-properties fo:color="#FF0000" fo:font-size="10pt" style:font-size-asian="10pt" style:font-size-complex="10pt"/>
    </style:style>
    <style:style style:name="P2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2" style:parent-style-name="Normal" style:family="paragraph">
      <style:paragraph-properties fo:margin-bottom="0in" fo:line-height="100%"/>
    </style:style>
    <style:style style:name="T203" style:parent-style-name="Fonteparág.padrão" style:family="text">
      <style:text-properties fo:font-size="10pt" style:font-size-asian="10pt" style:font-size-complex="10pt"/>
    </style:style>
    <style:style style:name="T204" style:parent-style-name="Fonteparág.padrão" style:family="text">
      <style:text-properties fo:color="#FF0000" fo:font-size="10pt" style:font-size-asian="10pt" style:font-size-complex="10pt"/>
    </style:style>
    <style:style style:name="T205" style:parent-style-name="Fonteparág.padrão" style:family="text">
      <style:text-properties fo:color="#FF0000" fo:font-size="10pt" style:font-size-asian="10pt" style:font-size-complex="10pt"/>
    </style:style>
    <style:style style:name="P2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7" style:parent-style-name="Normal" style:family="paragraph">
      <style:paragraph-properties fo:margin-bottom="0in" fo:line-height="100%"/>
    </style:style>
    <style:style style:name="T208" style:parent-style-name="Fonteparág.padrão" style:family="text">
      <style:text-properties fo:font-size="10pt" style:font-size-asian="10pt" style:font-size-complex="10pt"/>
    </style:style>
    <style:style style:name="T209" style:parent-style-name="Fonteparág.padrão" style:family="text">
      <style:text-properties fo:color="#FF0000" fo:font-size="10pt" style:font-size-asian="10pt" style:font-size-complex="10pt"/>
    </style:style>
    <style:style style:name="P210" style:parent-style-name="Normal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ATA DE DEFESA DO MEMORIAL DESCRITIVO<text:s/></text:span><text:span text:style-name="T3">[OU “TESE”]</text:span><text:span text:style-name="T4"><text:s/>DO CANDIDATO PROF. XXXXXXXXXXXXXXXXXXXXXX, LOTADO NO DEPARTAMENTO DE XXXXXXXXXXXXXXXX, DO XXXXXXXXXXXXXXXX, PARA FINS DE PROMOÇÃO À CLASSE E – PROFESSOR TITULAR DA CARREIRA DO<text:s/></text:span><text:span text:style-name="T5">MAGISTÉRIO SUPERIOR<text:s/></text:span><text:span text:style-name="T6">[OU “MAGISTÉRIO DO ENSINO BÁSICO, TÉCNICO E TECNOLÓGICO”]</text:span><text:span text:style-name="T7"><text:s/>DA UNIVERSIDADE FEDERAL DE JUIZ DE FORA.</text:span></text:p>
      <text:p text:style-name="P8"/>
      <text:p text:style-name="P9"><text:span text:style-name="T10">Às XXXX horas do dia XXXXXXX de XXXXXX de XXXXXX, reuniu-se por webconferência<text:s/></text:span><text:span text:style-name="T11">[ou “presencialmente”]</text:span><text:span text:style-name="T12"><text:s/>os membros da Comissão Especial de</text:span><text:span text:style-name="T13"><text:s/>Avaliação (CEA) designada pelo Diretor do XXXXXXXXXXXXXXXXXXXXXXXXX da UFJF por meio da Portaria/SEI n° XXX/XXXX, para proceder, em conformidade com a Resolução CONSU/UFJF nº 05/2014, à avaliação da defesa de Memorial<text:s/></text:span><text:span text:style-name="T14">[ou “Tese”]</text:span><text:span text:style-name="T15">, anexo ao Processo SEI nº</text:span><text:span text:style-name="T16"><text:s/>XXXXX.XXXXXX/XXXX-XX, do candidato Prof. Dr. XXXXXXXXXXXXXXXXXXXXXXXXX, matrícula SIAPE XXXXXXXXXXX, candidato à Promoção para a Classe Titular. Aberta a sessão, o presidente da Comissão deu início aos trabalhos, convidando o candidato para proceder a def</text:span><text:span text:style-name="T17">esa de seu Memorial<text:s/></text:span><text:span text:style-name="T18">[ou “sua Tese”]</text:span><text:span text:style-name="T19">. Em seguida, a banca avaliadora procedeu a arguição do candidato, que teve, na sequência, a oportunidade de responder aos questionamentos, sendo-lhe atribuídas as avaliações detalhadas nos agregadores a seguir, que integ</text:span><text:span text:style-name="T20">ram as atividades relativas aos itens previstos na Portaria MEC nº 982/2013:</text:span></text:p>
      <text:p text:style-name="P21">I – LIDERANÇA, COMPETÊNCIA E EXPERTISE NA ÁREA DE CONHECIMENTO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Membro 1</text:p>
          </table:table-cell>
          <table:table-cell table:style-name="TableCell31">
            <text:p text:style-name="P32">Membro 2</text:p>
          </table:table-cell>
          <table:table-cell table:style-name="TableCell33">
            <text:p text:style-name="P34">Membro 3</text:p>
          </table:table-cell>
          <table:table-cell table:style-name="TableCell35">
            <text:p text:style-name="P36">Membro 4</text:p>
          </table:table-cell>
          <table:table-cell table:style-name="TableCell37">
            <text:p text:style-name="P38">Média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II - GERAÇÃO DE CONHECIMENTO NA ÁREA ACADÊMICA: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embro 1</text:p>
          </table:table-cell>
          <table:table-cell table:style-name="TableCell60">
            <text:p text:style-name="P61">Membro 2</text:p>
          </table:table-cell>
          <table:table-cell table:style-name="TableCell62">
            <text:p text:style-name="P63">Membro 3</text:p>
          </table:table-cell>
          <table:table-cell table:style-name="TableCell64">
            <text:p text:style-name="P65">Membro 4</text:p>
          </table:table-cell>
          <table:table-cell table:style-name="TableCell66">
            <text:p text:style-name="P67">Média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III - FORMAÇÃO DE RECURSOS HUMANOS EM ENSINO, PESQUISA E EXTENSÃO: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Membro 1</text:p>
          </table:table-cell>
          <table:table-cell table:style-name="TableCell89">
            <text:p text:style-name="P90">Membro 2</text:p>
          </table:table-cell>
          <table:table-cell table:style-name="TableCell91">
            <text:p text:style-name="P92">Membro 3</text:p>
          </table:table-cell>
          <table:table-cell table:style-name="TableCell93">
            <text:p text:style-name="P94">Membro 4</text:p>
          </table:table-cell>
          <table:table-cell table:style-name="TableCell95">
            <text:p text:style-name="P96">Média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IV - ATIVIDADES ADMINISTRATIVAS NA UNIVERSIDADE: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Membro 1</text:p>
          </table:table-cell>
          <table:table-cell table:style-name="TableCell118">
            <text:p text:style-name="P119">Membro 2</text:p>
          </table:table-cell>
          <table:table-cell table:style-name="TableCell120">
            <text:p text:style-name="P121">Membro 3</text:p>
          </table:table-cell>
          <table:table-cell table:style-name="TableCell122">
            <text:p text:style-name="P123">Membro 4</text:p>
          </table:table-cell>
          <table:table-cell table:style-name="TableCell124">
            <text:p text:style-name="P125">Média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RESULTADO FINAL: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Membro 1</text:p>
          </table:table-cell>
          <table:table-cell table:style-name="TableCell147">
            <text:p text:style-name="P148">Membro 2</text:p>
          </table:table-cell>
          <table:table-cell table:style-name="TableCell149">
            <text:p text:style-name="P150">Membro 3</text:p>
          </table:table-cell>
          <table:table-cell table:style-name="TableCell151">
            <text:p text:style-name="P152">Membro 4</text:p>
          </table:table-cell>
          <table:table-cell table:style-name="TableCell153">
            <text:p text:style-name="P154">Média Final</text:p>
          </table:table-cell>
        </table:table-row>
        <table:table-row table:style-name="TableRow155">
          <table:table-cell table:style-name="TableCell156">
            <text:p text:style-name="P157">90</text:p>
          </table:table-cell>
          <table:table-cell table:style-name="TableCell158">
            <text:p text:style-name="P159">87</text:p>
          </table:table-cell>
          <table:table-cell table:style-name="TableCell160">
            <text:p text:style-name="P161">92</text:p>
          </table:table-cell>
          <table:table-cell table:style-name="TableCell162">
            <text:p text:style-name="P163">85</text:p>
          </table:table-cell>
          <table:table-cell table:style-name="TableCell164">
            <text:p text:style-name="P165">88,50</text:p>
          </table:table-cell>
        </table:table-row>
      </table:table>
      <text:p text:style-name="P166"><text:span text:style-name="T167">Na análise, a Comissão e emitiu o seguinte<text:s/></text:span><text:span text:style-name="T168">PARECER CIRCUNSTANCIADO</text:span><text:span text:style-name="T169">:<text:s/></text:span><text:span text:style-name="T170">o candidato, a partir do texto do Memorial, da sua defesa e das respostas à arguição,<text:s/></text:span><text:span text:style-name="T171">demonstrou as articulações presentes na sua trajetória de maneira detalhada caracterizando sua atuação nos espaços do ensino, da pesquisa, da extensão, da inovação e da gestão. Sua inserção no campo da pesquisa em XXXXXXXXXXXXXXXXX é marcante na contribuiç</text:span><text:span text:style-name="T172">ão do compreender a XXXXXXXXXXXXXXXX, em seus desafios e dilemas, com uma trajetória de aprendizado e de reconstrução. Defendeu uma prática balizada pelo pensamento crítico no sentido de fortalecer a área da XXXXXXXXX, especialmente a XXXXXXXXXXXXX, demons</text:span><text:span text:style-name="T173">trando sensibilidade e compromisso com o fortalecimento institucional, em que apresentou um movimento de vida e profissionalização dotado de grande força no tocante ao envolvimento institucional em diferentes campos, desde a docência e orientação, pesquisa</text:span><text:span text:style-name="T174"><text:s/>e no exercício de atividades de gestão derivadas da função universitária, com destaques no cargo de XXXXXXXXXXX por dois mandatos da XXXXXXXXXXXXXXXXX, da Direção da XXXXXXXXXXXXXXXXXXXX, como Pró-reitor de XXXXXXXXXXXXX e Presidente do Conselho Gestor da</text:span><text:span text:style-name="T175"><text:s/>XXXXXXXXXXXXXXXXXXX</text:span><text:span text:style-name="T176"><text:s/></text:span><text:span text:style-name="T177">[COMPLEMENTAR ESTE PARECER CONFORME DESTAQUES E DISTINÇÕES ACADÊMICAS E/OU PROFISSIONAIS DA CARREIRA DO CANDIDATO A TITULAR</text:span><text:span text:style-name="T178">, APRESENTADOS NA DEFESA DO MEMORIAL, OU, ENTÃO, EM RELAÇÃO À TESE INÉDITA APRESENTADA</text:span><text:span text:style-name="T179">]</text:span><text:span text:style-name="T180">. Na análise integrada, foi atribuída pontuação final média<text:s/></text:span><text:span text:style-name="T181">XX,X (ESCREVER POR EXTENSO)</text:span><text:span text:style-name="T182">, sendo necessário desempenho mínimo de 70%. Nesse contexto, considerando a qualidade e confiabilidade do trabalho desenvolvido, apurado pelo present</text:span><text:span text:style-name="T183">e processo avaliativo, decide<text:s/></text:span><text:span text:style-name="T184">APROVAR</text:span><text:span text:style-name="T185"><text:s/></text:span><text:span text:style-name="T186">[OU, ENTÃO, “</text:span><text:span text:style-name="T187">NÃO APROVAR</text:span><text:span text:style-name="T188">”]</text:span><text:span text:style-name="T189"><text:s/>o candidato na etapa de defesa do Memorial<text:s/></text:span><text:span text:style-name="T190">[ou “Tese”]</text:span><text:span text:style-name="T191">. Nada mais havendo a tratar, lavrou-se a presente ata, que é assinada por todos os membros da Comissão Especial de Avaliação. Juiz de Fo</text:span><text:span text:style-name="T192">ra/MG, XX de XXXXXXX de XXXX.</text:span></text:p>
      <text:p text:style-name="P193">_____________________________________</text:p>
      <text:p text:style-name="P194"><text:span text:style-name="T195">Presidente<text:s/></text:span><text:span text:style-name="T196">[NOME e SIGLA INSTITUIÇÃO]</text:span></text:p>
      <text:p text:style-name="P197">_____________________________________</text:p>
      <text:p text:style-name="P198"><text:span text:style-name="T199">Membro 2<text:s/></text:span><text:span text:style-name="T200">[NOME e SIGLA INSTITUIÇÃO]</text:span></text:p>
      <text:p text:style-name="P201">_____________________________________</text:p>
      <text:p text:style-name="P202"><text:span text:style-name="T203">Membro 3<text:s/></text:span><text:span text:style-name="T204">[NOME e SIGLA<text:s/></text:span><text:span text:style-name="T205">INSTITUIÇÃO]</text:span></text:p>
      <text:p text:style-name="P206">_____________________________________</text:p>
      <text:p text:style-name="P207"><text:span text:style-name="T208">Membro 4<text:s/></text:span><text:span text:style-name="T209">[NOME e SIGLA INSTITUIÇÃO]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ko" style:country-asian="K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lian Silva Coutinho</meta:initial-creator>
    <dc:creator>Willian Silva Coutinho</dc:creator>
    <meta:creation-date>2021-11-30T21:12:00Z</meta:creation-date>
    <dc:date>2021-12-07T16:27:00Z</dc:date>
    <meta:template xlink:href="Normal" xlink:type="simple"/>
    <meta:editing-cycles>6</meta:editing-cycles>
    <meta:editing-duration>PT5880S</meta:editing-duration>
    <meta:document-statistic meta:page-count="1" meta:paragraph-count="8" meta:word-count="635" meta:character-count="4057" meta:row-count="28" meta:non-whitespace-character-count="3430"/>
  </office:meta>
</office:document-meta>
</file>