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T9" style:parent-style-name="Fonteparág.padrão" style:family="text">
      <style:text-properties fo:color="#FF0000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color="#FF0000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0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1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2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3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4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5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6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7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8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9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olumn52" style:family="table-column">
      <style:table-column-properties style:column-width="2.5562in"/>
    </style:style>
    <style:style style:name="TableColumn53" style:family="table-column">
      <style:table-column-properties style:column-width="1.8701in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0.9805in"/>
    </style:style>
    <style:style style:name="Table51" style:family="table">
      <style:table-properties style:width="6.2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P83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olumn85" style:family="table-column">
      <style:table-column-properties style:column-width="2.5562in"/>
    </style:style>
    <style:style style:name="TableColumn86" style:family="table-column">
      <style:table-column-properties style:column-width="1.8701in"/>
    </style:style>
    <style:style style:name="TableColumn87" style:family="table-column">
      <style:table-column-properties style:column-width="0.8861in"/>
    </style:style>
    <style:style style:name="TableColumn88" style:family="table-column">
      <style:table-column-properties style:column-width="0.9805in"/>
    </style:style>
    <style:style style:name="Table84" style:family="table">
      <style:table-properties style:width="6.2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P107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olumn109" style:family="table-column">
      <style:table-column-properties style:column-width="2.5562in"/>
    </style:style>
    <style:style style:name="TableColumn110" style:family="table-column">
      <style:table-column-properties style:column-width="1.8701in"/>
    </style:style>
    <style:style style:name="TableColumn111" style:family="table-column">
      <style:table-column-properties style:column-width="0.8861in"/>
    </style:style>
    <style:style style:name="TableColumn112" style:family="table-column">
      <style:table-column-properties style:column-width="0.9805in"/>
    </style:style>
    <style:style style:name="Table108" style:family="table">
      <style:table-properties style:width="6.29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P131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olumn133" style:family="table-column">
      <style:table-column-properties style:column-width="2.5562in"/>
    </style:style>
    <style:style style:name="TableColumn134" style:family="table-column">
      <style:table-column-properties style:column-width="1.8701in"/>
    </style:style>
    <style:style style:name="TableColumn135" style:family="table-column">
      <style:table-column-properties style:column-width="0.8861in"/>
    </style:style>
    <style:style style:name="TableColumn136" style:family="table-column">
      <style:table-column-properties style:column-width="0.9805in"/>
    </style:style>
    <style:style style:name="Table132" style:family="table">
      <style:table-properties style:width="6.29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P155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olumn157" style:family="table-column">
      <style:table-column-properties style:column-width="2.5562in"/>
    </style:style>
    <style:style style:name="TableColumn158" style:family="table-column">
      <style:table-column-properties style:column-width="1.8701in"/>
    </style:style>
    <style:style style:name="TableColumn159" style:family="table-column">
      <style:table-column-properties style:column-width="0.8861in"/>
    </style:style>
    <style:style style:name="TableColumn160" style:family="table-column">
      <style:table-column-properties style:column-width="0.9805in"/>
    </style:style>
    <style:style style:name="Table156" style:family="table">
      <style:table-properties style:width="6.29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P179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olumn181" style:family="table-column">
      <style:table-column-properties style:column-width="2.5562in"/>
    </style:style>
    <style:style style:name="TableColumn182" style:family="table-column">
      <style:table-column-properties style:column-width="1.8701in"/>
    </style:style>
    <style:style style:name="TableColumn183" style:family="table-column">
      <style:table-column-properties style:column-width="0.8861in"/>
    </style:style>
    <style:style style:name="TableColumn184" style:family="table-column">
      <style:table-column-properties style:column-width="0.9805in"/>
    </style:style>
    <style:style style:name="Table180" style:family="table">
      <style:table-properties style:width="6.29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P203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olumn205" style:family="table-column">
      <style:table-column-properties style:column-width="2.5562in"/>
    </style:style>
    <style:style style:name="TableColumn206" style:family="table-column">
      <style:table-column-properties style:column-width="1.8701in"/>
    </style:style>
    <style:style style:name="TableColumn207" style:family="table-column">
      <style:table-column-properties style:column-width="0.8861in"/>
    </style:style>
    <style:style style:name="TableColumn208" style:family="table-column">
      <style:table-column-properties style:column-width="0.9805in"/>
    </style:style>
    <style:style style:name="Table204" style:family="table">
      <style:table-properties style:width="6.29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P227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olumn229" style:family="table-column">
      <style:table-column-properties style:column-width="2.5562in"/>
    </style:style>
    <style:style style:name="TableColumn230" style:family="table-column">
      <style:table-column-properties style:column-width="1.8701in"/>
    </style:style>
    <style:style style:name="TableColumn231" style:family="table-column">
      <style:table-column-properties style:column-width="0.8861in"/>
    </style:style>
    <style:style style:name="TableColumn232" style:family="table-column">
      <style:table-column-properties style:column-width="0.9805in"/>
    </style:style>
    <style:style style:name="Table228" style:family="table">
      <style:table-properties style:width="6.293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P251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olumn253" style:family="table-column">
      <style:table-column-properties style:column-width="2.5562in"/>
    </style:style>
    <style:style style:name="TableColumn254" style:family="table-column">
      <style:table-column-properties style:column-width="1.8701in"/>
    </style:style>
    <style:style style:name="TableColumn255" style:family="table-column">
      <style:table-column-properties style:column-width="1.8701in"/>
    </style:style>
    <style:style style:name="Table252" style:family="table">
      <style:table-properties style:width="6.296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P270" style:parent-style-name="Normal" style:family="paragraph">
      <style:paragraph-properties fo:text-align="justify" fo:margin-bottom="0in" fo:line-height="100%"/>
    </style:style>
    <style:style style:name="T271" style:parent-style-name="Fonteparág.padrão" style:family="text">
      <style:text-properties fo:font-size="10pt" style:font-size-asian="10pt" style:font-size-complex="10pt"/>
    </style:style>
    <style:style style:name="T27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fo:font-size="10pt" style:font-size-asian="10pt" style:font-size-complex="10pt"/>
    </style:style>
    <style:style style:name="T274" style:parent-style-name="Fonteparág.padrão" style:family="text">
      <style:text-properties fo:color="#FF0000" fo:font-size="10pt" style:font-size-asian="10pt" style:font-size-complex="10pt"/>
    </style:style>
    <style:style style:name="T275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276" style:parent-style-name="Fonteparág.padrão" style:family="text">
      <style:text-properties fo:color="#FF0000" fo:font-size="10pt" style:font-size-asian="10pt" style:font-size-complex="10pt"/>
    </style:style>
    <style:style style:name="T277" style:parent-style-name="Fonteparág.padrão" style:family="text">
      <style:text-properties fo:font-size="10pt" style:font-size-asian="10pt" style:font-size-complex="10pt"/>
    </style:style>
    <style:style style:name="T278" style:parent-style-name="Fonteparág.padrão" style:family="text">
      <style:text-properties fo:font-size="10pt" style:font-size-asian="10pt" style:font-size-complex="10pt"/>
    </style:style>
    <style:style style:name="P2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80" style:parent-style-name="Normal" style:family="paragraph">
      <style:paragraph-properties fo:margin-bottom="0in" fo:line-height="100%"/>
    </style:style>
    <style:style style:name="T281" style:parent-style-name="Fonteparág.padrão" style:family="text">
      <style:text-properties fo:font-size="10pt" style:font-size-asian="10pt" style:font-size-complex="10pt"/>
    </style:style>
    <style:style style:name="T282" style:parent-style-name="Fonteparág.padrão" style:family="text">
      <style:text-properties fo:color="#FF0000" fo:font-size="10pt" style:font-size-asian="10pt" style:font-size-complex="10pt"/>
    </style:style>
    <style:style style:name="P2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84" style:parent-style-name="Normal" style:family="paragraph">
      <style:paragraph-properties fo:margin-bottom="0in" fo:line-height="100%"/>
    </style:style>
    <style:style style:name="T285" style:parent-style-name="Fonteparág.padrão" style:family="text">
      <style:text-properties fo:font-size="10pt" style:font-size-asian="10pt" style:font-size-complex="10pt"/>
    </style:style>
    <style:style style:name="T286" style:parent-style-name="Fonteparág.padrão" style:family="text">
      <style:text-properties fo:color="#FF0000" fo:font-size="10pt" style:font-size-asian="10pt" style:font-size-complex="10pt"/>
    </style:style>
    <style:style style:name="P2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88" style:parent-style-name="Normal" style:family="paragraph">
      <style:paragraph-properties fo:margin-bottom="0in" fo:line-height="100%"/>
    </style:style>
    <style:style style:name="T289" style:parent-style-name="Fonteparág.padrão" style:family="text">
      <style:text-properties fo:font-size="10pt" style:font-size-asian="10pt" style:font-size-complex="10pt"/>
    </style:style>
    <style:style style:name="T290" style:parent-style-name="Fonteparág.padrão" style:family="text">
      <style:text-properties fo:color="#FF0000" fo:font-size="10pt" style:font-size-asian="10pt" style:font-size-complex="10pt"/>
    </style:style>
    <style:style style:name="T291" style:parent-style-name="Fonteparág.padrão" style:family="text">
      <style:text-properties fo:color="#FF0000" fo:font-size="10pt" style:font-size-asian="10pt" style:font-size-complex="10pt"/>
    </style:style>
    <style:style style:name="P2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3" style:parent-style-name="Normal" style:family="paragraph">
      <style:paragraph-properties fo:margin-bottom="0in" fo:line-height="100%"/>
    </style:style>
    <style:style style:name="T294" style:parent-style-name="Fonteparág.padrão" style:family="text">
      <style:text-properties fo:font-size="10pt" style:font-size-asian="10pt" style:font-size-complex="10pt"/>
    </style:style>
    <style:style style:name="T295" style:parent-style-name="Fonteparág.padrão" style:family="text">
      <style:text-properties fo:color="#FF0000" fo:font-size="10pt" style:font-size-asian="10pt" style:font-size-complex="10pt"/>
    </style:style>
    <style:style style:name="P296" style:parent-style-name="Normal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ATA DE AVALIAÇÃO DE DESEMPENHO DO CANDIDATO PROF. XXXXXXXXXXXXXXXXXXXXXX, LOTADO NO DEPARTAMENTO DE XXXXXXXXXXXXXXXX, DO XXXXXXXXXXXXXXXX, PARA FINS DE PROMOÇÃO À CLASSE E – PROFESSOR TITULAR DA CARREIRA DO MAGISTÉRIO SUPERIOR<text:s/></text:span><text:span text:style-name="T3">[OU DO<text:s/></text:span><text:span text:style-name="T4">ENSINO BÁSICO, TÉCNICO E TECNOLÓGICO]</text:span><text:span text:style-name="T5"><text:s/>DA UNIVERSIDADE FEDERAL DE JUIZ DE FORA.</text:span></text:p>
      <text:p text:style-name="P6"/>
      <text:p text:style-name="P7"><text:span text:style-name="T8">Às XXXX horas do dia XXXXXXX de XXXXXX de XXXXXX, reuniu-se por webconferência<text:s/></text:span><text:span text:style-name="T9">[ou “presencialmente”]</text:span><text:span text:style-name="T10"><text:s/>os membros da Comissão Especial de Avaliação (CEA) designada pelo Diretor<text:s/></text:span><text:span text:style-name="T11">do XXXXXXXXXXXXXXXXXXXXXXXXXXX da UFJF por meio da Portaria/SEI n° XXX/XXXX, para proceder, em conformidade com a Resolução CONSU/UFJF nº 05/2014, à Avaliação de Desempenho do candidato Prof. Dr. XXXXXXXXXXXXXXXXXXXXXXXXX, matrícula SIAPE XXXXXXXXXXX, cand</text:span><text:span text:style-name="T12">idato à Promoção para a Classe Titular. A Comissão analisou a documentação do Relatório de Atividades Docentes, referente ao período de<text:s/></text:span><text:span text:style-name="T13">XX/XX/XXX</text:span><text:span text:style-name="T14">0</text:span><text:span text:style-name="T15"><text:s/>a<text:s/></text:span><text:span text:style-name="T16">XX/XX/XXX</text:span><text:span text:style-name="T17">8</text:span><text:span text:style-name="T18"><text:s/>(últimos 08 anos, contados da data de integralização do interstício para titular<text:s/></text:span><text:span text:style-name="T19">[ou “da data do</text:span><text:span text:style-name="T20"><text:s/>requerimento da promoção"]</text:span><text:span text:style-name="T21">, não pontuando atividades fora desse período)</text:span><text:span text:style-name="T22">,<text:s/></text:span><text:bookmark-start text:name="_Hlk89266566"/><text:span text:style-name="T23">anexo ao Processo SEI nº XXXXX.XXXXXX/XXXX-XX.<text:s/></text:span><text:bookmark-end text:name="_Hlk89266566"/><text:span text:style-name="T24">O candidato obteve o título de doutor em</text:span><text:span text:style-name="T25"><text:s/>XX/XX/XXXX</text:span><text:span text:style-name="T26">, e cumpre o interstício mínimo de 24 (vinte e quatro) meses no último nível da cla</text:span><text:span text:style-name="T27">sse D/ASSOCIADO<text:s/></text:span><text:span text:style-name="T28">[ou DIV-04]</text:span><text:span text:style-name="T29"><text:s/>em<text:s/></text:span><text:span text:style-name="T30">XX/XX/XXXX</text:span><text:span text:style-name="T31">, após verificadas ocorrências funcionais que repercutem sobre tal data. Após análise dos títulos e comprovantes apresentados, a Comissão verificou que o candidato obteve<text:s/></text:span><text:span text:style-name="T32">XX,X (ESCREVER POR EXTENSO)</text:span><text:span text:style-name="T33"><text:s/>pontos, conforme</text:span><text:span text:style-name="T34"><text:s/>grade de critérios e pontuações aprovados para sua unidade de lotação, equivalente ao percentual de<text:s/></text:span><text:span text:style-name="T35">XX,X (ESCREVER POR EXTENSO)</text:span><text:span text:style-name="T36">, conforme detalhado nos agregadores a seguir, que integram as atividades relativas aos itens previstos na Portaria MEC nº 982/2</text:span><text:span text:style-name="T37">013 e na Resolução CONSU/UFJF nº 05/2014:</text:span></text:p>
      <text:p text:style-name="P38"><text:span text:style-name="T39">[ALTERAR OS ITENS A SEGUIR CONFORME ART. 12</text:span><text:span text:style-name="T40"><text:s/>(MAG. SUPERIOR)</text:span><text:span text:style-name="T41"><text:s/>OU 13</text:span><text:span text:style-name="T42"><text:s/>(MAG. EBTT)</text:span><text:span text:style-name="T43"><text:s/>DA RESOLUÇÃO 05/14 OU CRITÉRIOS</text:span><text:span text:style-name="T44"><text:s/>APROVADOS</text:span><text:span text:style-name="T45"><text:s/></text:span><text:span text:style-name="T46">PARA A</text:span><text:span text:style-name="T47"><text:s/>UNIDADE</text:span><text:span text:style-name="T48"><text:s/>ACADÊMICA</text:span><text:span text:style-name="T49">]</text:span></text:p>
      <text:p text:style-name="P50">I. ENSINO (até 4 pontos)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specificação</text:p>
          </table:table-cell>
          <table:table-cell table:style-name="TableCell59">
            <text:p text:style-name="P60">Pontuação</text:p>
          </table:table-cell>
          <table:table-cell table:style-name="TableCell61">
            <text:p text:style-name="P62">Nº Atividades</text:p>
          </table:table-cell>
          <table:table-cell table:style-name="TableCell63">
            <text:p text:style-name="P64">Pontos Obtidos</text:p>
          </table:table-cell>
        </table:table-row>
        <table:table-row table:style-name="TableRow65">
          <table:table-cell table:style-name="TableCell66">
            <text:p text:style-name="P67">Disciplinas ministradas na<text:s/>Graduação</text:p>
          </table:table-cell>
          <table:table-cell table:style-name="TableCell68">
            <text:p text:style-name="P69">0,2 por turma/disciplina/período</text:p>
          </table:table-cell>
          <table:table-cell table:style-name="TableCell70">
            <text:p text:style-name="P71">73</text:p>
          </table:table-cell>
          <table:table-cell table:style-name="TableCell72">
            <text:p text:style-name="P73">14,6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II. PRODUÇÃO INTELECTUAL (CIENTÍFICA E TÉCNICA) (até 4 pontos)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specificação</text:p>
          </table:table-cell>
          <table:table-cell table:style-name="TableCell92">
            <text:p text:style-name="P93">Pontuação</text:p>
          </table:table-cell>
          <table:table-cell table:style-name="TableCell94">
            <text:p text:style-name="P95">Nº Atividades</text:p>
          </table:table-cell>
          <table:table-cell table:style-name="TableCell96">
            <text:p text:style-name="P97">Pontos Obtidos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III. ATIVIDADES DE CARÁTER EXTENSIONISTA (até 4 pontos):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specificação</text:p>
          </table:table-cell>
          <table:table-cell table:style-name="TableCell116">
            <text:p text:style-name="P117">Pontuação</text:p>
          </table:table-cell>
          <table:table-cell table:style-name="TableCell118">
            <text:p text:style-name="P119">Nº Atividades</text:p>
          </table:table-cell>
          <table:table-cell table:style-name="TableCell120">
            <text:p text:style-name="P121">Pontos Obtidos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IV. LIDERANÇA (até 2,5 pontos)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specificação</text:p>
          </table:table-cell>
          <table:table-cell table:style-name="TableCell140">
            <text:p text:style-name="P141">Pontuação</text:p>
          </table:table-cell>
          <table:table-cell table:style-name="TableCell142">
            <text:p text:style-name="P143">Nº Atividades</text:p>
          </table:table-cell>
          <table:table-cell table:style-name="TableCell144">
            <text:p text:style-name="P145">Pontos Obtidos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V. PARTICIPAÇÃO EM BANCAS E COMISSÕES AVALIATIVAS (até 2,5 pontos)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Especificação</text:p>
          </table:table-cell>
          <table:table-cell table:style-name="TableCell164">
            <text:p text:style-name="P165">Pontuação</text:p>
          </table:table-cell>
          <table:table-cell table:style-name="TableCell166">
            <text:p text:style-name="P167">Nº<text:s/>Atividades</text:p>
          </table:table-cell>
          <table:table-cell table:style-name="TableCell168">
            <text:p text:style-name="P169">Pontos Obtidos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VI. INSERÇÃO NA COMUNIDADE ACADÊMICA EXTERNA (até 2 pontos):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Especificação</text:p>
          </table:table-cell>
          <table:table-cell table:style-name="TableCell188">
            <text:p text:style-name="P189">Pontuação</text:p>
          </table:table-cell>
          <table:table-cell table:style-name="TableCell190">
            <text:p text:style-name="P191">Nº Atividades</text:p>
          </table:table-cell>
          <table:table-cell table:style-name="TableCell192">
            <text:p text:style-name="P193">Pontos Obtidos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VII. ATUAÇÃO EM CARGOS E COMISSÕES INSTITUCIONAIS (até 4 pontos):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Especificação</text:p>
          </table:table-cell>
          <table:table-cell table:style-name="TableCell212">
            <text:p text:style-name="P213">Pontuação</text:p>
          </table:table-cell>
          <table:table-cell table:style-name="TableCell214">
            <text:p text:style-name="P215">Nº<text:s/>Atividades</text:p>
          </table:table-cell>
          <table:table-cell table:style-name="TableCell216">
            <text:p text:style-name="P217">Pontos Obtidos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VIII. PARTICIPAÇÃO EM ATIVIDADES DE DESENVOLVIMENTO PROFISSIONAL (até 1 ponto):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Especificação</text:p>
          </table:table-cell>
          <table:table-cell table:style-name="TableCell236">
            <text:p text:style-name="P237">Pontuação</text:p>
          </table:table-cell>
          <table:table-cell table:style-name="TableCell238">
            <text:p text:style-name="P239">Nº Atividades</text:p>
          </table:table-cell>
          <table:table-cell table:style-name="TableCell240">
            <text:p text:style-name="P241">Pontos Obtidos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RESULTADO FINAL: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Pontuação Distribuída</text:p>
          </table:table-cell>
          <table:table-cell table:style-name="TableCell259">
            <text:p text:style-name="P260">Pontuação Obtida</text:p>
          </table:table-cell>
          <table:table-cell table:style-name="TableCell261">
            <text:p text:style-name="P262">Percentual Obtido</text:p>
          </table:table-cell>
        </table:table-row>
        <table:table-row table:style-name="TableRow263">
          <table:table-cell table:style-name="TableCell264">
            <text:p text:style-name="P265">28</text:p>
          </table:table-cell>
          <table:table-cell table:style-name="TableCell266">
            <text:p text:style-name="P267">22,6</text:p>
          </table:table-cell>
          <table:table-cell table:style-name="TableCell268">
            <text:p text:style-name="P269">80,71 %</text:p>
          </table:table-cell>
        </table:table-row>
      </table:table>
      <text:p text:style-name="P270"><text:span text:style-name="T271">Nesse contexto, esta Comissão decide<text:s/></text:span><text:span text:style-name="T272">APROVAR</text:span><text:span text:style-name="T273"><text:s/></text:span><text:span text:style-name="T274">[OU, ENTÃO, “</text:span><text:span text:style-name="T275">NÃO APROVAR</text:span><text:span text:style-name="T276">”]</text:span><text:span text:style-name="T277"><text:s/>o candidato na etapa Avaliação de Desempenho. Nada mais havendo a tratar, lavrou-se a presente ata, que é assinada por todos os membros da Comissão Especial de Avaliação.</text:span><text:span text:style-name="T278"><text:s/>Juiz de Fora/MG, XX de XXXXXXX de XXXX.</text:span></text:p>
      <text:p text:style-name="P279">_____________________________________</text:p>
      <text:p text:style-name="P280"><text:span text:style-name="T281">Presidente<text:s/></text:span><text:span text:style-name="T282">[NOME e SIGLA INSTITUIÇÃO]</text:span></text:p>
      <text:p text:style-name="P283">_____________________________________</text:p>
      <text:p text:style-name="P284"><text:span text:style-name="T285">Membro 2<text:s/></text:span><text:span text:style-name="T286">[NOME e SIGLA INSTITUIÇÃO]</text:span></text:p>
      <text:p text:style-name="P287">_____________________________________</text:p>
      <text:p text:style-name="P288"><text:span text:style-name="T289">Membro 3<text:s/></text:span><text:span text:style-name="T290">[NOME e SIGLA INST</text:span><text:span text:style-name="T291">ITUIÇÃO]</text:span></text:p>
      <text:p text:style-name="P292">_____________________________________</text:p>
      <text:p text:style-name="P293"><text:span text:style-name="T294">Membro 4<text:s/></text:span><text:span text:style-name="T295">[NOME e SIGLA INSTITUIÇÃO]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ko" style:country-asian="K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n Silva Coutinho</meta:initial-creator>
    <dc:creator>Willian Silva Coutinho</dc:creator>
    <meta:creation-date>2021-11-30T21:12:00Z</meta:creation-date>
    <dc:date>2021-12-07T16:25:00Z</dc:date>
    <meta:template xlink:href="Normal" xlink:type="simple"/>
    <meta:editing-cycles>11</meta:editing-cycles>
    <meta:editing-duration>PT5520S</meta:editing-duration>
    <meta:document-statistic meta:page-count="1" meta:paragraph-count="7" meta:word-count="568" meta:character-count="3630" meta:row-count="25" meta:non-whitespace-character-count="3069"/>
  </office:meta>
</office:document-meta>
</file>