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10" style:parent-style-name="Normal" style:family="paragraph">
      <style:paragraph-properties fo:text-align="justify" fo:margin-bottom="0in"/>
    </style:style>
    <style:style style:name="T11" style:parent-style-name="Fonteparág.padrão" style:family="text">
      <style:text-properties style:font-name-complex="Arial" fo:font-size="12pt" style:font-size-asian="12pt" style:font-size-complex="12pt"/>
    </style:style>
    <style:style style:name="T12" style:parent-style-name="Fonteparág.padrão" style:family="text">
      <style:text-properties style:font-name-complex="Arial" fo:font-size="12pt" style:font-size-asian="12pt" style:font-size-complex="12pt"/>
    </style:style>
    <style:style style:name="T13" style:parent-style-name="Fonteparág.padrão" style:family="text">
      <style:text-properties style:font-name-complex="Arial" fo:font-size="12pt" style:font-size-asian="12pt" style:font-size-complex="12pt"/>
    </style:style>
    <style:style style:name="T14" style:parent-style-name="Fonteparág.padrão" style:family="text">
      <style:text-properties style:font-name-complex="Arial" fo:font-size="12pt" style:font-size-asian="12pt" style:font-size-complex="12pt"/>
    </style:style>
    <style:style style:name="T15" style:parent-style-name="Fonteparág.padrão" style:family="text">
      <style:text-properties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-complex="Arial" fo:font-size="12pt" style:font-size-asian="12pt" style:font-size-complex="12pt"/>
    </style:style>
    <style:style style:name="T20" style:parent-style-name="Fonteparág.padrão" style:family="text">
      <style:text-properties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22" style:parent-style-name="Normal" style:family="paragraph">
      <style:paragraph-properties fo:text-align="justify" fo:margin-bottom="0in"/>
    </style:style>
    <style:style style:name="T23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>
        <style:tab-stops>
          <style:tab-stop style:type="left" style:position="3.8854in"/>
        </style:tab-stops>
      </style:paragraph-properties>
      <style:text-properties style:font-name-complex="Arial" fo:font-size="8pt" style:font-size-asian="8pt" style:font-size-complex="8pt"/>
    </style:style>
    <style:style style:name="P2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27" style:parent-style-name="Normal" style:family="paragraph">
      <style:paragraph-properties fo:text-align="justify" fo:margin-bottom="0in"/>
    </style:style>
    <style:style style:name="T28" style:parent-style-name="Fonteparág.padrão" style:family="text">
      <style:text-properties style:font-name-complex="Arial" fo:font-size="12pt" style:font-size-asian="12pt" style:font-size-complex="12pt"/>
    </style:style>
    <style:style style:name="T29" style:parent-style-name="Fonteparág.padrão" style:family="text">
      <style:text-properties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33" style:parent-style-name="Normal" style:family="paragraph">
      <style:paragraph-properties fo:text-align="justify" fo:margin-bottom="0in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45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47" style:parent-style-name="Normal" style:family="paragraph">
      <style:paragraph-properties fo:text-align="justify" fo:margin-bottom="0in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54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-complex="Arial" style:font-weight-complex="bold" fo:font-size="7pt" style:font-size-asian="7pt" style:font-size-complex="12pt"/>
    </style:style>
    <style:style style:name="P57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59" style:parent-style-name="Normal" style:family="paragraph">
      <style:paragraph-properties fo:text-align="justify" fo:margin-bottom="0in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66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91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92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94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96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98" style:parent-style-name="Normal" style:family="paragraph">
      <style:paragraph-properties fo:text-align="justify" fo:margin-bottom="0in"/>
    </style:style>
    <style:style style:name="T99" style:parent-style-name="Fonteparág.padrão" style:family="text">
      <style:text-properties style:font-name-complex="Arial" fo:font-size="12pt" style:font-size-asian="12pt" style:font-size-complex="12pt"/>
    </style:style>
    <style:style style:name="T100" style:parent-style-name="Hyperlink" style:family="text">
      <style:text-properties style:font-name-complex="Arial" style:use-window-font-color="true" fo:font-size="12pt" style:font-size-asian="12pt" style:font-size-complex="12pt"/>
    </style:style>
    <style:style style:name="T101" style:parent-style-name="Fonteparág.padrão" style:family="text">
      <style:text-properties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onteparág.padrão" style:family="text">
      <style:text-properties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21" style:parent-style-name="Normal" style:family="paragraph">
      <style:paragraph-properties fo:text-align="justify" fo:margin-bottom="0in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27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129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131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135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136" style:parent-style-name="Normal" style:family="paragraph">
      <style:paragraph-properties fo:text-align="justify" fo:margin-bottom="0in"/>
    </style:style>
    <style:style style:name="T137" style:parent-style-name="Fonteparág.padrão" style:family="text">
      <style:text-properties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146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147" style:parent-style-name="Normal" style:family="paragraph">
      <style:paragraph-properties fo:text-align="justify" fo:margin-bottom="0in"/>
    </style:style>
    <style:style style:name="T148" style:parent-style-name="Fonteparág.padrão" style:family="text">
      <style:text-properties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64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65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66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67" style:parent-style-name="Normal" style:family="paragraph">
      <style:paragraph-properties fo:text-align="justify" fo:margin-bottom="0in"/>
    </style:style>
    <style:style style:name="T1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83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84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85" style:parent-style-name="Normal" style:family="paragraph">
      <style:paragraph-properties fo:text-align="justify" fo:margin-bottom="0in"/>
      <style:text-properties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-complex="Arial" fo:font-size="12pt" style:font-size-asian="12pt" style:font-size-complex="12pt"/>
    </style:style>
    <style:style style:name="T199" style:parent-style-name="Hyperlink" style:family="text">
      <style:text-properties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-complex="Arial" fo:font-size="12pt" style:font-size-asian="12pt" style:font-size-complex="12pt"/>
    </style:style>
    <style:style style:name="P202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03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04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06" style:parent-style-name="Normal" style:family="paragraph">
      <style:paragraph-properties fo:text-align="justify" fo:margin-bottom="0in"/>
    </style:style>
    <style:style style:name="T20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9" style:parent-style-name="Fonteparág.padrão" style:family="text">
      <style:text-properties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-complex="Arial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00%"/>
      <style:text-properties style:font-name-complex="Arial" fo:font-size="7pt" style:font-size-asian="7pt" style:font-size-complex="12pt"/>
    </style:style>
    <style:style style:name="P255" style:parent-style-name="Normal" style:family="paragraph">
      <style:paragraph-properties fo:text-align="justify" fo:margin-bottom="0in" fo:line-height="100%"/>
    </style:style>
    <style:style style:name="T256" style:parent-style-name="Fonteparág.padrão" style:family="text">
      <style:text-properties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-complex="Arial" fo:font-size="12pt" style:font-size-asian="12pt" style:font-size-complex="12pt"/>
    </style:style>
    <style:style style:name="T270" style:parent-style-name="Hyperlink" style:family="text">
      <style:text-properties style:font-name-complex="Arial" style:use-window-font-color="true" fo:font-size="12pt" style:font-size-asian="12pt" style:font-size-complex="12pt"/>
    </style:style>
    <style:style style:name="T271" style:parent-style-name="Fonteparág.padrão" style:family="text">
      <style:text-properties style:font-name-complex="Arial" fo:font-size="12pt" style:font-size-asian="12pt" style:font-size-complex="12pt"/>
    </style:style>
    <style:style style:name="T272" style:parent-style-name="Fonteparág.padrão" style:family="text">
      <style:text-properties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-complex="Arial" fo:font-size="12pt" style:font-size-asian="12pt" style:font-size-complex="12pt"/>
    </style:style>
    <style:style style:name="P274" style:parent-style-name="Normal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275" style:parent-style-name="Normal" style:family="paragraph">
      <style:paragraph-properties fo:text-align="justify" fo:margin-bottom="0in" fo:line-height="100%"/>
    </style:style>
    <style:style style:name="T276" style:parent-style-name="Fonteparág.padrão" style:family="text">
      <style:text-properties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3" style:parent-style-name="Fonteparág.padrão" style:family="text">
      <style:text-properties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00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4" style:parent-style-name="Fonteparág.padrão" style:family="text">
      <style:text-properties style:font-name-complex="Arial" fo:font-size="12pt" style:font-size-asian="12pt" style:font-size-complex="12pt"/>
    </style:style>
    <style:style style:name="P315" style:parent-style-name="Normal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316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317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318" style:parent-style-name="Fonteparág.padrão" style:family="text">
      <style:text-properties style:font-name-complex="Arial" fo:font-size="12pt" style:font-size-asian="12pt" style:font-size-complex="12pt"/>
    </style:style>
    <style:style style:name="T319" style:parent-style-name="Fonteparág.padrão" style:family="text">
      <style:text-properties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5" style:parent-style-name="Fonteparág.padrão" style:family="text">
      <style:text-properties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-complex="Arial" fo:font-size="12pt" style:font-size-asian="12pt" style:font-size-complex="12pt"/>
    </style:style>
    <style:style style:name="P341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342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343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44" style:parent-style-name="Normal" style:family="paragraph">
      <style:paragraph-properties fo:text-align="justify" fo:margin-bottom="0in" fo:line-height="100%"/>
    </style:style>
    <style:style style:name="T345" style:parent-style-name="Fonteparág.padrão" style:family="text">
      <style:text-properties style:font-name-complex="Arial" fo:font-size="12pt" style:font-size-asian="12pt" style:font-size-complex="12pt"/>
    </style:style>
    <style:style style:name="T346" style:parent-style-name="Fonteparág.padrão" style:family="text">
      <style:text-properties style:font-name-complex="Arial" fo:font-size="12pt" style:font-size-asian="12pt" style:font-size-complex="12pt"/>
    </style:style>
    <style:style style:name="T347" style:parent-style-name="Fonteparág.padrão" style:family="text">
      <style:text-properties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-complex="Arial" fo:font-size="12pt" style:font-size-asian="12pt" style:font-size-complex="12pt"/>
    </style:style>
    <style:style style:name="T349" style:parent-style-name="Fonteparág.padrão" style:family="text">
      <style:text-properties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-complex="Arial" fo:font-size="12pt" style:font-size-asian="12pt" style:font-size-complex="12pt"/>
    </style:style>
    <style:style style:name="T351" style:parent-style-name="Fonteparág.padrão" style:family="text">
      <style:text-properties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-complex="Arial" fo:font-size="12pt" style:font-size-asian="12pt" style:font-size-complex="12pt"/>
    </style:style>
    <style:style style:name="T356" style:parent-style-name="Fonteparág.padrão" style:family="text">
      <style:text-properties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-complex="Arial" fo:font-size="12pt" style:font-size-asian="12pt" style:font-size-complex="12pt"/>
    </style:style>
    <style:style style:name="T358" style:parent-style-name="Fonteparág.padrão" style:family="text">
      <style:text-properties style:font-name-complex="Arial" fo:font-size="12pt" style:font-size-asian="12pt" style:font-size-complex="12pt"/>
    </style:style>
    <style:style style:name="T359" style:parent-style-name="Fonteparág.padrão" style:family="text">
      <style:text-properties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-complex="Arial" fo:font-size="12pt" style:font-size-asian="12pt" style:font-size-complex="12pt"/>
    </style:style>
    <style:style style:name="T361" style:parent-style-name="Fonteparág.padrão" style:family="text">
      <style:text-properties style:font-name-complex="Arial" fo:font-size="12pt" style:font-size-asian="12pt" style:font-size-complex="12pt"/>
    </style:style>
    <style:style style:name="T362" style:parent-style-name="Fonteparág.padrão" style:family="text">
      <style:text-properties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3" style:parent-style-name="Fonteparág.padrão" style:family="text">
      <style:text-properties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-complex="Arial" fo:font-size="12pt" style:font-size-asian="12pt" style:font-size-complex="12pt"/>
    </style:style>
    <style:style style:name="T376" style:parent-style-name="Fonteparág.padrão" style:family="text">
      <style:text-properties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-complex="Arial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80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81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82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383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84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385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386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387" style:parent-style-name="Normal" style:family="paragraph">
      <style:paragraph-properties fo:text-align="justify" fo:margin-bottom="0in" fo:line-height="150%"/>
    </style:style>
    <style:style style:name="T388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89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90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391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392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393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394" style:parent-style-name="Normal" style:family="paragraph">
      <style:paragraph-properties fo:text-align="justify" fo:margin-bottom="0in"/>
      <style:text-properties style:font-name-complex="Arial" fo:font-size="8pt" style:font-size-asian="8pt" style:font-size-complex="8pt"/>
    </style:style>
    <style:style style:name="P395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396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397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398" style:parent-style-name="Normal" style:family="paragraph">
      <style:paragraph-properties fo:text-align="justify" fo:margin-bottom="0in"/>
      <style:text-properties style:font-name-complex="Arial" fo:font-size="7pt" style:font-size-asian="7pt" style:font-size-complex="12pt"/>
    </style:style>
    <style:style style:name="P399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0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06" style:parent-style-name="Normal" style:family="paragraph">
      <style:paragraph-properties fo:text-align="center" fo:margin-bottom="0in" fo:line-height="100%"/>
    </style:style>
    <style:style style:name="T407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>EDITAL DE CHAMADA PÚBLICA Nº<text:s/>116/2019<text:s/>– REQUISIÇÃO PELA JUSTIÇA ELEITORAL</text:p>
      <text:p text:style-name="P9"/>
      <text:p text:style-name="P10"><text:span text:style-name="T11">A Pró-Reitor</text:span><text:span text:style-name="T12">i</text:span><text:span text:style-name="T13">a de Gestão de Pessoas<text:s/></text:span><text:span text:style-name="T14">– PROGEPE<text:s/></text:span><text:span text:style-name="T15">da Universidade Federal de Juiz de Fora - UFJF,<text:s/></text:span><text:span text:style-name="T16">no uso de suas atribuições<text:s/></text:span><text:span text:style-name="T17">e em observância aos princípios constitucionais da impessoalidade e da moralidade</text:span><text:span text:style-name="T18">, torna pública a chamada de seleção para requisição de servidor pela Justiça Eleitoral</text:span><text:span text:style-name="T19">,</text:span><text:span text:style-name="T20"><text:s/>nos termos do disposto abaixo:</text:span></text:p>
      <text:p text:style-name="P21"/>
      <text:p text:style-name="P22"><text:span text:style-name="T23">1. DISPOSIÇÕES PRELIMINARES:<text:s/></text:span></text:p>
      <text:p text:style-name="P24"><text:tab/></text:p>
      <text:p text:style-name="P25">1.1<text:s/>A<text:s/>seleção<text:s/>regida por esta<text:s/>Chamada Pública<text:s/>destina-se a servidores<text:s/>Técnico-Administrativos em<text:s/>Educação das<text:s/>Instituições Federais de Ensino, regidos pela Lei<text:s/>nº<text:s/>11.091/2005, interessados na<text:s/>requisição<text:s/>pela Justiça Eleitoral, conforme<text:s/>quadro de vagas constante do<text:s/>Anexo I.</text:p>
      <text:p text:style-name="P26"/>
      <text:p text:style-name="P27"><text:span text:style-name="T28">1.2</text:span><text:span text:style-name="T29"><text:s/></text:span><text:span text:style-name="T30">A requisição de servidor público da administração pública federal, de acordo com o Art. 105, inciso I e Art. 106 da Lei nº 13.328/2016, será realizada pelo prazo de até 3 (três) anos, podendo ser prorrogada, por igual período, mediante manifestação formal de interesse do órgão requisitante e reembolso das verbas remuneratórias</text:span><text:span text:style-name="T31">.</text:span></text:p>
      <text:p text:style-name="P32"/>
      <text:p text:style-name="P33"><text:span text:style-name="T34">1.3 Considerando o disposto na NOTA TÉCNICA CONSOLIDADA Nº 02/2014/CGNOR/DENOP/SEGEP/MP e na decisão exarada pelo Tribunal de Contas da União no Acórdão 199/2011 – Plenário, necessário se faz a observação da regularidade do ato e da sua adequação aos princípios administrativos, especialmente os da impessoalidade e publicidade, e ainda, se a autorização não prejudicará as atividades do órgão cedente.</text:span><text:span text:style-name="T35"><text:line-break/></text:span><text:span text:style-name="T36"><text:line-break/>1.4 Considerando o disposto na<text:s/></text:span><text:span text:style-name="T37">NOTA TÉCNICA CONSOLIDADA Nº 02/2014/CGNOR/DENOP/SEGEP/MP</text:span><text:span text:style-name="T38"><text:s/></text:span><text:span text:style-name="T39">e na decisão do Tribunal de Contas da União no Acórdão 199/2011 - Plenário, o órgão requisitado não está obrigado a reconhecer como irrecusável a requisição de servidor previamente indicado, <text:s/>podendo a requisição ser atendida com o oferecimento de outro servidor, que não seja imprescindível para as suas atividades, ou por outros órgãos/entidades da Administração Federal,<text:s/></text:span><text:span text:style-name="T40">considerando também</text:span><text:span text:style-name="T41"><text:s/>o perfil profissional necessário ao desempenho das atribuições previstas, de acordo com informações a serem prestadas pelo órgão requisitante.</text:span><text:span text:style-name="T42"><text:line-break/></text:span></text:p>
      <text:p text:style-name="P43">1.3<text:s/>A observância do disposto nesta Chamada Pública, bem como<text:s/>das informações,<text:s/>da<text:s/>documentação<text:s/>e<text:s/>das<text:s/>providências<text:s/>é<text:s/>de inteira responsabilidade do servidor.</text:p>
      <text:p text:style-name="P44"/>
      <text:p text:style-name="P45">1.4<text:s/>A inscrição do servidor nesta Chamada Pública implica conhecimento e tácita aceitação das condições estabelecidas.</text:p>
      <text:p text:style-name="P46"/>
      <text:p text:style-name="P47"><text:span text:style-name="T48">1.5 Não haverá reposição no setor de lotação do servidor requisitado por</text:span><text:span text:style-name="T49"><text:s/>meio dessa Chamada Pública nº<text:s/></text:span><text:span text:style-name="T50">116</text:span><text:span text:style-name="T51">/2019.</text:span><text:span text:style-name="T52"><text:line-break/></text:span></text:p>
      <text:p text:style-name="P53"/>
      <text:p text:style-name="P54"/>
      <text:p text:style-name="P55">2. DOS REQUISITOS</text:p>
      <text:p text:style-name="P56"/>
      <text:p text:style-name="P57">2.1 São<text:s/>requisitos<text:s/>para<text:s/>efetivar a<text:s/>requisição pela<text:s/>Justiça Eleitoral:</text:p>
      <text:p text:style-name="P58"/>
      <text:p text:style-name="P59"><text:span text:style-name="T60">2.1.1 Ser servidor da Carreira dos Técnico-Administrativos em Educação do quadro de pessoal da UFJF,<text:s/></text:span><text:span text:style-name="T61">não ocupante</text:span><text:span text:style-name="T62"><text:s/>de cargo técnico ou científico;</text:span><text:span text:style-name="T63"><text:line-break/></text:span></text:p>
      <text:p text:style-name="P64">2.1.2<text:s/>Não estar respondendo a processo administrativo disciplinar - PAD e/ou sindicância;</text:p>
      <text:p text:style-name="P65"/>
      <text:p text:style-name="P66">2.1.3 Ter concluída e homologada a avaliação do Estágio Probatório;</text:p>
      <text:p text:style-name="P67"/>
      <text:p text:style-name="P68"><text:span text:style-name="T69">2.1.4 Ter perfil profissional, habilidades e capacidades para<text:s/></text:span><text:span text:style-name="T70">desempenho</text:span><text:span text:style-name="T71"><text:s/>das atividades</text:span><text:span text:style-name="T72"><text:s/>solicitadas pela</text:span><text:span text:style-name="T73"><text:s/>Justiça Eleitoral</text:span><text:span text:style-name="T74">, nos termos do Anexo<text:s/></text:span><text:span text:style-name="T75">I</text:span><text:span text:style-name="T76">V.</text:span></text:p>
      <text:p text:style-name="P77"/>
      <text:p text:style-name="P78"><text:span text:style-name="T79">2.1.5</text:span><text:span text:style-name="T80"><text:s/>Não ter pendências em relação aos<text:s/></text:span><text:span text:style-name="T81">p</text:span><text:span text:style-name="T82">rogramas de<text:s/></text:span><text:span text:style-name="T83">bolsa ou reserva de vaga para q</text:span><text:span text:style-name="T84">ualificação</text:span><text:span text:style-name="T85"><text:s/></text:span><text:span text:style-name="T86">da PROGEPE</text:span><text:span text:style-name="T87">;</text:span><text:span text:style-name="T88"><text:line-break/></text:span></text:p>
      <text:p text:style-name="P89">2.1.6<text:s/>Demais requisitos estabelecidos em leis e regulamentos.</text:p>
      <text:p text:style-name="P90"/>
      <text:p text:style-name="P91"/>
      <text:p text:style-name="P92">3. DAS INSCRIÇÕES</text:p>
      <text:p text:style-name="P93"/>
      <text:p text:style-name="P94">3.1 Antes de efetuar a inscrição, o servidor deverá certificar-se dos termos desta Chamada Pública e de que preenche todos os requisitos exigidos no item 2.</text:p>
      <text:p text:style-name="P95"/>
      <text:p text:style-name="P96">3.2 As inscrições deverão ser realizadas<text:s/>conforme cronograma<text:s/>constante<text:s/>do Anexo II.</text:p>
      <text:p text:style-name="P97"/>
      <text:p text:style-name="P98"><text:span text:style-name="T99">3.3 Para efetuar a inscrição, o servidor deverá enviar por e-mail os documentos a que se refere o subitem 3.4 para o endereço eletrônico<text:s/></text:span><text:a xlink:href="mailto:gap.progepe@ufjf.edu.br" office:target-frame-name="_top" xlink:show="replace"><text:span text:style-name="T100">gap.progepe@ufjf.edu.br</text:span></text:a><text:span text:style-name="T101">, identifica</text:span><text:span text:style-name="T102">n</text:span><text:span text:style-name="T103">do o assunto da seguinte forma: “CHAMADA PÚBLICA nº<text:s/></text:span><text:span text:style-name="T104">116/2019</text:span><text:span text:style-name="T105"><text:s/>–<text:s/></text:span><text:span text:style-name="T106">Requisição pela Justiça Eleitoral”</text:span></text:p>
      <text:p text:style-name="P107"/>
      <text:p text:style-name="P108"><text:span text:style-name="T109">3.4</text:span><text:span text:style-name="T110"><text:s/>É de inteira responsabilidade do servidor anexar ao e-mail a que se refere o<text:s/></text:span><text:span text:style-name="T111">sub</text:span><text:span text:style-name="T112">item 3.3 os seguintes documentos</text:span><text:span text:style-name="T113">, devidamente<text:s/></text:span><text:span text:style-name="T114">digitalizados</text:span><text:span text:style-name="T115"><text:s/></text:span><text:span text:style-name="T116">e de forma<text:s/></text:span><text:span text:style-name="T117">legível</text:span><text:span text:style-name="T118">:</text:span></text:p>
      <text:p text:style-name="P119">a) Ficha de inscrição, devidamente preenchida, conforme Anexo III;<text:line-break/>b) Declaração do Perfil Profissional exigido pela Justiça Eleitoral, devidamente preenchida, conforme Anexo IV;</text:p>
      <text:p text:style-name="P120">c) Declaração da Chefia Imediata, devidamente preenchida, na qual atesta o grau de comprometimento na<text:s/>continuidade<text:s/>do serviço<text:s/>desenvolvido<text:s/>pelo setor quando da requisição do servidor, conforme Anexo V; e,</text:p>
      <text:p text:style-name="P121"><text:span text:style-name="T122">d)<text:s/></text:span><text:span text:style-name="T123">Certificado, ou diploma,</text:span><text:span text:style-name="T124"><text:s/>ou certidão,</text:span><text:span text:style-name="T125"><text:s/>ou declaração de conclusão do ensino médio ou superior</text:span><text:span text:style-name="T126">.</text:span></text:p>
      <text:soft-page-break/>
      <text:p text:style-name="P127">3.5<text:s/>A legibilidade das<text:s/>informações e<text:s/>dos documentos são de<text:s/>inteira responsabilidade do servidor e a ausência de veracidade acarretará as cominações legais pertinentes, além da<text:s/>desabilitação<text:s/>da inscrição, sem quaisquer ônus para a<text:s/>UFJF.</text:p>
      <text:p text:style-name="P128"/>
      <text:p text:style-name="P129">3.6<text:s/>A UFJF não se responsabilizará por solicitação de inscrição não recebida por motivos de ordem técnica, falha de comunicação, congestionamento de linha, bem como outros fatores que impossibilitem a transferência de dados.</text:p>
      <text:p text:style-name="P130"/>
      <text:p text:style-name="P131">3.7<text:s/>Somente serão aceitas as inscrições<text:s/>cujo e-mail a que se refere o subitem 3.3, contendo a documentação cabível, tenha data de envio no prazo previsto no subitem 3.2.</text:p>
      <text:p text:style-name="P132"/>
      <text:p text:style-name="P133">4. DA<text:s/>ANÁLISE, HABILITAÇÃO<text:s/>E CLASSIFICAÇÃO</text:p>
      <text:p text:style-name="P134"/>
      <text:p text:style-name="P135"/>
      <text:p text:style-name="P136"><text:span text:style-name="T137">4.1 Encerrado o período de inscrição,<text:s/></text:span><text:span text:style-name="T138">a Coordenação de Alocação e Movimentação de Pessoas - CAMP/PROGEPE</text:span><text:span text:style-name="T139"><text:s/></text:span><text:span text:style-name="T140">analisará</text:span><text:span text:style-name="T141"><text:s/>a documentação exigida e os requisitos para participação da seleção</text:span><text:span text:style-name="T142">, conforme item 2</text:span><text:span text:style-name="T143">, desabilitando o(s) servidor(es) que tenha(m) deixado de atender a quaisquer das exigências desta Chamada Pública</text:span><text:span text:style-name="T144">.</text:span></text:p>
      <text:p text:style-name="P145"/>
      <text:p text:style-name="P146"/>
      <text:p text:style-name="P147"><text:span text:style-name="T148">4.</text:span><text:span text:style-name="T149">2</text:span><text:span text:style-name="T150"><text:s/>A</text:span><text:span text:style-name="T151">pós a</text:span><text:span text:style-name="T152"><text:s/></text:span><text:span text:style-name="T153">análise</text:span><text:span text:style-name="T154"><text:s/>de que trata o subitem 4.1,<text:s/></text:span><text:span text:style-name="T155">será realizada a classificação dos servidores inscritos, tendo como critério</text:span><text:span text:style-name="T156">,</text:span><text:span text:style-name="T157"><text:s/></text:span><text:span text:style-name="T158">exclusivamente,</text:span><text:span text:style-name="T159"><text:s/></text:span><text:span text:style-name="T160">a<text:s/></text:span><text:span text:style-name="T161">maior<text:s/></text:span><text:span text:style-name="T162">pontuação de que trata a<text:s/></text:span><text:span text:style-name="T163">Declaração da Chefia Imediata, conforme Anexo V.</text:span></text:p>
      <text:p text:style-name="P164"/>
      <text:p text:style-name="P165">4.3 Em caso de empate na classificação de que trata o subitem 4.2, aplicar-se-á como critério o disposto no Art. 27, parágrafo único, da Lei nº 10.741/2003, que dispõe sobre o Estatuto do Idoso, sendo considerado idoso o candidato que possuir 60<text:s/>(sessenta)<text:s/>anos completos ou mais na data de encerramento das inscrições.</text:p>
      <text:p text:style-name="P166"/>
      <text:p text:style-name="P167"><text:span text:style-name="T168">4</text:span><text:span text:style-name="T169">.</text:span><text:span text:style-name="T170">4</text:span><text:span text:style-name="T171"><text:s/></text:span><text:span text:style-name="T172">Para os candidatos que não estão sob o amparo do<text:s/></text:span><text:span text:style-name="T173">subitem 4.</text:span><text:span text:style-name="T174">3</text:span><text:span text:style-name="T175">,<text:s/></text:span><text:span text:style-name="T176">em observância ao princípio constitucional da impessoalidade, serão adotados</text:span><text:span text:style-name="T177"><text:s/></text:span><text:span text:style-name="T178">os<text:s/></text:span><text:span text:style-name="T179">seguintes<text:s/></text:span><text:span text:style-name="T180">critérios de desempate</text:span><text:span text:style-name="T181">, n</text:span><text:span text:style-name="T182">a seguinte ordem:</text:span></text:p>
      <text:p text:style-name="P183">a) Data mais antiga de entrada em exercício no cargo que ocupa atualmente na UFJF;</text:p>
      <text:p text:style-name="P184">b)<text:s/>Data mais antiga de nascimento.</text:p>
      <text:p text:style-name="P185"/>
      <text:p text:style-name="P186"><text:span text:style-name="T187">4.5</text:span><text:span text:style-name="T188"><text:s/></text:span><text:span text:style-name="T189">O resultado preliminar da análise, habilitação</text:span><text:span text:style-name="T190"><text:s/>e classificação de que trata</text:span><text:span text:style-name="T191">m</text:span><text:span text:style-name="T192"><text:s/>os subitens 4.1<text:s/></text:span><text:span text:style-name="T193">a</text:span><text:span text:style-name="T194"><text:s/>4.</text:span><text:span text:style-name="T195">4</text:span><text:span text:style-name="T196"><text:s/></text:span><text:span text:style-name="T197">será publicado</text:span><text:span text:style-name="T198"><text:s/>no site da Pró-Reitoria de Gestão de Pessoas - PROGEPE:<text:s/></text:span><text:a xlink:href="http://www.ufjf.br/progepe/" office:target-frame-name="_top" xlink:show="replace"><text:span text:style-name="T199">http://www.ufjf.br/progepe/</text:span></text:a><text:span text:style-name="T200">, conforme cronograma constante do Anexo II</text:span><text:span text:style-name="T201">.</text:span></text:p>
      <text:p text:style-name="P202"/>
      <text:p text:style-name="P203"/>
      <text:p text:style-name="P204"/>
      <text:p text:style-name="P205"/>
      <text:soft-page-break/>
      <text:p text:style-name="P206"><text:span text:style-name="T207">5. DO RECURSO</text:span><text:span text:style-name="T208"><text:line-break/></text:span><text:span text:style-name="T209"><text:line-break/></text:span><text:span text:style-name="T210">5.1 No prazo de<text:s/></text:span><text:span text:style-name="T211">1 (um) dia útil</text:span><text:span text:style-name="T212">, contados da data da publ</text:span><text:span text:style-name="T213">icação</text:span><text:span text:style-name="T214"><text:s/>de que trata o subitem 4.5</text:span><text:span text:style-name="T215">, caberá recurso contra o resultado<text:s/></text:span><text:span text:style-name="T216">preliminar.</text:span><text:span text:style-name="T217"><text:line-break/></text:span><text:span text:style-name="T218"><text:line-break/>5.2 O(s) recurso(s), devidamente fundamentado(s), deverá(ão)</text:span><text:span text:style-name="T219"><text:s/></text:span><text:span text:style-name="T220">ser dirigido(s) à Pró-Reitora de Gestão de Pessoas.</text:span><text:span text:style-name="T221"><text:line-break/></text:span><text:span text:style-name="T222"><text:line-break/>5.3 Somente serão admitidos<text:s/></text:span><text:span text:style-name="T223">recursos</text:span><text:span text:style-name="T224"><text:s/>encaminhados por e-mail mediante preenchimento de formulário próprio (</text:span><text:span text:style-name="T225">Anexo<text:s/></text:span><text:span text:style-name="T226">V</text:span><text:span text:style-name="T227">I</text:span><text:span text:style-name="T228">) para o endereço eletrônico<text:s/></text:span><text:span text:style-name="T229">gap.progepe@ufjf.edu.br</text:span><text:span text:style-name="T230">,<text:s/></text:span><text:span text:style-name="T231">identificando o assunto da seguinte forma:</text:span><text:span text:style-name="T232"><text:s/></text:span><text:span text:style-name="T233">“</text:span><text:span text:style-name="T234">RECURSO -<text:s/></text:span><text:span text:style-name="T235">CHAMADA PÚBLICA nº<text:s/></text:span><text:span text:style-name="T236">116/2019</text:span><text:span text:style-name="T237"><text:s/>–<text:s/></text:span><text:span text:style-name="T238">Requisição pela Justiça Eleitoral”</text:span><text:span text:style-name="T239">.</text:span><text:span text:style-name="T240"><text:line-break/></text:span><text:span text:style-name="T241"><text:line-break/>5.4 O(s) recurso(s) interposto(s) fora do prazo, em formulário e endereço eletrônico diversos do especificado no subitem 5.3 será(ao) preliminarmente indeferido(s).</text:span><text:span text:style-name="T242"><text:line-break/></text:span><text:span text:style-name="T243"><text:line-break/>5.5 O(s) recurso(s) interposto(s) será(ao) analisado(s) pela Pró-Reitora de Gestão de Pessoas, que decidirá, no prazo máximo de 05 (cinco) dias úteis, contados do<text:s/></text:span><text:span text:style-name="T244">dia<text:s/></text:span><text:span text:style-name="T245">útil</text:span><text:span text:style-name="T246"><text:s/></text:span><text:span text:style-name="T247">subsequ</text:span><text:span text:style-name="T248">ente ao dia previsto para a interposição do recurso</text:span><text:span text:style-name="T249">.</text:span><text:span text:style-name="T250"><text:line-break/></text:span><text:span text:style-name="T251"><text:line-break/>5.6 Da decisão do recurso não caberá pedido de reconsideração ou recurso.</text:span><text:span text:style-name="T252"><text:line-break/></text:span></text:p>
      <text:p text:style-name="P253">6. DO RESULTADO<text:s/>FINAL</text:p>
      <text:p text:style-name="P254"/>
      <text:p text:style-name="P255"><text:span text:style-name="T256">6</text:span><text:span text:style-name="T257">.1<text:s/></text:span><text:span text:style-name="T258">A l</text:span><text:span text:style-name="T259">ista contendo o resultado final</text:span><text:span text:style-name="T260">, apó</text:span><text:span text:style-name="T261">s o<text:s/></text:span><text:span text:style-name="T262">recurso<text:s/></text:span><text:span text:style-name="T263">de que trata o<text:s/></text:span><text:span text:style-name="T264">item<text:s/></text:span><text:span text:style-name="T265">5</text:span><text:span text:style-name="T266">,</text:span><text:span text:style-name="T267"><text:s/></text:span><text:span text:style-name="T268">será publicada no site</text:span><text:span text:style-name="T269"><text:s/>da Pró-Reitoria de Gestão de Pessoas - PROGEPE:<text:s/></text:span><text:a xlink:href="http://www.ufjf.br/progepe/" office:target-frame-name="_top" xlink:show="replace"><text:span text:style-name="T270">http://www.ufjf.br/progepe/</text:span></text:a><text:span text:style-name="T271">, conforme cronograma constante do<text:s/></text:span><text:span text:style-name="T272">Anexo II</text:span><text:span text:style-name="T273">.</text:span></text:p>
      <text:p text:style-name="P274"/>
      <text:p text:style-name="P275"><text:span text:style-name="T276">6</text:span><text:span text:style-name="T277">.2<text:s/></text:span><text:span text:style-name="T278">Após a divulgação do resultado</text:span><text:span text:style-name="T279"><text:s/>final</text:span><text:span text:style-name="T280">, a PROGEPE enviará ofício à</text:span><text:span text:style-name="T281"><text:s/>Justiça Eleitoral,<text:s/></text:span><text:span text:style-name="T282">indicando</text:span><text:span text:style-name="T283"><text:s/>o(s) servidor(es)<text:s/></text:span><text:span text:style-name="T284">melhor</text:span><text:span text:style-name="T285">(</text:span><text:span text:style-name="T286">e</text:span><text:span text:style-name="T287">s)</text:span><text:span text:style-name="T288"><text:s/>classificado(s)</text:span><text:span text:style-name="T289"><text:s/>para a requisição,<text:s/></text:span><text:span text:style-name="T290">exclusivamente</text:span><text:span text:style-name="T291">,</text:span><text:span text:style-name="T292"><text:s/></text:span><text:span text:style-name="T293">dentro do número de vagas</text:span><text:span text:style-name="T294"><text:s/></text:span><text:span text:style-name="T295">requisitada(s)</text:span><text:span text:style-name="T296"><text:s/>conforme A</text:span><text:span text:style-name="T297">nexo<text:s/></text:span><text:span text:style-name="T298">I.</text:span><text:span text:style-name="T299"><text:s/></text:span></text:p>
      <text:p text:style-name="P300"/>
      <text:p text:style-name="P301"><text:span text:style-name="T302">6</text:span><text:span text:style-name="T303">.3 Caber</text:span><text:span text:style-name="T304">á<text:s/></text:span><text:span text:style-name="T305">à</text:span><text:span text:style-name="T306"><text:s/>Justiça Eleitoral manifestar<text:s/></text:span><text:span text:style-name="T307">ciência</text:span><text:span text:style-name="T308"><text:s/></text:span><text:span text:style-name="T309">qua</text:span><text:span text:style-name="T310">nto ao(s)</text:span><text:span text:style-name="T311"><text:s/>servidor</text:span><text:span text:style-name="T312">(es)</text:span><text:span text:style-name="T313"><text:s/>indicado(s) conforme subitem 5.2</text:span><text:span text:style-name="T314">.</text:span></text:p>
      <text:p text:style-name="P315"/>
      <text:p text:style-name="P316"/>
      <text:p text:style-name="P317"><text:span text:style-name="T318">6</text:span><text:span text:style-name="T319">.</text:span><text:span text:style-name="T320">4</text:span><text:span text:style-name="T321"><text:s/></text:span><text:span text:style-name="T322">Após<text:s/></text:span><text:span text:style-name="T323">o recebimento da manifestação<text:s/></text:span><text:span text:style-name="T324">de ciência<text:s/></text:span><text:span text:style-name="T325">da Justiça Eleitoral de que trata o subitem<text:s/></text:span><text:span text:style-name="T326">6</text:span><text:span text:style-name="T327">.3,</text:span><text:span text:style-name="T328"><text:s/>a<text:s/></text:span><text:span text:style-name="T329">PROGEPE<text:s/></text:span><text:span text:style-name="T330">realizará</text:span><text:span text:style-name="T331"><text:s/></text:span><text:span text:style-name="T332">os procedimentos</text:span><text:span text:style-name="T333"><text:s/>pertinentes</text:span><text:span text:style-name="T334">, mediante envio de</text:span><text:span text:style-name="T335"><text:s/></text:span><text:span text:style-name="T336">processo administrativo<text:s/></text:span><text:span text:style-name="T337">ao Ministério da Educação,<text:s/></text:span><text:span text:style-name="T338">com vistas a</text:span><text:span text:style-name="T339"><text:s/>publicação da portaria autorizativa no Diário Oficial da União</text:span><text:span text:style-name="T340">.</text:span></text:p>
      <text:p text:style-name="P341"/>
      <text:p text:style-name="P342">6.5<text:s/>O servidor<text:s/>requisitado<text:s/>terá<text:s/>no mínimo 10 (dez) e no<text:s/>máximo 30<text:s/>(trinta)<text:s/>dias, contados a partir da data de publicação da portaria<text:s/>autorizativa no Diário Oficial da União, para se apresentar e entrar em exercício,<text:s/>na<text:s/>localidade constante do Anexo I.</text:p>
      <text:p text:style-name="P343"/>
      <text:p text:style-name="P344"><text:span text:style-name="T345">6</text:span><text:span text:style-name="T346">.</text:span><text:span text:style-name="T347">6</text:span><text:span text:style-name="T348"><text:s/>Em caso de desistência</text:span><text:span text:style-name="T349"><text:s/></text:span><text:span text:style-name="T350">manifestada pelo<text:s/></text:span><text:span text:style-name="T351">servidor</text:span><text:span text:style-name="T352"><text:s/></text:span><text:span text:style-name="T353">indicado conforme subitem</text:span><text:span text:style-name="T354"><text:s/></text:span><text:span text:style-name="T355">6</text:span><text:span text:style-name="T356">.2</text:span><text:span text:style-name="T357">,</text:span><text:span text:style-name="T358"><text:s/>dentro do prazo de 0</text:span><text:span text:style-name="T359">6</text:span><text:span text:style-name="T360"><text:s/>(</text:span><text:span text:style-name="T361">seis</text:span><text:span text:style-name="T362">)</text:span><text:span text:style-name="T363"><text:s/></text:span><text:span text:style-name="T364">meses a contar da data de divulgação do resultado final,</text:span><text:span text:style-name="T365"><text:s/>caso seja reiterad</text:span><text:span text:style-name="T366">a a mesma</text:span><text:span text:style-name="T367"><text:s/>solicitação<text:s/></text:span><text:span text:style-name="T368">de requisição, por ofício da</text:span><text:span text:style-name="T369"><text:s/>justi</text:span><text:span text:style-name="T370">ça Eleitoral,</text:span><text:span text:style-name="T371"><text:s/>a PROGEPE<text:s/></text:span><text:span text:style-name="T372">indicará</text:span><text:span text:style-name="T373"><text:s/>o</text:span><text:span text:style-name="T374"><text:s/>próximo</text:span><text:span text:style-name="T375"><text:s/>servidor<text:s/></text:span><text:span text:style-name="T376">melhor classificado</text:span><text:span text:style-name="T377">.</text:span></text:p>
      <text:p text:style-name="P378"/>
      <text:p text:style-name="P379">6.6.1. Caso a desistência do servidor ocorra após transcorrido o prazo que trata o item 6.6, havendo reiteração da requisição, nos mesmos termos, pela justiça eleitoral, deverá ser publicado novo edital de requisição.</text:p>
      <text:p text:style-name="P380"/>
      <text:p text:style-name="P381">6.7<text:s/>Nos casos de que trata o subitem<text:s/>6.6,<text:s/>após<text:s/>a manifestação de que trata<text:s/>o<text:s/>subitem<text:s/>6.3,<text:s/>a PROGEPE irá adotar os procedimentos de que trata o subitem<text:s/>6.4.</text:p>
      <text:p text:style-name="P382"/>
      <text:p text:style-name="P383">6.8<text:s/>Em caso de manifestação de desistência<text:s/>ou<text:s/>cancelamento<text:s/>por parte da Justiça Eleitoral,<text:s/>a qualquer tempo,<text:s/>não haverá<text:s/>indicação de outros servidores classificados, de modo que<text:s/>esta chamada pública será automaticamente cancelada.</text:p>
      <text:p text:style-name="P384"/>
      <text:p text:style-name="P385"/>
      <text:p text:style-name="P386"/>
      <text:p text:style-name="P387"><text:span text:style-name="T388">7</text:span><text:span text:style-name="T389">. DISPOSIÇÕES FINAIS<text:s/></text:span></text:p>
      <text:p text:style-name="P390">7.1<text:s/>A inscrição<text:s/>nesta Chamada Pública não gera ao servidor direito<text:s/>adquirido quanto à efetivação<text:s/>da<text:s/>requisição.</text:p>
      <text:p text:style-name="P391"/>
      <text:p text:style-name="P392">7.2<text:s/>A documentação utilizada nesta Chamada Pública não<text:s/>será reaproveitada para outras Chamadas Públicas de<text:s/>requisição.</text:p>
      <text:p text:style-name="P393"/>
      <text:p text:style-name="P394"/>
      <text:p text:style-name="P395">7.3<text:s/>Os servidores deverão observar as exigências e prazos estabelecidos neste edital.</text:p>
      <text:p text:style-name="P396"/>
      <text:p text:style-name="P397">7.4<text:s/>A UFJF não se responsabilizará pelo indeferimento, por parte da administração superior do governo federal, das<text:s/>requisições<text:s/>aprovadas por meio deste edital.</text:p>
      <text:p text:style-name="P398"/>
      <text:p text:style-name="P399">7.5<text:s/>Os casos omissos serão resolvidos pela<text:s/>Pró-Reitoria de Gestão de Pessoas.</text:p>
      <text:p text:style-name="P400"/>
      <text:p text:style-name="P401">Juiz de Fora,<text:s/>12<text:s/>de<text:s/>agosto<text:s/>de 2019.</text:p>
      <text:p text:style-name="P402"/>
      <text:p text:style-name="P403"/>
      <text:p text:style-name="P404">Kátia Maria Silva de Oliveira e Castro</text:p>
      <text:p text:style-name="P405">Pró-Reitora de Gestão de Pessoas</text:p>
      <text:p text:style-name="P406"><text:span text:style-name="T407">Universidade Federal de Juiz de F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9167in" svg:height="0.71875in" style:rel-width="scale" style:rel-height="scale"><draw:image xlink:href="media/image1.wmf" xlink:type="simple" xlink:show="embed" xlink:actuate="onLoad"/><svg:title/><svg:desc/></draw:frame></text:span></text:p>
        <text:p text:style-name="P4">MINISTÉRIO DA EDUCAÇÃO</text:p>
        <text:p text:style-name="P5">UNIVERSIDADE FEDERAL DE JUIZ DE FORA</text:p>
        <text:p text:style-name="P6"><text:s text:c="4"/>PRÓ-REITORIA DE GESTÃO DE PESSOAS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0-01-30T16:42:00Z</meta:creation-date>
    <dc:date>2020-01-30T16:42:00Z</dc:date>
    <meta:print-date>2019-01-30T19:40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631" meta:character-count="10423" meta:row-count="73" meta:non-whitespace-character-count="8812"/>
  </office:meta>
</office:document-meta>
</file>