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152in" text:min-label-width="0.3937in"/>
      </text:list-level-style-number>
      <text:list-level-style-number text:level="2" style:num-format="1" text:display-levels="2" text:start-value="3">
        <style:list-level-properties text:space-before="-0.3152in" text:min-label-width="0.3937in"/>
      </text:list-level-style-number>
      <text:list-level-style-number text:level="3" text:style-name="WW_CharLFO3LVL3" style:num-format="1" text:display-levels="3">
        <style:list-level-properties text:space-before="-0.3152in" text:min-label-width="0.3937in"/>
      </text:list-level-style-number>
      <text:list-level-style-bullet text:level="4" text:bullet-char="•">
        <style:list-level-properties text:space-before="1.7736in" text:min-label-width="0.3937in"/>
      </text:list-level-style-bullet>
      <text:list-level-style-bullet text:level="5" text:bullet-char="•">
        <style:list-level-properties text:space-before="2.4701in" text:min-label-width="0.3937in"/>
      </text:list-level-style-bullet>
      <text:list-level-style-bullet text:level="6" text:bullet-char="•">
        <style:list-level-properties text:space-before="3.1659in" text:min-label-width="0.3937in"/>
      </text:list-level-style-bullet>
      <text:list-level-style-bullet text:level="7" text:bullet-char="•">
        <style:list-level-properties text:space-before="3.8625in" text:min-label-width="0.3937in"/>
      </text:list-level-style-bullet>
      <text:list-level-style-bullet text:level="8" text:bullet-char="•">
        <style:list-level-properties text:space-before="4.559in" text:min-label-width="0.3937in"/>
      </text:list-level-style-bullet>
      <text:list-level-style-bullet text:level="9" text:bullet-char="•">
        <style:list-level-properties text:space-before="5.2548in" text:min-label-width="0.3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style:num-format="1" text:start-value="4">
        <style:list-level-properties text:space-before="-0.1784in" text:min-label-width="0.2569in"/>
      </text:list-level-style-number>
      <text:list-level-style-number text:level="2" text:style-name="WW_CharLFO5LVL2" style:num-format="1" text:display-levels="2" text:start-value="3">
        <style:list-level-properties text:space-before="-0.1784in" text:min-label-width="0.2569in"/>
      </text:list-level-style-number>
      <text:list-level-style-bullet text:level="3" text:bullet-char="•">
        <style:list-level-properties text:space-before="1.2138in" text:min-label-width="0.2569in"/>
      </text:list-level-style-bullet>
      <text:list-level-style-bullet text:level="4" text:bullet-char="•">
        <style:list-level-properties text:space-before="1.9104in" text:min-label-width="0.2569in"/>
      </text:list-level-style-bullet>
      <text:list-level-style-bullet text:level="5" text:bullet-char="•">
        <style:list-level-properties text:space-before="2.6069in" text:min-label-width="0.2569in"/>
      </text:list-level-style-bullet>
      <text:list-level-style-bullet text:level="6" text:bullet-char="•">
        <style:list-level-properties text:space-before="3.3027in" text:min-label-width="0.2569in"/>
      </text:list-level-style-bullet>
      <text:list-level-style-bullet text:level="7" text:bullet-char="•">
        <style:list-level-properties text:space-before="3.9993in" text:min-label-width="0.2569in"/>
      </text:list-level-style-bullet>
      <text:list-level-style-bullet text:level="8" text:bullet-char="•">
        <style:list-level-properties text:space-before="4.6958in" text:min-label-width="0.2569in"/>
      </text:list-level-style-bullet>
      <text:list-level-style-bullet text:level="9" text:bullet-char="•">
        <style:list-level-properties text:space-before="5.3916in" text:min-label-width="0.2569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87in"/>
      </text:list-level-style-number>
      <text:list-level-style-number text:level="2" text:style-name="WW_CharLFO9LVL2" style:num-format="1" text:display-levels="2">
        <style:list-level-properties text:space-before="-0.1798in" text:min-label-width="0.2583in"/>
      </text:list-level-style-number>
      <text:list-level-style-number text:level="3" text:style-name="WW_CharLFO9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1729in" text:min-label-width="0.4201in"/>
      </text:list-level-style-bullet>
      <text:list-level-style-bullet text:level="5" text:bullet-char="•">
        <style:list-level-properties text:space-before="-0.0916in" text:min-label-width="0.4201in"/>
      </text:list-level-style-bullet>
      <text:list-level-style-bullet text:level="6" text:bullet-char="•">
        <style:list-level-properties text:space-before="1.027in" text:min-label-width="0.4201in"/>
      </text:list-level-style-bullet>
      <text:list-level-style-bullet text:level="7" text:bullet-char="•">
        <style:list-level-properties text:space-before="2.1458in" text:min-label-width="0.4201in"/>
      </text:list-level-style-bullet>
      <text:list-level-style-bullet text:level="8" text:bullet-char="•">
        <style:list-level-properties text:space-before="3.2645in" text:min-label-width="0.4201in"/>
      </text:list-level-style-bullet>
      <text:list-level-style-bullet text:level="9" text:bullet-char="•">
        <style:list-level-properties text:space-before="4.3833in" text:min-label-width="0.420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Überschrift1" style:family="paragraph">
      <style:paragraph-properties fo:margin-top="0.0354in" fo:margin-left="1.0534in" fo:text-indent="0in">
        <style:tab-stops/>
      </style:paragraph-properties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48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7.5pt" style:font-size-asian="17.5pt" style:font-size-complex="17.5pt"/>
    </style:style>
    <style:style style:name="P44" style:parent-style-name="Textkörper" style:family="paragraph">
      <style:paragraph-properties fo:line-height="115%" fo:margin-right="0.0715in" fo:text-indent="0.491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style:font-name="Times New Roman" fo:letter-spacing="0.0645in" style:text-scale="99%"/>
    </style:style>
    <style:style style:name="T62" style:parent-style-name="Absatz-Standardschriftart" style:family="text">
      <style:text-properties fo:letter-spacing="0.002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2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27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0.0027in"/>
    </style:style>
    <style:style style:name="T81" style:parent-style-name="Absatz-Standardschriftart" style:family="text">
      <style:text-properties fo:letter-spacing="0.002in"/>
    </style:style>
    <style:style style:name="T82" style:parent-style-name="Absatz-Standardschriftart" style:family="text">
      <style:text-properties fo:letter-spacing="0.002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text-align="justify" fo:line-height="115%" fo:margin-right="0.0715in"/>
    </style:style>
    <style:style style:name="T85" style:parent-style-name="Absatz-Standardschriftart" style:family="text">
      <style:text-properties fo:letter-spacing="0.016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66in"/>
    </style:style>
    <style:style style:name="T88" style:parent-style-name="Absatz-Standardschriftart" style:family="text">
      <style:text-properties fo:letter-spacing="0.016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6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59in"/>
    </style:style>
    <style:style style:name="T93" style:parent-style-name="Absatz-Standardschriftart" style:family="text">
      <style:text-properties fo:letter-spacing="0.0152in"/>
    </style:style>
    <style:style style:name="T94" style:parent-style-name="Absatz-Standardschriftart" style:family="text">
      <style:text-properties fo:letter-spacing="0.0145in"/>
    </style:style>
    <style:style style:name="T95" style:parent-style-name="Absatz-Standardschriftart" style:family="text">
      <style:text-properties fo:letter-spacing="0.016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5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7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4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73in"/>
    </style:style>
    <style:style style:name="T106" style:parent-style-name="Absatz-Standardschriftart" style:family="text">
      <style:text-properties fo:letter-spacing="0.014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09" style:parent-style-name="Absatz-Standardschriftart" style:family="text">
      <style:text-properties fo:letter-spacing="0.011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style:font-name-asian="Times New Roman" style:font-name-complex="Times New Roman" fo:letter-spacing="0.0743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7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06in"/>
    </style:style>
    <style:style style:name="P149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5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201in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155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9in"/>
        </style:tab-stops>
      </style:paragraph-properties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784in" style:text-scale="99%"/>
    </style:style>
    <style:style style:name="T177" style:parent-style-name="Absatz-Standardschriftart" style:family="text">
      <style:text-properties fo:letter-spacing="0.036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7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75in"/>
    </style:style>
    <style:style style:name="T182" style:parent-style-name="Absatz-Standardschriftart" style:family="text">
      <style:text-properties fo:letter-spacing="0.036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61in"/>
    </style:style>
    <style:style style:name="T185" style:parent-style-name="Absatz-Standardschriftart" style:family="text">
      <style:text-properties fo:letter-spacing="0.0361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61in"/>
    </style:style>
    <style:style style:name="T189" style:parent-style-name="Absatz-Standardschriftart" style:family="text">
      <style:text-properties fo:letter-spacing="0.036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6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548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34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text-align="justify" fo:margin-top="0.1354in" fo:line-height="115%" fo:margin-right="0.0701in" fo:text-indent="0in">
        <style:tab-stops>
          <style:tab-stop style:type="left" style:position="0.2541in"/>
        </style:tab-stops>
      </style:paragraph-properties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style:font-name="Times New Roman" fo:letter-spacing="0.0645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style:font-name="Times New Roman" fo:letter-spacing="0.047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06in"/>
    </style:style>
    <style:style style:name="P274" style:parent-style-name="Textkörper" style:family="paragraph">
      <style:paragraph-properties fo:text-align="justify" fo:line-height="0.2027in" fo:text-indent="-0.168in">
        <style:tab-stops>
          <style:tab-stop style:type="left" style:position="0.0006in"/>
        </style:tab-stops>
      </style:paragraph-properties>
    </style:style>
    <style:style style:name="T275" style:parent-style-name="Absatz-Standardschriftart" style:family="text">
      <style:text-properties fo:letter-spacing="-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55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06in"/>
    </style:style>
    <style:style style:name="P280" style:parent-style-name="Textkörper" style:family="paragraph">
      <style:paragraph-properties fo:text-align="justify" fo:margin-top="0.0312in" fo:margin-left="0.2548in" fo:text-indent="-0.1763in">
        <style:tab-stops>
          <style:tab-stop style:type="left" style:position="0.0006in"/>
        </style:tab-stops>
      </style:paragraph-properties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69in"/>
    </style:style>
    <style:style style:name="T283" style:parent-style-name="Absatz-Standardschriftart" style:family="text">
      <style:text-properties fo:letter-spacing="-0.0069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text-align="justify" fo:margin-top="0.0298in" fo:margin-left="0.2368in" fo:text-indent="-0.1583in">
        <style:tab-stops>
          <style:tab-stop style:type="left" style:position="0.0006in"/>
        </style:tab-stops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48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06in"/>
    </style:style>
    <style:style style:name="P296" style:parent-style-name="Textkörper" style:family="paragraph">
      <style:paragraph-properties fo:text-align="justify" fo:margin-top="0.0312in" fo:margin-left="0.2548in" fo:text-indent="-0.1763in">
        <style:tab-stops>
          <style:tab-stop style:type="left" style:position="0.0006in"/>
        </style:tab-stops>
      </style:paragraph-properties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48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-0.0006in"/>
    </style:style>
    <style:style style:name="P313" style:parent-style-name="Textkörper" style:family="paragraph">
      <style:paragraph-properties fo:text-align="justify" fo:margin-top="0.0298in" fo:margin-left="0.25in" fo:text-indent="-0.1715in">
        <style:tab-stops>
          <style:tab-stop style:type="left" style:position="0.0006in"/>
        </style:tab-stops>
      </style:paragraph-properties>
    </style:style>
    <style:style style:name="T314" style:parent-style-name="Absatz-Standardschriftart" style:family="text">
      <style:text-properties fo:letter-spacing="-0.0055in"/>
    </style:style>
    <style:style style:name="T315" style:parent-style-name="Absatz-Standardschriftart" style:family="text">
      <style:text-properties fo:letter-spacing="-0.0055in"/>
    </style:style>
    <style:style style:name="T316" style:parent-style-name="Absatz-Standardschriftart" style:family="text">
      <style:text-properties fo:letter-spacing="-0.0048in"/>
    </style:style>
    <style:style style:name="T317" style:parent-style-name="Absatz-Standardschriftart" style:family="text">
      <style:text-properties fo:letter-spacing="-0.0006in"/>
    </style:style>
    <style:style style:name="P318" style:parent-style-name="Textkörper" style:family="paragraph">
      <style:paragraph-properties fo:text-align="justify" fo:margin-top="0.0298in" fo:margin-left="0.2187in" fo:text-indent="-0.1402in">
        <style:tab-stops>
          <style:tab-stop style:type="left" style:position="0.0006in"/>
        </style:tab-stops>
      </style:paragraph-properties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27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339" style:parent-style-name="Textkörper" style:family="paragraph">
      <style:paragraph-properties fo:line-height="114%" fo:margin-right="0.0715in" fo:text-indent="0in">
        <style:tab-stops>
          <style:tab-stop style:type="left" style:position="0.2506in"/>
        </style:tab-stops>
      </style:paragraph-properties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41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645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48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P373" style:parent-style-name="Textkörper" style:family="paragraph">
      <style:paragraph-properties fo:margin-top="0.1361in" fo:line-height="115%" fo:margin-right="0.0715in" fo:text-indent="0in">
        <style:tab-stops>
          <style:tab-stop style:type="left" style:position="0.2854in"/>
        </style:tab-stops>
      </style:paragraph-properties>
    </style:style>
    <style:style style:name="T374" style:parent-style-name="Absatz-Standardschriftart" style:family="text">
      <style:text-properties fo:letter-spacing="0.032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26in"/>
    </style:style>
    <style:style style:name="T377" style:parent-style-name="Absatz-Standardschriftart" style:family="text">
      <style:text-properties fo:letter-spacing="0.033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2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9in"/>
    </style:style>
    <style:style style:name="T382" style:parent-style-name="Absatz-Standardschriftart" style:family="text">
      <style:text-properties fo:letter-spacing="0.032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19in"/>
    </style:style>
    <style:style style:name="T385" style:parent-style-name="Absatz-Standardschriftart" style:family="text">
      <style:text-properties fo:letter-spacing="0.0326in"/>
    </style:style>
    <style:style style:name="T386" style:parent-style-name="Absatz-Standardschriftart" style:family="text">
      <style:text-properties fo:letter-spacing="0.0326in"/>
    </style:style>
    <style:style style:name="T387" style:parent-style-name="Absatz-Standardschriftart" style:family="text">
      <style:text-properties fo:letter-spacing="0.033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1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2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548in" style:text-scale="99%"/>
    </style:style>
    <style:style style:name="T394" style:parent-style-name="Absatz-Standardschriftart" style:family="text">
      <style:text-properties fo:letter-spacing="-0.0111in"/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39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118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02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415" style:parent-style-name="Textkörper" style:family="paragraph">
      <style:paragraph-properties fo:line-height="115%" fo:margin-right="0.0715in" fo:text-indent="0in">
        <style:tab-stops>
          <style:tab-stop style:type="left" style:position="0.4208in"/>
        </style:tab-stops>
      </style:paragraph-properties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4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style:font-name="Times New Roman" fo:letter-spacing="0.0479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06in"/>
    </style:style>
    <style:style style:name="P446" style:parent-style-name="Textkörper" style:family="paragraph">
      <style:paragraph-properties fo:text-align="justify" fo:margin-top="0.1347in" fo:margin-left="0.4548in" fo:text-indent="-0.3763in">
        <style:tab-stops>
          <style:tab-stop style:type="left" style:position="0.0006in"/>
        </style:tab-stops>
      </style:paragraph-properties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fo:letter-spacing="-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P464" style:parent-style-name="Standard" style:family="paragraph">
      <style:text-properties style:font-name="Calibri" style:font-name-asian="Calibri" style:font-name-complex="Calibri"/>
    </style:style>
    <style:style style:name="P465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4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41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master-page-name="MP1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507" style:parent-style-name="Textkörper" style:family="paragraph">
      <style:paragraph-properties fo:text-align="justify" fo:margin-top="0.0354in" fo:line-height="114%" fo:margin-right="0.0694in" fo:text-indent="0in">
        <style:tab-stops>
          <style:tab-stop style:type="left" style:position="0.3958in"/>
        </style:tab-stops>
      </style:paragraph-properties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0.017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0.0145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7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66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395in" style:text-scale="99%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0.006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7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fo:letter-spacing="0.0645in" style:text-scale="99%"/>
    </style:style>
    <style:style style:name="P551" style:parent-style-name="Textkörper" style:family="paragraph">
      <style:paragraph-properties fo:text-align="justify" fo:margin-top="0.1381in" fo:margin-left="0.4548in" fo:text-indent="-0.3763in">
        <style:tab-stops>
          <style:tab-stop style:type="left" style:position="0.0006in"/>
        </style:tab-stops>
      </style:paragraph-properties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34in"/>
    </style:style>
    <style:style style:name="T558" style:parent-style-name="Absatz-Standardschriftart" style:family="text">
      <style:text-properties fo:letter-spacing="-0.004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4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34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48in"/>
    </style:style>
    <style:style style:name="T567" style:parent-style-name="Absatz-Standardschriftart" style:family="text">
      <style:text-properties fo:letter-spacing="-0.0034in"/>
    </style:style>
    <style:style style:name="T568" style:parent-style-name="Absatz-Standardschriftart" style:family="text">
      <style:text-properties fo:letter-spacing="-0.0006in"/>
    </style:style>
    <style:style style:name="P569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570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571" style:parent-style-name="Absatz-Standardschriftart" style:family="text">
      <style:text-properties fo:letter-spacing="-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48in"/>
    </style:style>
    <style:style style:name="T576" style:parent-style-name="Absatz-Standardschriftart" style:family="text">
      <style:text-properties fo:letter-spacing="-0.005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55in"/>
    </style:style>
    <style:style style:name="T579" style:parent-style-name="Absatz-Standardschriftart" style:family="text">
      <style:text-properties fo:letter-spacing="-0.004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34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text-properties style:font-name="Calibri" style:font-name-asian="Calibri" style:font-name-complex="Calibri"/>
    </style:style>
    <style:style style:name="P584" style:parent-style-name="Textkörper" style:family="paragraph">
      <style:paragraph-properties fo:line-height="114%" fo:margin-right="0.0715in" fo:text-indent="0in">
        <style:tab-stops>
          <style:tab-stop style:type="left" style:position="0.3805in"/>
        </style:tab-stops>
      </style:paragraph-properties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style:font-name="Times New Roman" fo:letter-spacing="0.067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4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4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34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614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4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5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4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34in"/>
    </style:style>
    <style:style style:name="T623" style:parent-style-name="Absatz-Standardschriftart" style:family="text">
      <style:text-properties fo:letter-spacing="-0.0055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06in"/>
    </style:style>
    <style:style style:name="P626" style:parent-style-name="Standard" style:family="paragraph">
      <style:text-properties style:font-name="Calibri" style:font-name-asian="Calibri" style:font-name-complex="Calibri"/>
    </style:style>
    <style:style style:name="P62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8" style:parent-style-name="Absatz-Standardschriftart" style:family="text">
      <style:text-properties fo:letter-spacing="-0.0131in"/>
    </style:style>
    <style:style style:name="T629" style:parent-style-name="Absatz-Standardschriftart" style:family="text">
      <style:text-properties fo:letter-spacing="-0.0006in"/>
    </style:style>
    <style:style style:name="P630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31" style:parent-style-name="Textkörper" style:family="paragraph">
      <style:paragraph-properties fo:line-height="115%" fo:margin-right="0.0715in" fo:text-indent="0in">
        <style:tab-stops>
          <style:tab-stop style:type="left" style:position="0.259in"/>
        </style:tab-stops>
      </style:paragraph-properties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41in"/>
    </style:style>
    <style:style style:name="T647" style:parent-style-name="Absatz-Standardschriftart" style:family="text">
      <style:text-properties fo:letter-spacing="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style:font-name="Times New Roman" fo:letter-spacing="0.0631in" style:text-scale="99%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13in"/>
    </style:style>
    <style:style style:name="P671" style:parent-style-name="Textkörper" style:family="paragraph">
      <style:paragraph-properties fo:text-align="justify" fo:margin-top="0.1347in" fo:margin-left="0.3284in" fo:text-indent="-0.25in">
        <style:tab-stops>
          <style:tab-stop style:type="left" style:position="0.0006in"/>
        </style:tab-stops>
      </style:paragraph-properties>
    </style:style>
    <style:style style:name="T672" style:parent-style-name="Absatz-Standardschriftart" style:family="text">
      <style:text-properties fo:letter-spacing="-0.004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-0.0041in"/>
    </style:style>
    <style:style style:name="T690" style:parent-style-name="Absatz-Standardschriftart" style:family="text">
      <style:text-properties fo:letter-spacing="-0.0006in"/>
    </style:style>
    <style:style style:name="P691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692" style:parent-style-name="Textkörper" style:family="paragraph">
      <style:paragraph-properties fo:line-height="115%" fo:margin-right="0.0715in" fo:text-indent="0in">
        <style:tab-stops>
          <style:tab-stop style:type="left" style:position="0.2708in"/>
        </style:tab-stops>
      </style:paragraph-properties>
    </style:style>
    <style:style style:name="T693" style:parent-style-name="Absatz-Standardschriftart" style:family="text">
      <style:text-properties fo:letter-spacing="0.015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8in"/>
    </style:style>
    <style:style style:name="T696" style:parent-style-name="Absatz-Standardschriftart" style:family="text">
      <style:text-properties fo:letter-spacing="0.018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8in"/>
    </style:style>
    <style:style style:name="T699" style:parent-style-name="Absatz-Standardschriftart" style:family="text">
      <style:text-properties fo:letter-spacing="0.01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73in"/>
    </style:style>
    <style:style style:name="T702" style:parent-style-name="Absatz-Standardschriftart" style:family="text">
      <style:text-properties fo:letter-spacing="0.015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8in"/>
    </style:style>
    <style:style style:name="T709" style:parent-style-name="Absatz-Standardschriftart" style:family="text">
      <style:text-properties fo:letter-spacing="0.015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in"/>
    </style:style>
    <style:style style:name="T712" style:parent-style-name="Absatz-Standardschriftart" style:family="text">
      <style:text-properties fo:letter-spacing="0.015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8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8in"/>
    </style:style>
    <style:style style:name="T719" style:parent-style-name="Absatz-Standardschriftart" style:family="text">
      <style:text-properties style:font-name="Times New Roman" fo:letter-spacing="0.045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7in"/>
    </style:style>
    <style:style style:name="T726" style:parent-style-name="Absatz-Standardschriftart" style:family="text">
      <style:text-properties fo:letter-spacing="-0.004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fo:letter-spacing="-0.0006in"/>
    </style:style>
    <style:style style:name="P733" style:parent-style-name="Textkörper" style:family="paragraph">
      <style:paragraph-properties fo:margin-top="0.1347in" fo:line-height="114%" fo:margin-right="0.0715in" fo:text-indent="0in">
        <style:tab-stops>
          <style:tab-stop style:type="left" style:position="0.2687in"/>
        </style:tab-stops>
      </style:paragraph-properties>
    </style:style>
    <style:style style:name="T734" style:parent-style-name="Absatz-Standardschriftart" style:family="text">
      <style:text-properties fo:letter-spacing="0.0152in"/>
    </style:style>
    <style:style style:name="T735" style:parent-style-name="Absatz-Standardschriftart" style:family="text">
      <style:text-properties fo:letter-spacing="0.0159in"/>
    </style:style>
    <style:style style:name="T736" style:parent-style-name="Absatz-Standardschriftart" style:family="text">
      <style:text-properties fo:letter-spacing="0.0159in"/>
    </style:style>
    <style:style style:name="T737" style:parent-style-name="Absatz-Standardschriftart" style:family="text">
      <style:text-properties fo:letter-spacing="0.016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59in"/>
    </style:style>
    <style:style style:name="T740" style:parent-style-name="Absatz-Standardschriftart" style:family="text">
      <style:text-properties fo:letter-spacing="0.0166in"/>
    </style:style>
    <style:style style:name="T741" style:parent-style-name="Absatz-Standardschriftart" style:family="text">
      <style:text-properties fo:letter-spacing="0.016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5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5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6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0.015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27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2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006in"/>
    </style:style>
    <style:style style:name="P771" style:parent-style-name="Textkörper" style:family="paragraph">
      <style:paragraph-properties fo:margin-top="0.1361in" fo:line-height="115%" fo:margin-right="0.0715in" fo:text-indent="0in">
        <style:tab-stops>
          <style:tab-stop style:type="left" style:position="0.2805in"/>
        </style:tab-stops>
      </style:paragraph-properties>
    </style:style>
    <style:style style:name="T772" style:parent-style-name="Absatz-Standardschriftart" style:family="text">
      <style:text-properties fo:letter-spacing="0.0263in"/>
    </style:style>
    <style:style style:name="T773" style:parent-style-name="Absatz-Standardschriftart" style:family="text">
      <style:text-properties fo:letter-spacing="0.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63in"/>
    </style:style>
    <style:style style:name="T778" style:parent-style-name="Absatz-Standardschriftart" style:family="text">
      <style:text-properties fo:letter-spacing="0.02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8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77in"/>
    </style:style>
    <style:style style:name="T783" style:parent-style-name="Absatz-Standardschriftart" style:family="text">
      <style:text-properties fo:letter-spacing="0.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84in"/>
    </style:style>
    <style:style style:name="T786" style:parent-style-name="Absatz-Standardschriftart" style:family="text">
      <style:text-properties fo:letter-spacing="0.02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9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7in"/>
    </style:style>
    <style:style style:name="T793" style:parent-style-name="Absatz-Standardschriftart" style:family="text">
      <style:text-properties fo:letter-spacing="0.028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7in"/>
    </style:style>
    <style:style style:name="T798" style:parent-style-name="Absatz-Standardschriftart" style:family="text">
      <style:text-properties style:font-name="Times New Roman" fo:letter-spacing="0.0618in" style:text-scale="99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8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8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9in"/>
    </style:style>
    <style:style style:name="T805" style:parent-style-name="Absatz-Standardschriftart" style:family="text">
      <style:text-properties fo:font-weight="bold" style:font-weight-asian="bold" fo:letter-spacing="-0.0006in"/>
    </style:style>
    <style:style style:name="T806" style:parent-style-name="Absatz-Standardschriftart" style:family="text">
      <style:text-properties fo:letter-spacing="-0.0006in"/>
    </style:style>
    <style:style style:name="P807" style:parent-style-name="Textkörper" style:family="paragraph">
      <style:paragraph-properties fo:text-align="justify" fo:line-height="0.202in" fo:text-indent="0in">
        <style:tab-stops>
          <style:tab-stop style:type="left" style:position="0.1687in"/>
        </style:tab-stops>
      </style:paragraph-properties>
    </style:style>
    <style:style style:name="T808" style:parent-style-name="Absatz-Standardschriftart" style:family="text">
      <style:text-properties fo:letter-spacing="-0.0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4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06in"/>
    </style:style>
    <style:style style:name="P822" style:parent-style-name="Textkörper" style:family="paragraph">
      <style:paragraph-properties fo:text-align="justify" fo:margin-top="0.0312in" fo:margin-left="0.2548in" fo:text-indent="-0.1763in">
        <style:tab-stops>
          <style:tab-stop style:type="left" style:position="0.0006in"/>
        </style:tab-stops>
      </style:paragraph-properties>
    </style:style>
    <style:style style:name="T823" style:parent-style-name="Absatz-Standardschriftart" style:family="text">
      <style:text-properties fo:letter-spacing="-0.0048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06in"/>
    </style:style>
    <style:style style:name="P836" style:parent-style-name="Textkörper" style:family="paragraph">
      <style:paragraph-properties fo:text-align="justify" fo:margin-top="0.0298in" fo:margin-left="0.2368in" fo:text-indent="-0.1583in">
        <style:tab-stops>
          <style:tab-stop style:type="left" style:position="0.0006in"/>
        </style:tab-stops>
      </style:paragraph-properties>
    </style:style>
    <style:style style:name="T837" style:parent-style-name="Absatz-Standardschriftart" style:family="text">
      <style:text-properties fo:letter-spacing="-0.0069in"/>
    </style:style>
    <style:style style:name="T838" style:parent-style-name="Absatz-Standardschriftart" style:family="text">
      <style:text-properties fo:letter-spacing="-0.0006in"/>
    </style:style>
    <style:style style:name="P839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-0.0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41in"/>
    </style:style>
    <style:style style:name="T844" style:parent-style-name="Absatz-Standardschriftart" style:family="text">
      <style:text-properties fo:letter-spacing="-0.004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in"/>
    </style:style>
    <style:style style:name="T852" style:parent-style-name="Absatz-Standardschriftart" style:family="text">
      <style:text-properties fo:letter-spacing="-0.0006in"/>
    </style:style>
    <style:style style:name="P853" style:parent-style-name="Textkörper" style:family="paragraph">
      <style:paragraph-properties fo:text-align="justify" fo:margin-top="0.0312in" fo:margin-left="0.25in" fo:text-indent="-0.1715in">
        <style:tab-stops>
          <style:tab-stop style:type="left" style:position="0.0006in"/>
        </style:tab-stops>
      </style:paragraph-properties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76in"/>
    </style:style>
    <style:style style:name="T856" style:parent-style-name="Absatz-Standardschriftart" style:family="text">
      <style:text-properties fo:letter-spacing="-0.0006in"/>
    </style:style>
    <style:style style:name="P857" style:parent-style-name="Textkörper" style:family="paragraph">
      <style:paragraph-properties fo:text-align="justify" fo:margin-top="0.0298in" fo:margin-left="0.2187in" fo:text-indent="-0.1402in">
        <style:tab-stops>
          <style:tab-stop style:type="left" style:position="0.0006in"/>
        </style:tab-stops>
      </style:paragraph-properties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3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06in"/>
    </style:style>
    <style:style style:name="P869" style:parent-style-name="Textkörper" style:family="paragraph">
      <style:paragraph-properties fo:margin-top="0.0312in" fo:line-height="114%" fo:margin-right="0.0715in" fo:text-indent="0in">
        <style:tab-stops>
          <style:tab-stop style:type="left" style:position="0.1923in"/>
        </style:tab-stops>
      </style:paragraph-properties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2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22in"/>
    </style:style>
    <style:style style:name="T874" style:parent-style-name="Absatz-Standardschriftart" style:family="text">
      <style:text-properties fo:letter-spacing="0.020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29in"/>
    </style:style>
    <style:style style:name="T877" style:parent-style-name="Absatz-Standardschriftart" style:family="text">
      <style:text-properties fo:letter-spacing="0.021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0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08in"/>
    </style:style>
    <style:style style:name="T882" style:parent-style-name="Absatz-Standardschriftart" style:family="text">
      <style:text-properties fo:letter-spacing="0.020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22in"/>
    </style:style>
    <style:style style:name="T885" style:parent-style-name="Absatz-Standardschriftart" style:family="text">
      <style:text-properties fo:letter-spacing="0.022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15in"/>
    </style:style>
    <style:style style:name="T888" style:parent-style-name="Absatz-Standardschriftart" style:family="text">
      <style:text-properties fo:letter-spacing="0.0187in"/>
    </style:style>
    <style:style style:name="T889" style:parent-style-name="Absatz-Standardschriftart" style:family="text">
      <style:text-properties style:font-name="Times New Roman" fo:letter-spacing="0.0701in" style:text-scale="99%"/>
    </style:style>
    <style:style style:name="T890" style:parent-style-name="Absatz-Standardschriftart" style:family="text">
      <style:text-properties fo:letter-spacing="-0.0076in"/>
    </style:style>
    <style:style style:name="T891" style:parent-style-name="Absatz-Standardschriftart" style:family="text">
      <style:text-properties fo:letter-spacing="-0.0006in"/>
    </style:style>
    <style:style style:name="P892" style:parent-style-name="Textkörper" style:family="paragraph">
      <style:paragraph-properties fo:text-align="justify" fo:margin-left="0.2548in" fo:text-indent="-0.1763in">
        <style:tab-stops>
          <style:tab-stop style:type="left" style:position="0.0006in"/>
        </style:tab-stops>
      </style:paragraph-properties>
    </style:style>
    <style:style style:name="T893" style:parent-style-name="Absatz-Standardschriftart" style:family="text">
      <style:text-properties fo:letter-spacing="-0.0041in"/>
    </style:style>
    <style:style style:name="T894" style:parent-style-name="Absatz-Standardschriftart" style:family="text">
      <style:text-properties fo:letter-spacing="-0.0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4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4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06in"/>
    </style:style>
    <style:style style:name="P910" style:parent-style-name="Textkörper" style:family="paragraph">
      <style:paragraph-properties fo:text-align="justify" fo:margin-top="0.0312in" fo:margin-left="0.2048in" fo:text-indent="-0.1263in">
        <style:tab-stops>
          <style:tab-stop style:type="left" style:position="0.0006in"/>
        </style:tab-stops>
      </style:paragraph-properties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41in"/>
    </style:style>
    <style:style style:name="T913" style:parent-style-name="Absatz-Standardschriftart" style:family="text">
      <style:text-properties fo:letter-spacing="-0.004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4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27in"/>
    </style:style>
    <style:style style:name="T922" style:parent-style-name="Absatz-Standardschriftart" style:family="text">
      <style:text-properties fo:letter-spacing="-0.0006in"/>
    </style:style>
    <style:style style:name="P923" style:parent-style-name="Textkörper" style:family="paragraph">
      <style:paragraph-properties fo:margin-top="0.0298in" fo:line-height="114%" fo:margin-right="0.0715in" fo:text-indent="0in">
        <style:tab-stops>
          <style:tab-stop style:type="left" style:position="0.159in"/>
        </style:tab-stops>
      </style:paragraph-properties>
    </style:style>
    <style:style style:name="T924" style:parent-style-name="Absatz-Standardschriftart" style:family="text">
      <style:text-properties fo:letter-spacing="0.027in"/>
    </style:style>
    <style:style style:name="T925" style:parent-style-name="Absatz-Standardschriftart" style:family="text">
      <style:text-properties fo:letter-spacing="0.0277in"/>
    </style:style>
    <style:style style:name="T926" style:parent-style-name="Absatz-Standardschriftart" style:family="text">
      <style:text-properties fo:letter-spacing="0.0277in"/>
    </style:style>
    <style:style style:name="T927" style:parent-style-name="Absatz-Standardschriftart" style:family="text">
      <style:text-properties fo:letter-spacing="0.0263in"/>
    </style:style>
    <style:style style:name="T928" style:parent-style-name="Absatz-Standardschriftart" style:family="text">
      <style:text-properties fo:letter-spacing="0.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77in"/>
    </style:style>
    <style:style style:name="T931" style:parent-style-name="Absatz-Standardschriftart" style:family="text">
      <style:text-properties fo:letter-spacing="0.0284in"/>
    </style:style>
    <style:style style:name="T932" style:parent-style-name="Absatz-Standardschriftart" style:family="text">
      <style:text-properties fo:letter-spacing="0.028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77in"/>
    </style:style>
    <style:style style:name="T937" style:parent-style-name="Absatz-Standardschriftart" style:family="text">
      <style:text-properties fo:letter-spacing="0.0277in"/>
    </style:style>
    <style:style style:name="T938" style:parent-style-name="Absatz-Standardschriftart" style:family="text">
      <style:text-properties fo:letter-spacing="0.028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63in"/>
    </style:style>
    <style:style style:name="T941" style:parent-style-name="Absatz-Standardschriftart" style:family="text">
      <style:text-properties style:font-name="Times New Roman" fo:letter-spacing="0.0444in" style:text-scale="99%"/>
    </style:style>
    <style:style style:name="T942" style:parent-style-name="Absatz-Standardschriftart" style:family="text">
      <style:text-properties fo:letter-spacing="-0.004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2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4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41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41in"/>
    </style:style>
    <style:style style:name="T952" style:parent-style-name="Absatz-Standardschriftart" style:family="text">
      <style:text-properties fo:letter-spacing="-0.0041in"/>
    </style:style>
    <style:style style:name="P953" style:parent-style-name="Standard" style:master-page-name="MP2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977" style:parent-style-name="Textkörper" style:family="paragraph">
      <style:paragraph-properties fo:text-align="justify" fo:margin-top="0.0354in" fo:line-height="114%" fo:margin-right="0.0701in" fo:text-indent="0in">
        <style:tab-stops>
          <style:tab-stop style:type="left" style:position="0.2576in"/>
        </style:tab-stops>
      </style:paragraph-properties>
    </style:style>
    <style:style style:name="T978" style:parent-style-name="Absatz-Standardschriftart" style:family="text">
      <style:text-properties fo:letter-spacing="0.004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41in"/>
    </style:style>
    <style:style style:name="T981" style:parent-style-name="Absatz-Standardschriftart" style:family="text">
      <style:text-properties fo:letter-spacing="0.004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48in"/>
    </style:style>
    <style:style style:name="T984" style:parent-style-name="Absatz-Standardschriftart" style:family="text">
      <style:text-properties fo:letter-spacing="0.0041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0.004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5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1in"/>
    </style:style>
    <style:style style:name="T994" style:parent-style-name="Absatz-Standardschriftart" style:family="text">
      <style:text-properties fo:letter-spacing="0.005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2in"/>
    </style:style>
    <style:style style:name="T997" style:parent-style-name="Absatz-Standardschriftart" style:family="text">
      <style:text-properties fo:letter-spacing="0.0055in"/>
    </style:style>
    <style:style style:name="T998" style:parent-style-name="Absatz-Standardschriftart" style:family="text">
      <style:text-properties style:font-name="Times New Roman" fo:letter-spacing="0.0618in" style:text-scale="99%"/>
    </style:style>
    <style:style style:name="T999" style:parent-style-name="Absatz-Standardschriftart" style:family="text">
      <style:text-properties fo:letter-spacing="0.0368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68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75in"/>
    </style:style>
    <style:style style:name="T1011" style:parent-style-name="Absatz-Standardschriftart" style:family="text">
      <style:text-properties style:font-name="Times New Roman" fo:letter-spacing="0.0493in" style:text-scale="99%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3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34in"/>
    </style:style>
    <style:style style:name="T1023" style:parent-style-name="Absatz-Standardschriftart" style:family="text">
      <style:text-properties fo:letter-spacing="-0.0006in"/>
    </style:style>
    <style:style style:name="P1024" style:parent-style-name="Textkörper" style:family="paragraph">
      <style:paragraph-properties fo:text-align="justify" fo:margin-top="0.1381in" fo:line-height="115%" fo:margin-right="0.0701in" fo:text-indent="0in">
        <style:tab-stops>
          <style:tab-stop style:type="left" style:position="0.2673in"/>
        </style:tab-stops>
      </style:paragraph-properties>
    </style:style>
    <style:style style:name="T1025" style:parent-style-name="Absatz-Standardschriftart" style:family="text">
      <style:text-properties fo:letter-spacing="0.014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5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3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31in"/>
    </style:style>
    <style:style style:name="T1034" style:parent-style-name="Absatz-Standardschriftart" style:family="text">
      <style:text-properties fo:letter-spacing="0.013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66in"/>
    </style:style>
    <style:style style:name="T1037" style:parent-style-name="Absatz-Standardschriftart" style:family="text">
      <style:text-properties fo:letter-spacing="0.013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0.013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38in"/>
    </style:style>
    <style:style style:name="T1043" style:parent-style-name="Absatz-Standardschriftart" style:family="text">
      <style:text-properties fo:letter-spacing="0.013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31in"/>
    </style:style>
    <style:style style:name="T1046" style:parent-style-name="Absatz-Standardschriftart" style:family="text">
      <style:text-properties fo:letter-spacing="0.013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fo:letter-spacing="0.0673in" style:text-scale="99%"/>
    </style:style>
    <style:style style:name="T1049" style:parent-style-name="Absatz-Standardschriftart" style:family="text">
      <style:text-properties fo:letter-spacing="0.034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4in"/>
    </style:style>
    <style:style style:name="T1052" style:parent-style-name="Absatz-Standardschriftart" style:family="text">
      <style:text-properties fo:letter-spacing="0.034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5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47in"/>
    </style:style>
    <style:style style:name="T1057" style:parent-style-name="Absatz-Standardschriftart" style:family="text">
      <style:text-properties fo:letter-spacing="0.034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4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4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3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33in"/>
    </style:style>
    <style:style style:name="T1068" style:parent-style-name="Absatz-Standardschriftart" style:family="text">
      <style:text-properties style:font-name="Times New Roman" fo:letter-spacing="0.0645in" style:text-scale="99%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48in"/>
    </style:style>
    <style:style style:name="T1071" style:parent-style-name="Absatz-Standardschriftart" style:family="text">
      <style:text-properties fo:letter-spacing="-0.004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-0.0006in"/>
    </style:style>
    <style:style style:name="P1077" style:parent-style-name="Standard" style:family="paragraph">
      <style:paragraph-properties fo:margin-top="0.0013in"/>
      <style:text-properties style:font-name="Calibri" style:font-name-asian="Calibri" style:font-name-complex="Calibri" fo:font-size="9pt" style:font-size-asian="9pt" style:font-size-complex="9pt"/>
    </style:style>
    <style:style style:name="P1078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4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41in"/>
    </style:style>
    <style:style style:name="T1085" style:parent-style-name="Absatz-Standardschriftart" style:family="text">
      <style:text-properties fo:letter-spacing="-0.0048in"/>
    </style:style>
    <style:style style:name="T1086" style:parent-style-name="Absatz-Standardschriftart" style:family="text">
      <style:text-properties fo:letter-spacing="-0.0006in"/>
    </style:style>
    <style:style style:name="P1087" style:parent-style-name="Textkörper" style:family="paragraph">
      <style:paragraph-properties fo:text-align="justify" fo:margin-top="0.0312in" fo:text-indent="-0.168in">
        <style:tab-stops>
          <style:tab-stop style:type="left" style:position="0.0006in"/>
        </style:tab-stops>
      </style:paragraph-properties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4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04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41in"/>
    </style:style>
    <style:style style:name="T1101" style:parent-style-name="Absatz-Standardschriftart" style:family="text">
      <style:text-properties fo:letter-spacing="-0.0006in"/>
    </style:style>
    <style:style style:name="P1102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1103" style:parent-style-name="Absatz-Standardschriftart" style:family="text">
      <style:text-properties fo:letter-spacing="-0.0034in"/>
    </style:style>
    <style:style style:name="T1104" style:parent-style-name="Absatz-Standardschriftart" style:family="text">
      <style:text-properties fo:letter-spacing="-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41in"/>
    </style:style>
    <style:style style:name="T1107" style:parent-style-name="Absatz-Standardschriftart" style:family="text">
      <style:text-properties fo:letter-spacing="-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34in"/>
    </style:style>
    <style:style style:name="T1116" style:parent-style-name="Absatz-Standardschriftart" style:family="text">
      <style:text-properties fo:letter-spacing="-0.0034in"/>
    </style:style>
    <style:style style:name="T1117" style:parent-style-name="Absatz-Standardschriftart" style:family="text">
      <style:text-properties fo:letter-spacing="-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in"/>
    </style:style>
    <style:style style:name="T1122" style:parent-style-name="Absatz-Standardschriftart" style:family="text">
      <style:text-properties fo:letter-spacing="-0.0006in"/>
    </style:style>
    <style:style style:name="P1123" style:parent-style-name="Textkörper" style:family="paragraph">
      <style:paragraph-properties fo:text-align="justify" fo:margin-top="0.0312in" fo:margin-left="0.2368in" fo:text-indent="-0.1583in">
        <style:tab-stops>
          <style:tab-stop style:type="left" style:position="0.0006in"/>
        </style:tab-stops>
      </style:paragraph-properties>
    </style:style>
    <style:style style:name="T1124" style:parent-style-name="Absatz-Standardschriftart" style:family="text">
      <style:text-properties fo:letter-spacing="-0.0034in"/>
    </style:style>
    <style:style style:name="T1125" style:parent-style-name="Absatz-Standardschriftart" style:family="text">
      <style:text-properties fo:letter-spacing="-0.002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7in"/>
    </style:style>
    <style:style style:name="T1128" style:parent-style-name="Absatz-Standardschriftart" style:family="text">
      <style:text-properties fo:letter-spacing="-0.003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2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paragraph-properties fo:margin-top="0.0006in"/>
      <style:text-properties style:font-name="Calibri" style:font-name-asian="Calibri" style:font-name-complex="Calibri" fo:font-size="15.5pt" style:font-size-asian="15.5pt" style:font-size-complex="15.5pt"/>
    </style:style>
    <style:style style:name="P114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111in"/>
    </style:style>
    <style:style style:name="T1149" style:parent-style-name="Absatz-Standardschriftart" style:family="text">
      <style:text-properties fo:letter-spacing="-0.0006in"/>
    </style:style>
    <style:style style:name="P1150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151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277in"/>
        </style:tab-stops>
      </style:paragraph-properties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29in"/>
    </style:style>
    <style:style style:name="T1154" style:parent-style-name="Absatz-Standardschriftart" style:family="text">
      <style:text-properties fo:letter-spacing="0.02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5in"/>
    </style:style>
    <style:style style:name="T1157" style:parent-style-name="Absatz-Standardschriftart" style:family="text">
      <style:text-properties fo:letter-spacing="0.02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5in"/>
    </style:style>
    <style:style style:name="T1160" style:parent-style-name="Absatz-Standardschriftart" style:family="text">
      <style:text-properties fo:letter-spacing="0.024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5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29in"/>
    </style:style>
    <style:style style:name="T1167" style:parent-style-name="Absatz-Standardschriftart" style:family="text">
      <style:text-properties fo:letter-spacing="0.023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29in"/>
    </style:style>
    <style:style style:name="T1170" style:parent-style-name="Absatz-Standardschriftart" style:family="text">
      <style:text-properties fo:letter-spacing="0.02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43in"/>
    </style:style>
    <style:style style:name="T1173" style:parent-style-name="Absatz-Standardschriftart" style:family="text">
      <style:text-properties style:font-name="Times New Roman" fo:letter-spacing="0.0576in" style:text-scale="99%"/>
    </style:style>
    <style:style style:name="T1174" style:parent-style-name="Absatz-Standardschriftart" style:family="text">
      <style:text-properties fo:letter-spacing="0.029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91in"/>
    </style:style>
    <style:style style:name="T1177" style:parent-style-name="Absatz-Standardschriftart" style:family="text">
      <style:text-properties fo:letter-spacing="0.0291in"/>
    </style:style>
    <style:style style:name="T1178" style:parent-style-name="Absatz-Standardschriftart" style:family="text">
      <style:text-properties fo:letter-spacing="0.028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84in"/>
    </style:style>
    <style:style style:name="T1181" style:parent-style-name="Absatz-Standardschriftart" style:family="text">
      <style:text-properties fo:letter-spacing="0.0298in"/>
    </style:style>
    <style:style style:name="T1182" style:parent-style-name="Absatz-Standardschriftart" style:family="text">
      <style:text-properties fo:letter-spacing="0.0284in"/>
    </style:style>
    <style:style style:name="T1183" style:parent-style-name="Absatz-Standardschriftart" style:family="text">
      <style:text-properties fo:letter-spacing="0.029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91in"/>
    </style:style>
    <style:style style:name="T1186" style:parent-style-name="Absatz-Standardschriftart" style:family="text">
      <style:text-properties fo:letter-spacing="0.029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77in"/>
    </style:style>
    <style:style style:name="T1189" style:parent-style-name="Absatz-Standardschriftart" style:family="text">
      <style:text-properties fo:letter-spacing="0.029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437in" style:text-scale="99%"/>
    </style:style>
    <style:style style:name="T1192" style:parent-style-name="Absatz-Standardschriftart" style:family="text">
      <style:text-properties fo:letter-spacing="-0.0048in"/>
    </style:style>
    <style:style style:name="T1193" style:parent-style-name="Absatz-Standardschriftart" style:family="text">
      <style:text-properties fo:letter-spacing="-0.004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27in"/>
    </style:style>
    <style:style style:name="T1196" style:parent-style-name="Absatz-Standardschriftart" style:family="text">
      <style:text-properties fo:letter-spacing="-0.004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2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62in"/>
    </style:style>
    <style:style style:name="P1203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204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708in"/>
        </style:tab-stops>
      </style:paragraph-properties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7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8in"/>
    </style:style>
    <style:style style:name="T1213" style:parent-style-name="Absatz-Standardschriftart" style:family="text">
      <style:text-properties fo:letter-spacing="0.016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8in"/>
    </style:style>
    <style:style style:name="T1216" style:parent-style-name="Absatz-Standardschriftart" style:family="text">
      <style:text-properties fo:letter-spacing="0.01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8in"/>
    </style:style>
    <style:style style:name="T1219" style:parent-style-name="Absatz-Standardschriftart" style:family="text">
      <style:text-properties fo:letter-spacing="0.01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73in"/>
    </style:style>
    <style:style style:name="T1222" style:parent-style-name="Absatz-Standardschriftart" style:family="text">
      <style:text-properties fo:letter-spacing="0.01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8in"/>
    </style:style>
    <style:style style:name="T1225" style:parent-style-name="Absatz-Standardschriftart" style:family="text">
      <style:text-properties fo:letter-spacing="0.017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604in" style:text-scale="99%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27in"/>
    </style:style>
    <style:style style:name="T1230" style:parent-style-name="Absatz-Standardschriftart" style:family="text">
      <style:text-properties fo:letter-spacing="-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34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34in"/>
    </style:style>
    <style:style style:name="T1240" style:parent-style-name="Absatz-Standardschriftart" style:family="text">
      <style:text-properties fo:letter-spacing="-0.0006in"/>
    </style:style>
    <style:style style:name="P1241" style:parent-style-name="Textkörper" style:family="paragraph">
      <style:paragraph-properties fo:text-align="justify" fo:margin-top="0.1347in" fo:line-height="114%" fo:margin-right="0.0694in" fo:text-indent="0in">
        <style:tab-stops>
          <style:tab-stop style:type="left" style:position="0.3958in"/>
        </style:tab-stops>
      </style:paragraph-properties>
    </style:style>
    <style:style style:name="T1242" style:parent-style-name="Absatz-Standardschriftart" style:family="text">
      <style:text-properties fo:letter-spacing="0.015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0.0166in"/>
    </style:style>
    <style:style style:name="T1246" style:parent-style-name="Absatz-Standardschriftart" style:family="text">
      <style:text-properties fo:letter-spacing="0.0145in"/>
    </style:style>
    <style:style style:name="T1247" style:parent-style-name="Absatz-Standardschriftart" style:family="text">
      <style:text-properties fo:letter-spacing="0.0166in"/>
    </style:style>
    <style:style style:name="T1248" style:parent-style-name="Absatz-Standardschriftart" style:family="text">
      <style:text-properties fo:letter-spacing="0.0152in"/>
    </style:style>
    <style:style style:name="T1249" style:parent-style-name="Absatz-Standardschriftart" style:family="text">
      <style:text-properties fo:letter-spacing="0.0145in"/>
    </style:style>
    <style:style style:name="T1250" style:parent-style-name="Absatz-Standardschriftart" style:family="text">
      <style:text-properties fo:letter-spacing="0.0173in"/>
    </style:style>
    <style:style style:name="T1251" style:parent-style-name="Absatz-Standardschriftart" style:family="text">
      <style:text-properties fo:letter-spacing="0.016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66in"/>
    </style:style>
    <style:style style:name="T1254" style:parent-style-name="Absatz-Standardschriftart" style:family="text">
      <style:text-properties fo:letter-spacing="0.0166in"/>
    </style:style>
    <style:style style:name="T1255" style:parent-style-name="Absatz-Standardschriftart" style:family="text">
      <style:text-properties fo:letter-spacing="0.016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66in"/>
    </style:style>
    <style:style style:name="T1258" style:parent-style-name="Absatz-Standardschriftart" style:family="text">
      <style:text-properties fo:letter-spacing="0.0166in"/>
    </style:style>
    <style:style style:name="T1259" style:parent-style-name="Absatz-Standardschriftart" style:family="text">
      <style:text-properties fo:letter-spacing="0.016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fo:letter-spacing="0.0333in" style:text-scale="99%"/>
    </style:style>
    <style:style style:name="T1262" style:parent-style-name="Absatz-Standardschriftart" style:family="text">
      <style:text-properties fo:letter-spacing="-0.0048in"/>
    </style:style>
    <style:style style:name="T1263" style:parent-style-name="Absatz-Standardschriftart" style:family="text">
      <style:text-properties fo:letter-spacing="-0.002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4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34in"/>
    </style:style>
    <style:style style:name="T1271" style:parent-style-name="Absatz-Standardschriftart" style:family="text">
      <style:text-properties fo:letter-spacing="-0.0041in"/>
    </style:style>
    <style:style style:name="T1272" style:parent-style-name="Absatz-Standardschriftart" style:family="text">
      <style:text-properties fo:letter-spacing="-0.0006in"/>
    </style:style>
    <style:style style:name="P1273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274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1275" style:parent-style-name="Absatz-Standardschriftart" style:family="text">
      <style:text-properties fo:letter-spacing="0.0041in"/>
    </style:style>
    <style:style style:name="T1276" style:parent-style-name="Absatz-Standardschriftart" style:family="text">
      <style:text-properties fo:letter-spacing="0.005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0.0055in"/>
    </style:style>
    <style:style style:name="T1280" style:parent-style-name="Absatz-Standardschriftart" style:family="text">
      <style:text-properties fo:letter-spacing="0.005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55in"/>
    </style:style>
    <style:style style:name="T1283" style:parent-style-name="Absatz-Standardschriftart" style:family="text">
      <style:text-properties fo:letter-spacing="0.0055in"/>
    </style:style>
    <style:style style:name="T1284" style:parent-style-name="Absatz-Standardschriftart" style:family="text">
      <style:text-properties fo:letter-spacing="0.005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5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34in"/>
    </style:style>
    <style:style style:name="T1289" style:parent-style-name="Absatz-Standardschriftart" style:family="text">
      <style:text-properties fo:letter-spacing="0.005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48in"/>
    </style:style>
    <style:style style:name="T1292" style:parent-style-name="Absatz-Standardschriftart" style:family="text">
      <style:text-properties fo:letter-spacing="0.0048in"/>
    </style:style>
    <style:style style:name="T1293" style:parent-style-name="Absatz-Standardschriftart" style:family="text">
      <style:text-properties fo:letter-spacing="0.0048in"/>
    </style:style>
    <style:style style:name="T1294" style:parent-style-name="Absatz-Standardschriftart" style:family="text">
      <style:text-properties fo:letter-spacing="0.005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5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fo:letter-spacing="0.0631in" style:text-scale="99%"/>
    </style:style>
    <style:style style:name="T1301" style:parent-style-name="Absatz-Standardschriftart" style:family="text">
      <style:text-properties fo:letter-spacing="0.0027in"/>
    </style:style>
    <style:style style:name="T1302" style:parent-style-name="Absatz-Standardschriftart" style:family="text">
      <style:text-properties fo:letter-spacing="0.0034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34in"/>
    </style:style>
    <style:style style:name="T1306" style:parent-style-name="Absatz-Standardschriftart" style:family="text">
      <style:text-properties fo:letter-spacing="0.003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34in"/>
    </style:style>
    <style:style style:name="T1311" style:parent-style-name="Absatz-Standardschriftart" style:family="text">
      <style:text-properties fo:letter-spacing="0.00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3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27in"/>
    </style:style>
    <style:style style:name="T1316" style:parent-style-name="Absatz-Standardschriftart" style:family="text">
      <style:text-properties fo:letter-spacing="0.003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34in"/>
    </style:style>
    <style:style style:name="T1319" style:parent-style-name="Absatz-Standardschriftart" style:family="text">
      <style:text-properties fo:letter-spacing="0.003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618in"/>
    </style:style>
    <style:style style:name="T1322" style:parent-style-name="Absatz-Standardschriftart" style:family="text">
      <style:text-properties fo:letter-spacing="-0.002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34in"/>
    </style:style>
    <style:style style:name="T1325" style:parent-style-name="Absatz-Standardschriftart" style:family="text">
      <style:text-properties fo:letter-spacing="-0.0034in"/>
    </style:style>
    <style:style style:name="T1326" style:parent-style-name="Absatz-Standardschriftart" style:family="text">
      <style:text-properties fo:letter-spacing="-0.0034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2in"/>
    </style:style>
    <style:style style:name="T1330" style:parent-style-name="Absatz-Standardschriftart" style:family="text">
      <style:text-properties fo:letter-spacing="-0.0034in"/>
    </style:style>
    <style:style style:name="T1331" style:parent-style-name="Absatz-Standardschriftart" style:family="text">
      <style:text-properties fo:letter-spacing="-0.0006in"/>
    </style:style>
    <style:style style:name="P1332" style:parent-style-name="Textkörper" style:family="paragraph">
      <style:paragraph-properties fo:text-align="justify" fo:margin-top="0.1354in" fo:line-height="115%" fo:margin-right="0.0701in" fo:text-indent="0in">
        <style:tab-stops>
          <style:tab-stop style:type="left" style:position="0.252in"/>
        </style:tab-stops>
      </style:paragraph-properties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style:font-name="Times New Roman" fo:letter-spacing="0.0534in" style:text-scale="99%"/>
    </style:style>
    <style:style style:name="T1350" style:parent-style-name="Absatz-Standardschriftart" style:family="text">
      <style:text-properties fo:letter-spacing="0.027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84in"/>
    </style:style>
    <style:style style:name="T1353" style:parent-style-name="Absatz-Standardschriftart" style:family="text">
      <style:text-properties fo:letter-spacing="0.027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84in"/>
    </style:style>
    <style:style style:name="T1356" style:parent-style-name="Absatz-Standardschriftart" style:family="text">
      <style:text-properties fo:letter-spacing="0.028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6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7in"/>
    </style:style>
    <style:style style:name="T1363" style:parent-style-name="Absatz-Standardschriftart" style:family="text">
      <style:text-properties fo:letter-spacing="0.02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77in"/>
    </style:style>
    <style:style style:name="T1366" style:parent-style-name="Absatz-Standardschriftart" style:family="text">
      <style:text-properties fo:letter-spacing="0.027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6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701in" style:text-scale="99%"/>
    </style:style>
    <style:style style:name="T1371" style:parent-style-name="Absatz-Standardschriftart" style:family="text">
      <style:text-properties fo:letter-spacing="-0.002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2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34in"/>
    </style:style>
    <style:style style:name="T1385" style:parent-style-name="Absatz-Standardschriftart" style:family="text">
      <style:text-properties fo:letter-spacing="-0.0034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P1393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394" style:parent-style-name="Textkörper" style:family="paragraph">
      <style:paragraph-properties fo:text-align="justify" fo:line-height="114%" fo:margin-right="0.0694in" fo:text-indent="0in">
        <style:tab-stops>
          <style:tab-stop style:type="left" style:position="0.2993in"/>
        </style:tab-stops>
      </style:paragraph-properties>
    </style:style>
    <style:style style:name="T1395" style:parent-style-name="Absatz-Standardschriftart" style:family="text">
      <style:text-properties fo:letter-spacing="0.00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9in"/>
    </style:style>
    <style:style style:name="T1398" style:parent-style-name="Absatz-Standardschriftart" style:family="text">
      <style:text-properties fo:letter-spacing="0.00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7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9in"/>
    </style:style>
    <style:style style:name="T1403" style:parent-style-name="Absatz-Standardschriftart" style:family="text">
      <style:text-properties fo:letter-spacing="0.009in"/>
    </style:style>
    <style:style style:name="T1404" style:parent-style-name="Absatz-Standardschriftart" style:family="text">
      <style:text-properties fo:letter-spacing="0.00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style:font-name="Times New Roman" fo:letter-spacing="0.0645in" style:text-scale="99%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7in"/>
    </style:style>
    <style:style style:name="T1421" style:parent-style-name="Absatz-Standardschriftart" style:family="text">
      <style:text-properties fo:letter-spacing="-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27in"/>
    </style:style>
    <style:style style:name="T1424" style:parent-style-name="Absatz-Standardschriftart" style:family="text">
      <style:text-properties fo:letter-spacing="-0.0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34in"/>
    </style:style>
    <style:style style:name="T1427" style:parent-style-name="Absatz-Standardschriftart" style:family="text">
      <style:text-properties fo:letter-spacing="-0.0041in"/>
    </style:style>
    <style:style style:name="T1428" style:parent-style-name="Absatz-Standardschriftart" style:family="text">
      <style:text-properties fo:letter-spacing="-0.0006in"/>
    </style:style>
    <style:style style:name="P1429" style:parent-style-name="Textkörper" style:family="paragraph">
      <style:paragraph-properties fo:text-align="justify" fo:margin-top="0.1361in" fo:line-height="115%" fo:margin-right="0.0701in" fo:text-indent="0in">
        <style:tab-stops>
          <style:tab-stop style:type="left" style:position="0.2791in"/>
        </style:tab-stops>
      </style:paragraph-properties>
    </style:style>
    <style:style style:name="T1430" style:parent-style-name="Absatz-Standardschriftart" style:family="text">
      <style:text-properties fo:letter-spacing="0.026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6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5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63in"/>
    </style:style>
    <style:style style:name="T1441" style:parent-style-name="Absatz-Standardschriftart" style:family="text">
      <style:text-properties fo:letter-spacing="0.025in"/>
    </style:style>
    <style:style style:name="T1442" style:parent-style-name="Absatz-Standardschriftart" style:family="text">
      <style:text-properties fo:letter-spacing="0.026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5in"/>
    </style:style>
    <style:style style:name="T1445" style:parent-style-name="Absatz-Standardschriftart" style:family="text">
      <style:text-properties fo:letter-spacing="0.02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63in"/>
    </style:style>
    <style:style style:name="T1448" style:parent-style-name="Absatz-Standardschriftart" style:family="text">
      <style:text-properties fo:letter-spacing="0.0256in"/>
    </style:style>
    <style:style style:name="T1449" style:parent-style-name="Absatz-Standardschriftart" style:family="text">
      <style:text-properties fo:letter-spacing="0.026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618in" style:text-scale="99%"/>
    </style:style>
    <style:style style:name="T1452" style:parent-style-name="Absatz-Standardschriftart" style:family="text">
      <style:text-properties fo:letter-spacing="-0.004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2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4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4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2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27in"/>
    </style:style>
    <style:style style:name="T1467" style:parent-style-name="Absatz-Standardschriftart" style:family="text">
      <style:text-properties fo:letter-spacing="-0.0006in"/>
    </style:style>
    <style:style style:name="P1468" style:parent-style-name="Standard" style:master-page-name="MP3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1492" style:parent-style-name="Textkörper" style:family="paragraph">
      <style:paragraph-properties fo:text-align="justify" fo:margin-top="0.0354in" fo:line-height="115%" fo:margin-right="0.0694in" fo:text-indent="0in">
        <style:tab-stops>
          <style:tab-stop style:type="left" style:position="0.259in"/>
        </style:tab-stops>
      </style:paragraph-properties>
    </style:style>
    <style:style style:name="T1493" style:parent-style-name="Absatz-Standardschriftart" style:family="text">
      <style:text-properties fo:letter-spacing="0.006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48in"/>
    </style:style>
    <style:style style:name="T1496" style:parent-style-name="Absatz-Standardschriftart" style:family="text">
      <style:text-properties fo:letter-spacing="0.0055in"/>
    </style:style>
    <style:style style:name="T1497" style:parent-style-name="Absatz-Standardschriftart" style:family="text">
      <style:text-properties fo:letter-spacing="0.004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9in"/>
    </style:style>
    <style:style style:name="T1500" style:parent-style-name="Absatz-Standardschriftart" style:family="text">
      <style:text-properties fo:letter-spacing="0.006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5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62in"/>
    </style:style>
    <style:style style:name="T1507" style:parent-style-name="Absatz-Standardschriftart" style:family="text">
      <style:text-properties fo:letter-spacing="0.005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62in"/>
    </style:style>
    <style:style style:name="T1510" style:parent-style-name="Absatz-Standardschriftart" style:family="text">
      <style:text-properties fo:letter-spacing="0.003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style:font-name="Times New Roman" fo:letter-spacing="0.0715in" style:text-scale="99%"/>
    </style:style>
    <style:style style:name="T1518" style:parent-style-name="Absatz-Standardschriftart" style:family="text">
      <style:text-properties fo:letter-spacing="-0.00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27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2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27in"/>
    </style:style>
    <style:style style:name="T1543" style:parent-style-name="Absatz-Standardschriftart" style:family="text">
      <style:text-properties style:font-name="Times New Roman" fo:letter-spacing="0.0534in" style:text-scale="99%"/>
    </style:style>
    <style:style style:name="T1544" style:parent-style-name="Absatz-Standardschriftart" style:family="text">
      <style:text-properties fo:letter-spacing="0.0034in"/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1in"/>
    </style:style>
    <style:style style:name="T1548" style:parent-style-name="Absatz-Standardschriftart" style:family="text">
      <style:text-properties fo:letter-spacing="0.0041in"/>
    </style:style>
    <style:style style:name="T1549" style:parent-style-name="Absatz-Standardschriftart" style:family="text">
      <style:text-properties fo:letter-spacing="0.004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48in"/>
    </style:style>
    <style:style style:name="T1552" style:parent-style-name="Absatz-Standardschriftart" style:family="text">
      <style:text-properties fo:letter-spacing="0.004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0.0041in"/>
    </style:style>
    <style:style style:name="T1558" style:parent-style-name="Absatz-Standardschriftart" style:family="text">
      <style:text-properties fo:letter-spacing="0.004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fo:letter-spacing="0.0493in" style:text-scale="99%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41in"/>
    </style:style>
    <style:style style:name="T1563" style:parent-style-name="Absatz-Standardschriftart" style:family="text">
      <style:text-properties fo:letter-spacing="-0.005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55in"/>
    </style:style>
    <style:style style:name="T1566" style:parent-style-name="Absatz-Standardschriftart" style:family="text">
      <style:text-properties fo:letter-spacing="-0.0041in"/>
    </style:style>
    <style:style style:name="T1567" style:parent-style-name="Absatz-Standardschriftart" style:family="text">
      <style:text-properties fo:letter-spacing="-0.0006in"/>
    </style:style>
    <style:style style:name="P1568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569" style:parent-style-name="Textkörper" style:family="paragraph">
      <style:paragraph-properties fo:text-align="justify" fo:line-height="114%" fo:margin-right="0.0715in" fo:text-indent="0in">
        <style:tab-stops>
          <style:tab-stop style:type="left" style:position="0.334in"/>
        </style:tab-stops>
      </style:paragraph-properties>
    </style:style>
    <style:style style:name="T1570" style:parent-style-name="Absatz-Standardschriftart" style:family="text">
      <style:text-properties fo:letter-spacing="0.0055in"/>
    </style:style>
    <style:style style:name="T1571" style:parent-style-name="Absatz-Standardschriftart" style:family="text">
      <style:text-properties fo:letter-spacing="0.0041in"/>
    </style:style>
    <style:style style:name="T1572" style:parent-style-name="Absatz-Standardschriftart" style:family="text">
      <style:text-properties fo:letter-spacing="0.0041in"/>
    </style:style>
    <style:style style:name="T1573" style:parent-style-name="Absatz-Standardschriftart" style:family="text">
      <style:text-properties fo:letter-spacing="0.0055in"/>
    </style:style>
    <style:style style:name="T1574" style:parent-style-name="Absatz-Standardschriftart" style:family="text">
      <style:text-properties fo:letter-spacing="0.005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55in"/>
    </style:style>
    <style:style style:name="T1577" style:parent-style-name="Absatz-Standardschriftart" style:family="text">
      <style:text-properties fo:letter-spacing="0.006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5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55in"/>
    </style:style>
    <style:style style:name="T1582" style:parent-style-name="Absatz-Standardschriftart" style:family="text">
      <style:text-properties fo:letter-spacing="0.003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style:font-name="Times New Roman" fo:letter-spacing="0.0381in" style:text-scale="99%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111in"/>
    </style:style>
    <style:style style:name="T1587" style:parent-style-name="Absatz-Standardschriftart" style:family="text">
      <style:text-properties fo:letter-spacing="-0.0006in"/>
    </style:style>
    <style:style style:name="P1588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58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118in"/>
    </style:style>
    <style:style style:name="T1592" style:parent-style-name="Absatz-Standardschriftart" style:family="text">
      <style:text-properties fo:letter-spacing="-0.0006in"/>
    </style:style>
    <style:style style:name="P159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594" style:parent-style-name="Textkörper" style:family="paragraph">
      <style:paragraph-properties fo:text-align="justify" fo:margin-top="0.118in" fo:margin-right="0.0694in" fo:text-indent="0in">
        <style:tab-stops>
          <style:tab-stop style:type="left" style:position="0.277in"/>
        </style:tab-stops>
      </style:paragraph-properties>
    </style:style>
    <style:style style:name="T1595" style:parent-style-name="Absatz-Standardschriftart" style:family="text">
      <style:text-properties fo:letter-spacing="0.025in"/>
    </style:style>
    <style:style style:name="T1596" style:parent-style-name="Absatz-Standardschriftart" style:family="text">
      <style:text-properties fo:letter-spacing="0.02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5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4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4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4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4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5in"/>
    </style:style>
    <style:style style:name="T1609" style:parent-style-name="Absatz-Standardschriftart" style:family="text">
      <style:text-properties fo:letter-spacing="0.025in"/>
    </style:style>
    <style:style style:name="T1610" style:parent-style-name="Absatz-Standardschriftart" style:family="text">
      <style:text-properties fo:letter-spacing="0.023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56in"/>
    </style:style>
    <style:style style:name="T1613" style:parent-style-name="Absatz-Standardschriftart" style:family="text">
      <style:text-properties fo:letter-spacing="0.0236in"/>
    </style:style>
    <style:style style:name="T1614" style:parent-style-name="Absatz-Standardschriftart" style:family="text">
      <style:text-properties fo:letter-spacing="0.023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36in"/>
    </style:style>
    <style:style style:name="T1617" style:parent-style-name="Absatz-Standardschriftart" style:family="text">
      <style:text-properties style:font-name="Times New Roman" fo:letter-spacing="0.068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2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2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1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04in"/>
    </style:style>
    <style:style style:name="T1626" style:parent-style-name="Absatz-Standardschriftart" style:family="text">
      <style:text-properties fo:letter-spacing="0.0118in"/>
    </style:style>
    <style:style style:name="T1627" style:parent-style-name="Absatz-Standardschriftart" style:family="text">
      <style:text-properties fo:letter-spacing="0.0111in"/>
    </style:style>
    <style:style style:name="T1628" style:parent-style-name="Absatz-Standardschriftart" style:family="text">
      <style:text-properties fo:letter-spacing="0.011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0.012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18in"/>
    </style:style>
    <style:style style:name="T1634" style:parent-style-name="Absatz-Standardschriftart" style:family="text">
      <style:text-properties fo:letter-spacing="0.011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11in"/>
    </style:style>
    <style:style style:name="T1637" style:parent-style-name="Absatz-Standardschriftart" style:family="text">
      <style:text-properties fo:letter-spacing="0.011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style:font-name="Times New Roman" style:text-scale="99%"/>
    </style:style>
    <style:style style:name="T16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5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5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4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48in"/>
    </style:style>
    <style:style style:name="T1649" style:parent-style-name="Absatz-Standardschriftart" style:family="text">
      <style:text-properties fo:letter-spacing="-0.004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41in"/>
    </style:style>
    <style:style style:name="T1652" style:parent-style-name="Absatz-Standardschriftart" style:family="text">
      <style:text-properties fo:letter-spacing="-0.0013in"/>
    </style:style>
    <style:style style:name="P1653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654" style:parent-style-name="Textkörper" style:family="paragraph">
      <style:paragraph-properties fo:text-align="justify" fo:margin-right="0.0701in" fo:text-indent="0in">
        <style:tab-stops>
          <style:tab-stop style:type="left" style:position="0.2659in"/>
        </style:tab-stops>
      </style:paragraph-properties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18in"/>
    </style:style>
    <style:style style:name="T1657" style:parent-style-name="Absatz-Standardschriftart" style:family="text">
      <style:text-properties fo:letter-spacing="0.0111in"/>
    </style:style>
    <style:style style:name="T1658" style:parent-style-name="Absatz-Standardschriftart" style:family="text">
      <style:text-properties fo:letter-spacing="0.0111in"/>
    </style:style>
    <style:style style:name="T1659" style:parent-style-name="Absatz-Standardschriftart" style:family="text">
      <style:text-properties fo:letter-spacing="0.009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3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3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25in"/>
    </style:style>
    <style:style style:name="T1666" style:parent-style-name="Absatz-Standardschriftart" style:family="text">
      <style:text-properties fo:letter-spacing="0.011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2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2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18in"/>
    </style:style>
    <style:style style:name="T1673" style:parent-style-name="Absatz-Standardschriftart" style:family="text">
      <style:text-properties fo:letter-spacing="0.0125in"/>
    </style:style>
    <style:style style:name="T1674" style:parent-style-name="Absatz-Standardschriftart" style:family="text">
      <style:text-properties style:font-name="Times New Roman" fo:letter-spacing="0.0493in"/>
    </style:style>
    <style:style style:name="T1675" style:parent-style-name="Absatz-Standardschriftart" style:family="text">
      <style:text-properties fo:letter-spacing="-0.004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55in"/>
    </style:style>
    <style:style style:name="T1678" style:parent-style-name="Absatz-Standardschriftart" style:family="text">
      <style:text-properties fo:letter-spacing="-0.0006in"/>
    </style:style>
    <style:style style:name="P1679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1680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1681" style:parent-style-name="Absatz-Standardschriftart" style:family="text">
      <style:text-properties fo:letter-spacing="-0.002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4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4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34in"/>
    </style:style>
    <style:style style:name="T1692" style:parent-style-name="Absatz-Standardschriftart" style:family="text">
      <style:text-properties fo:letter-spacing="-0.004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41in"/>
    </style:style>
    <style:style style:name="T1695" style:parent-style-name="Absatz-Standardschriftart" style:family="text">
      <style:text-properties fo:letter-spacing="-0.002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48in"/>
    </style:style>
    <style:style style:name="T1698" style:parent-style-name="Absatz-Standardschriftart" style:family="text">
      <style:text-properties fo:letter-spacing="-0.0006in"/>
    </style:style>
    <style:style style:name="P1699" style:parent-style-name="Textkörper" style:family="paragraph">
      <style:paragraph-properties fo:text-align="justify" fo:margin-top="0.0298in" fo:line-height="115%" fo:margin-right="0.0701in" fo:text-indent="0in">
        <style:tab-stops>
          <style:tab-stop style:type="left" style:position="0.184in"/>
        </style:tab-stops>
      </style:paragraph-properties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3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3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3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3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18in"/>
    </style:style>
    <style:style style:name="T1710" style:parent-style-name="Absatz-Standardschriftart" style:family="text">
      <style:text-properties fo:letter-spacing="0.0125in"/>
    </style:style>
    <style:style style:name="T1711" style:parent-style-name="Absatz-Standardschriftart" style:family="text">
      <style:text-properties fo:letter-spacing="0.013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25in"/>
    </style:style>
    <style:style style:name="T1714" style:parent-style-name="Absatz-Standardschriftart" style:family="text">
      <style:text-properties fo:letter-spacing="0.013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31in"/>
    </style:style>
    <style:style style:name="T1717" style:parent-style-name="Absatz-Standardschriftart" style:family="text">
      <style:text-properties fo:letter-spacing="0.013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3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3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style:font-name="Times New Roman" fo:letter-spacing="0.0576in" style:text-scale="99%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7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13in"/>
    </style:style>
    <style:style style:name="T1733" style:parent-style-name="Absatz-Standardschriftart" style:family="text">
      <style:text-properties fo:letter-spacing="0.0368in"/>
    </style:style>
    <style:style style:name="T1734" style:parent-style-name="Absatz-Standardschriftart" style:family="text">
      <style:text-properties fo:letter-spacing="0.036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61in"/>
    </style:style>
    <style:style style:name="T1739" style:parent-style-name="Absatz-Standardschriftart" style:family="text">
      <style:text-properties style:font-name="Times New Roman" fo:letter-spacing="0.0645in" style:text-scale="99%"/>
    </style:style>
    <style:style style:name="T1740" style:parent-style-name="Absatz-Standardschriftart" style:family="text">
      <style:text-properties fo:letter-spacing="-0.0006in"/>
    </style:style>
    <style:style style:name="P1741" style:parent-style-name="Textkörper" style:family="paragraph">
      <style:paragraph-properties fo:text-align="justify" fo:line-height="115%" fo:margin-right="0.0708in" fo:text-indent="0in">
        <style:tab-stops>
          <style:tab-stop style:type="left" style:position="0.2006in"/>
        </style:tab-stops>
      </style:paragraph-properties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0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0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1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1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08in"/>
    </style:style>
    <style:style style:name="T1752" style:parent-style-name="Absatz-Standardschriftart" style:family="text">
      <style:text-properties fo:letter-spacing="0.0208in"/>
    </style:style>
    <style:style style:name="T1753" style:parent-style-name="Absatz-Standardschriftart" style:family="text">
      <style:text-properties fo:letter-spacing="0.0201in"/>
    </style:style>
    <style:style style:name="T1754" style:parent-style-name="Absatz-Standardschriftart" style:family="text">
      <style:text-properties fo:letter-spacing="0.019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1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0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01in"/>
    </style:style>
    <style:style style:name="T1761" style:parent-style-name="Absatz-Standardschriftart" style:family="text">
      <style:text-properties style:font-name="Times New Roman" fo:letter-spacing="0.077in"/>
    </style:style>
    <style:style style:name="P1762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1673in"/>
        </style:tab-stops>
      </style:paragraph-properties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5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6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4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6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4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5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4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55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6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48in"/>
    </style:style>
    <style:style style:name="T1783" style:parent-style-name="Absatz-Standardschriftart" style:family="text">
      <style:text-properties fo:letter-spacing="0.003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style:font-name="Times New Roman" fo:letter-spacing="0.0798in" style:text-scale="99%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2in"/>
    </style:style>
    <style:style style:name="T1788" style:parent-style-name="Absatz-Standardschriftart" style:family="text">
      <style:text-properties fo:letter-spacing="-0.004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27in"/>
    </style:style>
    <style:style style:name="T1791" style:parent-style-name="Absatz-Standardschriftart" style:family="text">
      <style:text-properties fo:letter-spacing="-0.004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34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2in"/>
    </style:style>
    <style:style style:name="T1797" style:parent-style-name="Absatz-Standardschriftart" style:family="text">
      <style:text-properties fo:letter-spacing="-0.0006in"/>
    </style:style>
    <style:style style:name="P1798" style:parent-style-name="Textkörper" style:family="paragraph">
      <style:paragraph-properties fo:text-align="justify" fo:margin-top="0.0013in" fo:margin-left="0.2548in" fo:text-indent="-0.1763in">
        <style:tab-stops>
          <style:tab-stop style:type="left" style:position="0.0006in"/>
        </style:tab-stops>
      </style:paragraph-properties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3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34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2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41in"/>
    </style:style>
    <style:style style:name="T1809" style:parent-style-name="Absatz-Standardschriftart" style:family="text">
      <style:text-properties fo:letter-spacing="-0.0041in"/>
    </style:style>
    <style:style style:name="T1810" style:parent-style-name="Absatz-Standardschriftart" style:family="text">
      <style:text-properties fo:letter-spacing="-0.0041in"/>
    </style:style>
    <style:style style:name="T1811" style:parent-style-name="Absatz-Standardschriftart" style:family="text">
      <style:text-properties fo:letter-spacing="-0.0006in"/>
    </style:style>
    <style:style style:name="P1812" style:parent-style-name="Standard" style:family="paragraph">
      <style:paragraph-properties fo:margin-top="0.0006in"/>
      <style:text-properties style:font-name="Calibri" style:font-name-asian="Calibri" style:font-name-complex="Calibri" fo:font-size="15.5pt" style:font-size-asian="15.5pt" style:font-size-complex="15.5pt"/>
    </style:style>
    <style:style style:name="P1813" style:parent-style-name="Textkörper" style:family="paragraph">
      <style:paragraph-properties fo:text-align="justify" fo:line-height="115%" fo:margin-right="0.0687in" fo:text-indent="0in">
        <style:tab-stops>
          <style:tab-stop style:type="left" style:position="0.3937in"/>
        </style:tab-stops>
      </style:paragraph-properties>
    </style:style>
    <style:style style:name="T1814" style:parent-style-name="Absatz-Standardschriftart" style:family="text">
      <style:text-properties fo:letter-spacing="0.0131in"/>
    </style:style>
    <style:style style:name="T1815" style:parent-style-name="Absatz-Standardschriftart" style:family="text">
      <style:text-properties fo:letter-spacing="0.013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5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4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38in"/>
    </style:style>
    <style:style style:name="T1822" style:parent-style-name="Absatz-Standardschriftart" style:family="text">
      <style:text-properties fo:letter-spacing="0.015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5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52in"/>
    </style:style>
    <style:style style:name="T1827" style:parent-style-name="Absatz-Standardschriftart" style:family="text">
      <style:text-properties fo:letter-spacing="0.013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5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4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5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38in"/>
    </style:style>
    <style:style style:name="T1836" style:parent-style-name="Absatz-Standardschriftart" style:family="text">
      <style:text-properties fo:letter-spacing="0.0138in"/>
    </style:style>
    <style:style style:name="T1837" style:parent-style-name="Absatz-Standardschriftart" style:family="text">
      <style:text-properties fo:letter-spacing="0.015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style:font-name="Times New Roman" fo:letter-spacing="0.0368in"/>
    </style:style>
    <style:style style:name="T1840" style:parent-style-name="Absatz-Standardschriftart" style:family="text">
      <style:text-properties fo:letter-spacing="0.0041in"/>
    </style:style>
    <style:style style:name="T1841" style:parent-style-name="Absatz-Standardschriftart" style:family="text">
      <style:text-properties fo:letter-spacing="0.002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48in"/>
    </style:style>
    <style:style style:name="T1844" style:parent-style-name="Absatz-Standardschriftart" style:family="text">
      <style:text-properties fo:letter-spacing="0.002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4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3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2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3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27in"/>
    </style:style>
    <style:style style:name="T1859" style:parent-style-name="Absatz-Standardschriftart" style:family="text">
      <style:text-properties fo:letter-spacing="0.0034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style:font-name="Times New Roman" fo:letter-spacing="0.084in" style:text-scale="99%"/>
    </style:style>
    <style:style style:name="T1862" style:parent-style-name="Absatz-Standardschriftart" style:family="text">
      <style:text-properties fo:letter-spacing="-0.0006in"/>
    </style:style>
    <style:style style:name="P1863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864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3826in"/>
        </style:tab-stops>
      </style:paragraph-properties>
    </style:style>
    <style:style style:name="T1865" style:parent-style-name="Absatz-Standardschriftart" style:family="text">
      <style:text-properties fo:letter-spacing="0.0013in"/>
    </style:style>
    <style:style style:name="T1866" style:parent-style-name="Absatz-Standardschriftart" style:family="text">
      <style:text-properties fo:letter-spacing="0.00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34in"/>
    </style:style>
    <style:style style:name="T1869" style:parent-style-name="Absatz-Standardschriftart" style:family="text">
      <style:text-properties fo:letter-spacing="0.00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2in"/>
    </style:style>
    <style:style style:name="T1872" style:parent-style-name="Absatz-Standardschriftart" style:family="text">
      <style:text-properties fo:letter-spacing="0.00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0.002in"/>
    </style:style>
    <style:style style:name="T1876" style:parent-style-name="Absatz-Standardschriftart" style:family="text">
      <style:text-properties fo:letter-spacing="0.00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1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3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0.002in"/>
    </style:style>
    <style:style style:name="T1886" style:parent-style-name="Absatz-Standardschriftart" style:family="text">
      <style:text-properties fo:letter-spacing="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fo:letter-spacing="0.0576in" style:text-scale="99%"/>
    </style:style>
    <style:style style:name="T1889" style:parent-style-name="Absatz-Standardschriftart" style:family="text">
      <style:text-properties fo:letter-spacing="-0.0041in"/>
    </style:style>
    <style:style style:name="T1890" style:parent-style-name="Absatz-Standardschriftart" style:family="text">
      <style:text-properties fo:letter-spacing="-0.004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27in"/>
    </style:style>
    <style:style style:name="T1893" style:parent-style-name="Absatz-Standardschriftart" style:family="text">
      <style:text-properties fo:letter-spacing="-0.004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27in"/>
    </style:style>
    <style:style style:name="T1896" style:parent-style-name="Absatz-Standardschriftart" style:family="text">
      <style:text-properties fo:letter-spacing="-0.0006in"/>
    </style:style>
    <style:style style:name="P1897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898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3923in"/>
        </style:tab-stops>
      </style:paragraph-properties>
    </style:style>
    <style:style style:name="T1899" style:parent-style-name="Absatz-Standardschriftart" style:family="text">
      <style:text-properties fo:letter-spacing="0.0125in"/>
    </style:style>
    <style:style style:name="T1900" style:parent-style-name="Absatz-Standardschriftart" style:family="text">
      <style:text-properties fo:letter-spacing="0.013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31in"/>
    </style:style>
    <style:style style:name="T1903" style:parent-style-name="Absatz-Standardschriftart" style:family="text">
      <style:text-properties fo:letter-spacing="0.0138in"/>
    </style:style>
    <style:style style:name="T1904" style:parent-style-name="Absatz-Standardschriftart" style:family="text">
      <style:text-properties fo:letter-spacing="0.0131in"/>
    </style:style>
    <style:style style:name="T1905" style:parent-style-name="Absatz-Standardschriftart" style:family="text">
      <style:text-properties fo:letter-spacing="0.0125in"/>
    </style:style>
    <style:style style:name="T1906" style:parent-style-name="Absatz-Standardschriftart" style:family="text">
      <style:text-properties fo:letter-spacing="0.0138in"/>
    </style:style>
    <style:style style:name="T1907" style:parent-style-name="Absatz-Standardschriftart" style:family="text">
      <style:text-properties fo:letter-spacing="0.0131in"/>
    </style:style>
    <style:style style:name="T1908" style:parent-style-name="Absatz-Standardschriftart" style:family="text">
      <style:text-properties fo:letter-spacing="0.013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3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18in"/>
    </style:style>
    <style:style style:name="T1913" style:parent-style-name="Absatz-Standardschriftart" style:family="text">
      <style:text-properties fo:letter-spacing="0.013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25in"/>
    </style:style>
    <style:style style:name="T1916" style:parent-style-name="Absatz-Standardschriftart" style:family="text">
      <style:text-properties fo:letter-spacing="0.0138in"/>
    </style:style>
    <style:style style:name="T1917" style:parent-style-name="Absatz-Standardschriftart" style:family="text">
      <style:text-properties fo:letter-spacing="0.0131in"/>
    </style:style>
    <style:style style:name="T1918" style:parent-style-name="Absatz-Standardschriftart" style:family="text">
      <style:text-properties style:font-name="Times New Roman" fo:letter-spacing="0.0361in" style:text-scale="99%"/>
    </style:style>
    <style:style style:name="T1919" style:parent-style-name="Absatz-Standardschriftart" style:family="text">
      <style:text-properties fo:letter-spacing="-0.00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3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34in"/>
    </style:style>
    <style:style style:name="T1928" style:parent-style-name="Absatz-Standardschriftart" style:family="text">
      <style:text-properties fo:letter-spacing="-0.004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41in"/>
    </style:style>
    <style:style style:name="T1931" style:parent-style-name="Absatz-Standardschriftart" style:family="text">
      <style:text-properties fo:letter-spacing="-0.0027in"/>
    </style:style>
    <style:style style:name="T1932" style:parent-style-name="Absatz-Standardschriftart" style:family="text">
      <style:text-properties fo:letter-spacing="-0.0034in"/>
    </style:style>
    <style:style style:name="T1933" style:parent-style-name="Absatz-Standardschriftart" style:family="text">
      <style:text-properties fo:letter-spacing="-0.0034in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34in"/>
    </style:style>
    <style:style style:name="P1937" style:parent-style-name="Standard" style:master-page-name="MP4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1961" style:parent-style-name="Textkörper" style:family="paragraph">
      <style:paragraph-properties fo:text-align="justify" fo:margin-top="0.0354in" fo:line-height="115%" fo:margin-right="0.0694in" fo:text-indent="0in">
        <style:tab-stops>
          <style:tab-stop style:type="left" style:position="0.2659in"/>
        </style:tab-stops>
      </style:paragraph-properties>
    </style:style>
    <style:style style:name="T1962" style:parent-style-name="Absatz-Standardschriftart" style:family="text">
      <style:text-properties fo:letter-spacing="0.012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38in"/>
    </style:style>
    <style:style style:name="T1965" style:parent-style-name="Absatz-Standardschriftart" style:family="text">
      <style:text-properties fo:letter-spacing="0.011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3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3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3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18in"/>
    </style:style>
    <style:style style:name="T1974" style:parent-style-name="Absatz-Standardschriftart" style:family="text">
      <style:text-properties fo:letter-spacing="0.0138in"/>
    </style:style>
    <style:style style:name="T1975" style:parent-style-name="Absatz-Standardschriftart" style:family="text">
      <style:text-properties fo:letter-spacing="0.013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18in"/>
    </style:style>
    <style:style style:name="T1978" style:parent-style-name="Absatz-Standardschriftart" style:family="text">
      <style:text-properties fo:letter-spacing="0.013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18in"/>
    </style:style>
    <style:style style:name="T1981" style:parent-style-name="Absatz-Standardschriftart" style:family="text">
      <style:text-properties fo:letter-spacing="0.0131in"/>
    </style:style>
    <style:style style:name="T1982" style:parent-style-name="Absatz-Standardschriftart" style:family="text">
      <style:text-properties fo:letter-spacing="0.013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18in"/>
    </style:style>
    <style:style style:name="T1985" style:parent-style-name="Absatz-Standardschriftart" style:family="text">
      <style:text-properties style:font-name="Times New Roman" fo:letter-spacing="0.0506in" style:text-scale="99%"/>
    </style:style>
    <style:style style:name="T1986" style:parent-style-name="Absatz-Standardschriftart" style:family="text">
      <style:text-properties fo:letter-spacing="0.022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36in"/>
    </style:style>
    <style:style style:name="T1989" style:parent-style-name="Absatz-Standardschriftart" style:family="text">
      <style:text-properties fo:letter-spacing="0.024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29in"/>
    </style:style>
    <style:style style:name="T1992" style:parent-style-name="Absatz-Standardschriftart" style:family="text">
      <style:text-properties fo:letter-spacing="0.0236in"/>
    </style:style>
    <style:style style:name="T1993" style:parent-style-name="Absatz-Standardschriftart" style:family="text">
      <style:text-properties fo:letter-spacing="0.022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36in"/>
    </style:style>
    <style:style style:name="T1996" style:parent-style-name="Absatz-Standardschriftart" style:family="text">
      <style:text-properties fo:letter-spacing="0.0229in"/>
    </style:style>
    <style:style style:name="T1997" style:parent-style-name="Absatz-Standardschriftart" style:family="text">
      <style:text-properties fo:letter-spacing="0.024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4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4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3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43in"/>
    </style:style>
    <style:style style:name="T2006" style:parent-style-name="Absatz-Standardschriftart" style:family="text">
      <style:text-properties fo:letter-spacing="0.023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08in"/>
    </style:style>
    <style:style style:name="T2009" style:parent-style-name="Absatz-Standardschriftart" style:family="text">
      <style:text-properties style:font-name="Times New Roman" fo:letter-spacing="0.0548in" style:text-scale="99%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5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66in"/>
    </style:style>
    <style:style style:name="T2014" style:parent-style-name="Absatz-Standardschriftart" style:family="text">
      <style:text-properties fo:letter-spacing="0.0138in"/>
    </style:style>
    <style:style style:name="T2015" style:parent-style-name="Absatz-Standardschriftart" style:family="text">
      <style:text-properties fo:letter-spacing="0.0145in"/>
    </style:style>
    <style:style style:name="T2016" style:parent-style-name="Absatz-Standardschriftart" style:family="text">
      <style:text-properties fo:letter-spacing="0.0145in"/>
    </style:style>
    <style:style style:name="T2017" style:parent-style-name="Absatz-Standardschriftart" style:family="text">
      <style:text-properties fo:letter-spacing="0.0125in"/>
    </style:style>
    <style:style style:name="T2018" style:parent-style-name="Absatz-Standardschriftart" style:family="text">
      <style:text-properties fo:letter-spacing="0.0152in"/>
    </style:style>
    <style:style style:name="T2019" style:parent-style-name="Absatz-Standardschriftart" style:family="text">
      <style:text-properties fo:letter-spacing="0.015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52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0.016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66in"/>
    </style:style>
    <style:style style:name="T2026" style:parent-style-name="Absatz-Standardschriftart" style:family="text">
      <style:text-properties fo:letter-spacing="0.013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45in"/>
    </style:style>
    <style:style style:name="T2029" style:parent-style-name="Absatz-Standardschriftart" style:family="text">
      <style:text-properties fo:letter-spacing="0.014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style:font-name="Times New Roman" fo:letter-spacing="0.0506in" style:text-scale="99%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2in"/>
    </style:style>
    <style:style style:name="T2034" style:parent-style-name="Absatz-Standardschriftart" style:family="text">
      <style:text-properties fo:letter-spacing="-0.003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3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3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2in"/>
    </style:style>
    <style:style style:name="T2041" style:parent-style-name="Absatz-Standardschriftart" style:family="text">
      <style:text-properties fo:letter-spacing="-0.00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27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34in"/>
    </style:style>
    <style:style style:name="T2046" style:parent-style-name="Absatz-Standardschriftart" style:family="text">
      <style:text-properties fo:letter-spacing="-0.0034in"/>
    </style:style>
    <style:style style:name="T2047" style:parent-style-name="Absatz-Standardschriftart" style:family="text">
      <style:text-properties fo:letter-spacing="-0.0006in"/>
    </style:style>
    <style:style style:name="P2048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2049" style:parent-style-name="Textkörper" style:family="paragraph">
      <style:paragraph-properties fo:text-align="justify" fo:line-height="114%" fo:margin-right="0.0694in" fo:text-indent="0in">
        <style:tab-stops>
          <style:tab-stop style:type="left" style:position="0.2687in"/>
        </style:tab-stops>
      </style:paragraph-properties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66in"/>
    </style:style>
    <style:style style:name="T2052" style:parent-style-name="Absatz-Standardschriftart" style:family="text">
      <style:text-properties fo:letter-spacing="0.015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52in"/>
    </style:style>
    <style:style style:name="T2055" style:parent-style-name="Absatz-Standardschriftart" style:family="text">
      <style:text-properties fo:letter-spacing="0.017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52in"/>
    </style:style>
    <style:style style:name="T2058" style:parent-style-name="Absatz-Standardschriftart" style:family="text">
      <style:text-properties fo:letter-spacing="0.0152in"/>
    </style:style>
    <style:style style:name="T2059" style:parent-style-name="Absatz-Standardschriftart" style:family="text">
      <style:text-properties fo:letter-spacing="0.015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59in"/>
    </style:style>
    <style:style style:name="T2062" style:parent-style-name="Absatz-Standardschriftart" style:family="text">
      <style:text-properties fo:letter-spacing="0.0173in"/>
    </style:style>
    <style:style style:name="T2063" style:parent-style-name="Absatz-Standardschriftart" style:family="text">
      <style:text-properties fo:letter-spacing="0.015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52in"/>
    </style:style>
    <style:style style:name="T2066" style:parent-style-name="Absatz-Standardschriftart" style:family="text">
      <style:text-properties fo:letter-spacing="0.0152in"/>
    </style:style>
    <style:style style:name="T2067" style:parent-style-name="Absatz-Standardschriftart" style:family="text">
      <style:text-properties fo:letter-spacing="0.015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73in"/>
    </style:style>
    <style:style style:name="T2070" style:parent-style-name="Absatz-Standardschriftart" style:family="text">
      <style:text-properties fo:letter-spacing="0.0152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59in"/>
    </style:style>
    <style:style style:name="T2073" style:parent-style-name="Absatz-Standardschriftart" style:family="text">
      <style:text-properties fo:letter-spacing="0.015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style:font-name="Times New Roman" fo:letter-spacing="0.0548in" style:text-scale="99%"/>
    </style:style>
    <style:style style:name="T2076" style:parent-style-name="Absatz-Standardschriftart" style:family="text">
      <style:text-properties fo:letter-spacing="0.0333in"/>
    </style:style>
    <style:style style:name="T2077" style:parent-style-name="Absatz-Standardschriftart" style:family="text">
      <style:text-properties fo:letter-spacing="0.033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32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34in"/>
    </style:style>
    <style:style style:name="T2082" style:parent-style-name="Absatz-Standardschriftart" style:family="text">
      <style:text-properties fo:letter-spacing="0.0333in"/>
    </style:style>
    <style:style style:name="T2083" style:parent-style-name="Absatz-Standardschriftart" style:family="text">
      <style:text-properties fo:letter-spacing="0.0319in"/>
    </style:style>
    <style:style style:name="T2084" style:parent-style-name="Absatz-Standardschriftart" style:family="text">
      <style:text-properties fo:letter-spacing="0.0326in"/>
    </style:style>
    <style:style style:name="T2085" style:parent-style-name="Absatz-Standardschriftart" style:family="text">
      <style:text-properties fo:letter-spacing="0.033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33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333in"/>
    </style:style>
    <style:style style:name="T2090" style:parent-style-name="Absatz-Standardschriftart" style:family="text">
      <style:text-properties fo:letter-spacing="0.0326in"/>
    </style:style>
    <style:style style:name="T2091" style:parent-style-name="Absatz-Standardschriftart" style:family="text">
      <style:text-properties fo:letter-spacing="0.034in"/>
    </style:style>
    <style:style style:name="T2092" style:parent-style-name="Absatz-Standardschriftart" style:family="text">
      <style:text-properties fo:letter-spacing="0.032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19in"/>
    </style:style>
    <style:style style:name="T2095" style:parent-style-name="Absatz-Standardschriftart" style:family="text">
      <style:text-properties style:font-name="Times New Roman" fo:letter-spacing="0.0423in" style:text-scale="99%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3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2in"/>
    </style:style>
    <style:style style:name="T2104" style:parent-style-name="Absatz-Standardschriftart" style:family="text">
      <style:text-properties fo:letter-spacing="-0.0034in"/>
    </style:style>
    <style:style style:name="P2105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2106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604in"/>
        </style:tab-stops>
      </style:paragraph-properties>
    </style:style>
    <style:style style:name="T2107" style:parent-style-name="Absatz-Standardschriftart" style:family="text">
      <style:text-properties fo:letter-spacing="0.008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83in"/>
    </style:style>
    <style:style style:name="T2114" style:parent-style-name="Absatz-Standardschriftart" style:family="text">
      <style:text-properties fo:letter-spacing="0.00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9in"/>
    </style:style>
    <style:style style:name="T2119" style:parent-style-name="Absatz-Standardschriftart" style:family="text">
      <style:text-properties fo:letter-spacing="0.0076in"/>
    </style:style>
    <style:style style:name="T2120" style:parent-style-name="Absatz-Standardschriftart" style:family="text">
      <style:text-properties fo:letter-spacing="0.00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9in"/>
    </style:style>
    <style:style style:name="T2125" style:parent-style-name="Absatz-Standardschriftart" style:family="text">
      <style:text-properties fo:letter-spacing="0.00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76in"/>
    </style:style>
    <style:style style:name="T2128" style:parent-style-name="Absatz-Standardschriftart" style:family="text">
      <style:text-properties fo:letter-spacing="0.008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83in"/>
    </style:style>
    <style:style style:name="T2131" style:parent-style-name="Absatz-Standardschriftart" style:family="text">
      <style:text-properties fo:letter-spacing="0.008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style:font-name="Times New Roman" fo:letter-spacing="0.0618in" style:text-scale="99%"/>
    </style:style>
    <style:style style:name="T2134" style:parent-style-name="Absatz-Standardschriftart" style:family="text">
      <style:text-properties fo:letter-spacing="-0.00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34in"/>
    </style:style>
    <style:style style:name="T2137" style:parent-style-name="Absatz-Standardschriftart" style:family="text">
      <style:text-properties fo:letter-spacing="-0.003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27in"/>
    </style:style>
    <style:style style:name="T2140" style:parent-style-name="Absatz-Standardschriftart" style:family="text">
      <style:text-properties fo:letter-spacing="-0.0034in"/>
    </style:style>
    <style:style style:name="T2141" style:parent-style-name="Absatz-Standardschriftart" style:family="text">
      <style:text-properties fo:letter-spacing="-0.0034in"/>
    </style:style>
    <style:style style:name="T2142" style:parent-style-name="Absatz-Standardschriftart" style:family="text">
      <style:text-properties fo:letter-spacing="-0.002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34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2in"/>
    </style:style>
    <style:style style:name="T2154" style:parent-style-name="Absatz-Standardschriftart" style:family="text">
      <style:text-properties fo:letter-spacing="-0.0027in"/>
    </style:style>
    <style:style style:name="T2155" style:parent-style-name="Absatz-Standardschriftart" style:family="text">
      <style:text-properties fo:letter-spacing="-0.0006in"/>
    </style:style>
    <style:style style:name="P2156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2157" style:parent-style-name="Textkörper" style:family="paragraph">
      <style:paragraph-properties fo:text-align="justify" fo:margin-right="0.0701in" fo:text-indent="0in">
        <style:tab-stops>
          <style:tab-stop style:type="left" style:position="0.2875in"/>
        </style:tab-stops>
      </style:paragraph-properties>
    </style:style>
    <style:style style:name="T2158" style:parent-style-name="Absatz-Standardschriftart" style:family="text">
      <style:text-properties fo:letter-spacing="0.034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4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35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34in"/>
    </style:style>
    <style:style style:name="T2165" style:parent-style-name="Absatz-Standardschriftart" style:family="text">
      <style:text-properties fo:letter-spacing="0.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54in"/>
    </style:style>
    <style:style style:name="T2168" style:parent-style-name="Absatz-Standardschriftart" style:family="text">
      <style:text-properties fo:letter-spacing="0.0312in"/>
    </style:style>
    <style:style style:name="T2169" style:parent-style-name="Absatz-Standardschriftart" style:family="text">
      <style:text-properties fo:letter-spacing="0.034in"/>
    </style:style>
    <style:style style:name="T2170" style:parent-style-name="Absatz-Standardschriftart" style:family="text">
      <style:text-properties fo:letter-spacing="0.03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34in"/>
    </style:style>
    <style:style style:name="T2173" style:parent-style-name="Absatz-Standardschriftart" style:family="text">
      <style:text-properties fo:letter-spacing="0.0333in"/>
    </style:style>
    <style:style style:name="T2174" style:parent-style-name="Absatz-Standardschriftart" style:family="text">
      <style:text-properties fo:letter-spacing="0.035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4in"/>
    </style:style>
    <style:style style:name="T2177" style:parent-style-name="Absatz-Standardschriftart" style:family="text">
      <style:text-properties fo:letter-spacing="0.035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4in"/>
    </style:style>
    <style:style style:name="T2180" style:parent-style-name="Absatz-Standardschriftart" style:family="text">
      <style:text-properties fo:letter-spacing="0.03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style:font-name="Times New Roman" fo:letter-spacing="0.034in" style:text-scale="99%"/>
    </style:style>
    <style:style style:name="T2183" style:parent-style-name="Absatz-Standardschriftart" style:family="text">
      <style:text-properties fo:letter-spacing="-0.0048in"/>
    </style:style>
    <style:style style:name="T2184" style:parent-style-name="Absatz-Standardschriftart" style:family="text">
      <style:text-properties fo:letter-spacing="-0.004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41in"/>
    </style:style>
    <style:style style:name="T2187" style:parent-style-name="Absatz-Standardschriftart" style:family="text">
      <style:text-properties fo:letter-spacing="-0.0034in"/>
    </style:style>
    <style:style style:name="T2188" style:parent-style-name="Absatz-Standardschriftart" style:family="text">
      <style:text-properties fo:letter-spacing="-0.004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4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4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2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41in"/>
    </style:style>
    <style:style style:name="T2197" style:parent-style-name="Absatz-Standardschriftart" style:family="text">
      <style:text-properties fo:letter-spacing="-0.0006in"/>
    </style:style>
    <style:style style:name="P2198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199" style:parent-style-name="Textkörper" style:family="paragraph">
      <style:paragraph-properties fo:text-align="justify" fo:margin-right="0.0694in" fo:text-indent="0in">
        <style:tab-stops>
          <style:tab-stop style:type="left" style:position="0.2673in"/>
        </style:tab-stops>
      </style:paragraph-properties>
    </style:style>
    <style:style style:name="T2200" style:parent-style-name="Absatz-Standardschriftart" style:family="text">
      <style:text-properties fo:letter-spacing="0.013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31in"/>
    </style:style>
    <style:style style:name="T2203" style:parent-style-name="Absatz-Standardschriftart" style:family="text">
      <style:text-properties fo:letter-spacing="0.013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25in"/>
    </style:style>
    <style:style style:name="T2206" style:parent-style-name="Absatz-Standardschriftart" style:family="text">
      <style:text-properties fo:letter-spacing="0.014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4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25in"/>
    </style:style>
    <style:style style:name="T2211" style:parent-style-name="Absatz-Standardschriftart" style:family="text">
      <style:text-properties fo:letter-spacing="0.014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3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2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style:font-name="Times New Roman" fo:letter-spacing="0.065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29in"/>
    </style:style>
    <style:style style:name="T2220" style:parent-style-name="Absatz-Standardschriftart" style:family="text">
      <style:text-properties fo:letter-spacing="0.0229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29in"/>
    </style:style>
    <style:style style:name="T2223" style:parent-style-name="Absatz-Standardschriftart" style:family="text">
      <style:text-properties fo:letter-spacing="0.0222in"/>
    </style:style>
    <style:style style:name="T2224" style:parent-style-name="Absatz-Standardschriftart" style:family="text">
      <style:text-properties fo:letter-spacing="0.021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29in"/>
    </style:style>
    <style:style style:name="T2227" style:parent-style-name="Absatz-Standardschriftart" style:family="text">
      <style:text-properties fo:letter-spacing="0.021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2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22in"/>
    </style:style>
    <style:style style:name="T2232" style:parent-style-name="Absatz-Standardschriftart" style:family="text">
      <style:text-properties fo:letter-spacing="0.022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22in"/>
    </style:style>
    <style:style style:name="T2235" style:parent-style-name="Absatz-Standardschriftart" style:family="text">
      <style:text-properties fo:letter-spacing="0.0256in"/>
    </style:style>
    <style:style style:name="T2236" style:parent-style-name="Absatz-Standardschriftart" style:family="text">
      <style:text-properties fo:letter-spacing="0.0215in"/>
    </style:style>
    <style:style style:name="T2237" style:parent-style-name="Absatz-Standardschriftart" style:family="text">
      <style:text-properties fo:letter-spacing="0.022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style:font-name="Times New Roman" fo:letter-spacing="0.052in" style:text-scale="99%"/>
    </style:style>
    <style:style style:name="T2240" style:parent-style-name="Absatz-Standardschriftart" style:family="text">
      <style:text-properties fo:letter-spacing="0.023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5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5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56in"/>
    </style:style>
    <style:style style:name="T2247" style:parent-style-name="Absatz-Standardschriftart" style:family="text">
      <style:text-properties fo:letter-spacing="0.0236in"/>
    </style:style>
    <style:style style:name="T2248" style:parent-style-name="Absatz-Standardschriftart" style:family="text">
      <style:text-properties fo:letter-spacing="0.024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4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36in"/>
    </style:style>
    <style:style style:name="T2253" style:parent-style-name="Absatz-Standardschriftart" style:family="text">
      <style:text-properties fo:letter-spacing="0.0236in"/>
    </style:style>
    <style:style style:name="T2254" style:parent-style-name="Absatz-Standardschriftart" style:family="text">
      <style:text-properties fo:letter-spacing="0.0236in"/>
    </style:style>
    <style:style style:name="T2255" style:parent-style-name="Absatz-Standardschriftart" style:family="text">
      <style:text-properties fo:letter-spacing="0.023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5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56in"/>
    </style:style>
    <style:style style:name="T2262" style:parent-style-name="Absatz-Standardschriftart" style:family="text">
      <style:text-properties fo:letter-spacing="0.024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5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5in"/>
    </style:style>
    <style:style style:name="T2267" style:parent-style-name="Absatz-Standardschriftart" style:family="text">
      <style:text-properties style:font-name="Times New Roman" fo:letter-spacing="0.0493in" style:text-scale="99%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34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3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3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2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2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2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41in"/>
    </style:style>
    <style:style style:name="T2284" style:parent-style-name="Absatz-Standardschriftart" style:family="text">
      <style:text-properties fo:letter-spacing="-0.002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41in"/>
    </style:style>
    <style:style style:name="T2287" style:parent-style-name="Absatz-Standardschriftart" style:family="text">
      <style:text-properties fo:letter-spacing="-0.0027in"/>
    </style:style>
    <style:style style:name="T2288" style:parent-style-name="Absatz-Standardschriftart" style:family="text">
      <style:text-properties fo:letter-spacing="-0.0006in"/>
    </style:style>
    <style:style style:name="P2289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2290" style:parent-style-name="Textkörper" style:family="paragraph">
      <style:paragraph-properties fo:text-align="justify" fo:margin-right="0.0701in" fo:text-indent="0in">
        <style:tab-stops>
          <style:tab-stop style:type="left" style:position="0.2923in"/>
        </style:tab-stops>
      </style:paragraph-properties>
    </style:style>
    <style:style style:name="T2291" style:parent-style-name="Absatz-Standardschriftart" style:family="text">
      <style:text-properties fo:letter-spacing="0.001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fo:letter-spacing="0.0006in"/>
    </style:style>
    <style:style style:name="T2295" style:parent-style-name="Absatz-Standardschriftart" style:family="text">
      <style:text-properties fo:letter-spacing="0.0006in"/>
    </style:style>
    <style:style style:name="T2296" style:parent-style-name="Absatz-Standardschriftart" style:family="text">
      <style:text-properties fo:letter-spacing="0.002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2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2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13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0.0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style:font-name="Times New Roman" fo:letter-spacing="0.052in" style:text-scale="99%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7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8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76in"/>
    </style:style>
    <style:style style:name="T2317" style:parent-style-name="Absatz-Standardschriftart" style:family="text">
      <style:text-properties fo:letter-spacing="0.006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8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7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6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76in"/>
    </style:style>
    <style:style style:name="T2326" style:parent-style-name="Absatz-Standardschriftart" style:family="text">
      <style:text-properties fo:letter-spacing="0.008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83in"/>
    </style:style>
    <style:style style:name="T2329" style:parent-style-name="Absatz-Standardschriftart" style:family="text">
      <style:text-properties fo:letter-spacing="0.007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76in"/>
    </style:style>
    <style:style style:name="T2332" style:parent-style-name="Absatz-Standardschriftart" style:family="text">
      <style:text-properties style:font-name="Times New Roman" fo:letter-spacing="0.0756in" style:text-scale="99%"/>
    </style:style>
    <style:style style:name="T2333" style:parent-style-name="Absatz-Standardschriftart" style:family="text">
      <style:text-properties fo:letter-spacing="-0.0041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27in"/>
    </style:style>
    <style:style style:name="T2340" style:parent-style-name="Absatz-Standardschriftart" style:family="text">
      <style:text-properties fo:letter-spacing="-0.0027in"/>
    </style:style>
    <style:style style:name="T2341" style:parent-style-name="Absatz-Standardschriftart" style:family="text">
      <style:text-properties fo:letter-spacing="-0.003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27in"/>
    </style:style>
    <style:style style:name="T2346" style:parent-style-name="Absatz-Standardschriftart" style:family="text">
      <style:text-properties fo:letter-spacing="-0.0034in"/>
    </style:style>
    <style:style style:name="T2347" style:parent-style-name="Absatz-Standardschriftart" style:family="text">
      <style:text-properties fo:letter-spacing="-0.00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27in"/>
    </style:style>
    <style:style style:name="T2350" style:parent-style-name="Absatz-Standardschriftart" style:family="text">
      <style:text-properties fo:letter-spacing="-0.0006in"/>
    </style:style>
    <style:style style:name="P2351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235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138in"/>
    </style:style>
    <style:style style:name="T2355" style:parent-style-name="Absatz-Standardschriftart" style:family="text">
      <style:text-properties fo:letter-spacing="-0.0006in"/>
    </style:style>
    <style:style style:name="P2356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357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2358" style:parent-style-name="Absatz-Standardschriftart" style:family="text">
      <style:text-properties fo:letter-spacing="0.004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5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5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5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4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34in"/>
    </style:style>
    <style:style style:name="T2371" style:parent-style-name="Absatz-Standardschriftart" style:family="text">
      <style:text-properties fo:letter-spacing="0.0055in"/>
    </style:style>
    <style:style style:name="T2372" style:parent-style-name="Absatz-Standardschriftart" style:family="text">
      <style:text-properties fo:letter-spacing="0.003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4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5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48in"/>
    </style:style>
    <style:style style:name="T2379" style:parent-style-name="Absatz-Standardschriftart" style:family="text">
      <style:text-properties fo:letter-spacing="0.005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41in"/>
    </style:style>
    <style:style style:name="T2382" style:parent-style-name="Absatz-Standardschriftart" style:family="text">
      <style:text-properties style:font-name="Times New Roman" fo:letter-spacing="0.0701in" style:text-scale="99%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41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4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48in"/>
    </style:style>
    <style:style style:name="T2389" style:parent-style-name="Absatz-Standardschriftart" style:family="text">
      <style:text-properties fo:letter-spacing="-0.0041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48in"/>
    </style:style>
    <style:style style:name="T2392" style:parent-style-name="Absatz-Standardschriftart" style:family="text">
      <style:text-properties fo:letter-spacing="-0.0048in"/>
    </style:style>
    <style:style style:name="T2393" style:parent-style-name="Absatz-Standardschriftart" style:family="text">
      <style:text-properties fo:letter-spacing="-0.0006in"/>
    </style:style>
    <style:style style:name="P2394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2395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04in"/>
        </style:tab-stops>
      </style:paragraph-properties>
    </style:style>
    <style:style style:name="T2396" style:parent-style-name="Absatz-Standardschriftart" style:family="text">
      <style:text-properties fo:letter-spacing="0.008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8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83in"/>
    </style:style>
    <style:style style:name="T2403" style:parent-style-name="Absatz-Standardschriftart" style:family="text">
      <style:text-properties fo:letter-spacing="0.0083in"/>
    </style:style>
    <style:style style:name="T2404" style:parent-style-name="Absatz-Standardschriftart" style:family="text">
      <style:text-properties fo:letter-spacing="0.0069in"/>
    </style:style>
    <style:style style:name="T2405" style:parent-style-name="Absatz-Standardschriftart" style:family="text">
      <style:text-properties fo:letter-spacing="0.009in"/>
    </style:style>
    <style:style style:name="T2406" style:parent-style-name="Absatz-Standardschriftart" style:family="text">
      <style:text-properties fo:letter-spacing="0.00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9in"/>
    </style:style>
    <style:style style:name="T2409" style:parent-style-name="Absatz-Standardschriftart" style:family="text">
      <style:text-properties fo:letter-spacing="0.007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9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7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76in"/>
    </style:style>
    <style:style style:name="T2416" style:parent-style-name="Absatz-Standardschriftart" style:family="text">
      <style:text-properties fo:letter-spacing="0.0076in"/>
    </style:style>
    <style:style style:name="T2417" style:parent-style-name="Absatz-Standardschriftart" style:family="text">
      <style:text-properties fo:letter-spacing="0.008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9in"/>
    </style:style>
    <style:style style:name="T2420" style:parent-style-name="Absatz-Standardschriftart" style:family="text">
      <style:text-properties style:font-name="Times New Roman" fo:letter-spacing="0.0576in" style:text-scale="99%"/>
    </style:style>
    <style:style style:name="T2421" style:parent-style-name="Absatz-Standardschriftart" style:family="text">
      <style:text-properties fo:letter-spacing="-0.003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2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2in"/>
    </style:style>
    <style:style style:name="T2426" style:parent-style-name="Absatz-Standardschriftart" style:family="text">
      <style:text-properties fo:letter-spacing="-0.0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2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-0.002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4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2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2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style:font-name="Times New Roman" fo:letter-spacing="0.0715in" style:text-scale="99%"/>
    </style:style>
    <style:style style:name="T2445" style:parent-style-name="Absatz-Standardschriftart" style:family="text">
      <style:text-properties fo:letter-spacing="-0.0027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34in"/>
    </style:style>
    <style:style style:name="T2448" style:parent-style-name="Absatz-Standardschriftart" style:family="text">
      <style:text-properties fo:letter-spacing="-0.003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2in"/>
    </style:style>
    <style:style style:name="T2453" style:parent-style-name="Absatz-Standardschriftart" style:family="text">
      <style:text-properties fo:letter-spacing="-0.003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34in"/>
    </style:style>
    <style:style style:name="T2456" style:parent-style-name="Absatz-Standardschriftart" style:family="text">
      <style:text-properties fo:letter-spacing="-0.0006in"/>
    </style:style>
    <style:style style:name="P2457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2458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791in"/>
        </style:tab-stops>
      </style:paragraph-properties>
    </style:style>
    <style:style style:name="T2459" style:parent-style-name="Absatz-Standardschriftart" style:family="text">
      <style:text-properties fo:letter-spacing="0.025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7in"/>
    </style:style>
    <style:style style:name="T2466" style:parent-style-name="Absatz-Standardschriftart" style:family="text">
      <style:text-properties fo:letter-spacing="0.02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7in"/>
    </style:style>
    <style:style style:name="T2469" style:parent-style-name="Absatz-Standardschriftart" style:family="text">
      <style:text-properties fo:letter-spacing="0.027in"/>
    </style:style>
    <style:style style:name="T2470" style:parent-style-name="Absatz-Standardschriftart" style:family="text">
      <style:text-properties fo:letter-spacing="0.027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7in"/>
    </style:style>
    <style:style style:name="T2475" style:parent-style-name="Absatz-Standardschriftart" style:family="text">
      <style:text-properties fo:letter-spacing="0.0263in"/>
    </style:style>
    <style:style style:name="T2476" style:parent-style-name="Absatz-Standardschriftart" style:family="text">
      <style:text-properties fo:letter-spacing="0.027in"/>
    </style:style>
    <style:style style:name="T2477" style:parent-style-name="Absatz-Standardschriftart" style:family="text">
      <style:text-properties fo:letter-spacing="0.02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56in"/>
    </style:style>
    <style:style style:name="T2480" style:parent-style-name="Absatz-Standardschriftart" style:family="text">
      <style:text-properties style:font-name="Times New Roman" fo:letter-spacing="0.064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27in"/>
    </style:style>
    <style:style style:name="T2483" style:parent-style-name="Absatz-Standardschriftart" style:family="text">
      <style:text-properties fo:letter-spacing="0.002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27in"/>
    </style:style>
    <style:style style:name="T2486" style:parent-style-name="Absatz-Standardschriftart" style:family="text">
      <style:text-properties fo:letter-spacing="0.003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3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27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13in"/>
    </style:style>
    <style:style style:name="T2495" style:parent-style-name="Absatz-Standardschriftart" style:family="text">
      <style:text-properties fo:letter-spacing="0.0027in"/>
    </style:style>
    <style:style style:name="T2496" style:parent-style-name="Absatz-Standardschriftart" style:family="text">
      <style:text-properties fo:letter-spacing="0.002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27in"/>
    </style:style>
    <style:style style:name="T2499" style:parent-style-name="Absatz-Standardschriftart" style:family="text">
      <style:text-properties fo:letter-spacing="0.002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2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style:font-name="Times New Roman" fo:letter-spacing="0.0645in" style:text-scale="99%"/>
    </style:style>
    <style:style style:name="T2504" style:parent-style-name="Absatz-Standardschriftart" style:family="text">
      <style:text-properties fo:letter-spacing="0.00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4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1in"/>
    </style:style>
    <style:style style:name="T2511" style:parent-style-name="Absatz-Standardschriftart" style:family="text">
      <style:text-properties fo:letter-spacing="0.002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27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34in"/>
    </style:style>
    <style:style style:name="T2516" style:parent-style-name="Absatz-Standardschriftart" style:family="text">
      <style:text-properties fo:letter-spacing="0.00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27in"/>
    </style:style>
    <style:style style:name="T2519" style:parent-style-name="Absatz-Standardschriftart" style:family="text">
      <style:text-properties fo:letter-spacing="0.002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34in"/>
    </style:style>
    <style:style style:name="T2522" style:parent-style-name="Absatz-Standardschriftart" style:family="text">
      <style:text-properties fo:letter-spacing="0.00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4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4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3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2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style:font-name="Times New Roman" fo:letter-spacing="0.0604in"/>
    </style:style>
    <style:style style:name="T2535" style:parent-style-name="Absatz-Standardschriftart" style:family="text">
      <style:text-properties fo:letter-spacing="-0.002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2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34in"/>
    </style:style>
    <style:style style:name="T2540" style:parent-style-name="Absatz-Standardschriftart" style:family="text">
      <style:text-properties fo:letter-spacing="-0.0034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4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34in"/>
    </style:style>
    <style:style style:name="T2545" style:parent-style-name="Absatz-Standardschriftart" style:family="text">
      <style:text-properties fo:letter-spacing="-0.0027in"/>
    </style:style>
    <style:style style:name="T2546" style:parent-style-name="Absatz-Standardschriftart" style:family="text">
      <style:text-properties fo:letter-spacing="-0.0006in"/>
    </style:style>
    <style:style style:name="P2547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548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59in"/>
        </style:tab-stops>
      </style:paragraph-properties>
    </style:style>
    <style:style style:name="T2549" style:parent-style-name="Absatz-Standardschriftart" style:family="text">
      <style:text-properties fo:letter-spacing="0.0055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5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6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5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6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62in"/>
    </style:style>
    <style:style style:name="T2560" style:parent-style-name="Absatz-Standardschriftart" style:family="text">
      <style:text-properties fo:letter-spacing="0.0055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6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55in"/>
    </style:style>
    <style:style style:name="T2565" style:parent-style-name="Absatz-Standardschriftart" style:family="text">
      <style:text-properties fo:letter-spacing="0.006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4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style:font-name="Times New Roman" fo:letter-spacing="0.0826in" style:text-scale="99%"/>
    </style:style>
    <style:style style:name="T2570" style:parent-style-name="Absatz-Standardschriftart" style:family="text">
      <style:text-properties fo:letter-spacing="-0.0062in"/>
    </style:style>
    <style:style style:name="T2571" style:parent-style-name="Absatz-Standardschriftart" style:family="text">
      <style:text-properties fo:letter-spacing="-0.0048in"/>
    </style:style>
    <style:style style:name="T2572" style:parent-style-name="Absatz-Standardschriftart" style:family="text">
      <style:text-properties fo:letter-spacing="-0.0006in"/>
    </style:style>
    <style:style style:name="P2573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5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00" style:parent-style-name="Textkörper" style:family="paragraph">
      <style:paragraph-properties fo:text-align="justify" fo:margin-top="0.1361in" fo:margin-left="0.3284in" fo:text-indent="-0.25in">
        <style:tab-stops>
          <style:tab-stop style:type="left" style:position="0.0006in"/>
        </style:tab-stops>
      </style:paragraph-properties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4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48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27in"/>
    </style:style>
    <style:style style:name="T2609" style:parent-style-name="Absatz-Standardschriftart" style:family="text">
      <style:text-properties fo:letter-spacing="-0.0048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55in"/>
    </style:style>
    <style:style style:name="T2612" style:parent-style-name="Absatz-Standardschriftart" style:family="text">
      <style:text-properties fo:letter-spacing="-0.002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5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3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27in"/>
    </style:style>
    <style:style style:name="T2619" style:parent-style-name="Absatz-Standardschriftart" style:family="text">
      <style:text-properties fo:letter-spacing="-0.0006in"/>
    </style:style>
    <style:style style:name="P2620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621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2622" style:parent-style-name="Absatz-Standardschriftart" style:family="text">
      <style:text-properties fo:letter-spacing="0.004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48in"/>
    </style:style>
    <style:style style:name="T2625" style:parent-style-name="Absatz-Standardschriftart" style:family="text">
      <style:text-properties fo:letter-spacing="0.004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5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55in"/>
    </style:style>
    <style:style style:name="T2630" style:parent-style-name="Absatz-Standardschriftart" style:family="text">
      <style:text-properties fo:letter-spacing="0.004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55in"/>
    </style:style>
    <style:style style:name="T2633" style:parent-style-name="Absatz-Standardschriftart" style:family="text">
      <style:text-properties fo:letter-spacing="0.0048in"/>
    </style:style>
    <style:style style:name="T2634" style:parent-style-name="Absatz-Standardschriftart" style:family="text">
      <style:text-properties fo:letter-spacing="0.0055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55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48in"/>
    </style:style>
    <style:style style:name="T2639" style:parent-style-name="Absatz-Standardschriftart" style:family="text">
      <style:text-properties fo:letter-spacing="0.005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4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style:font-name="Times New Roman" fo:letter-spacing="0.0701in" style:text-scale="99%"/>
    </style:style>
    <style:style style:name="T2644" style:parent-style-name="Absatz-Standardschriftart" style:family="text">
      <style:text-properties fo:letter-spacing="0.034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354in"/>
    </style:style>
    <style:style style:name="T2647" style:parent-style-name="Absatz-Standardschriftart" style:family="text">
      <style:text-properties fo:letter-spacing="0.032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34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35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347in"/>
    </style:style>
    <style:style style:name="T2654" style:parent-style-name="Absatz-Standardschriftart" style:family="text">
      <style:text-properties fo:letter-spacing="0.0347in"/>
    </style:style>
    <style:style style:name="T2655" style:parent-style-name="Absatz-Standardschriftart" style:family="text">
      <style:text-properties fo:letter-spacing="0.0354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34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354in"/>
    </style:style>
    <style:style style:name="T2660" style:parent-style-name="Absatz-Standardschriftart" style:family="text">
      <style:text-properties fo:letter-spacing="0.034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35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354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347in"/>
    </style:style>
    <style:style style:name="T2667" style:parent-style-name="Absatz-Standardschriftart" style:family="text">
      <style:text-properties style:font-name="Times New Roman" fo:letter-spacing="0.0465in" style:text-scale="99%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8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7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76in"/>
    </style:style>
    <style:style style:name="T2674" style:parent-style-name="Absatz-Standardschriftart" style:family="text">
      <style:text-properties fo:letter-spacing="-0.0006in"/>
    </style:style>
    <style:style style:name="P2675" style:parent-style-name="Textkörper" style:family="paragraph">
      <style:paragraph-properties fo:text-align="justify" fo:margin-top="0.1354in" fo:margin-left="0.3284in" fo:text-indent="-0.25in">
        <style:tab-stops>
          <style:tab-stop style:type="left" style:position="0.0006in"/>
        </style:tab-stops>
      </style:paragraph-properties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3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34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34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2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41in"/>
    </style:style>
    <style:style style:name="T2686" style:parent-style-name="Absatz-Standardschriftart" style:family="text">
      <style:text-properties fo:letter-spacing="-0.004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41in"/>
    </style:style>
    <style:style style:name="T2689" style:parent-style-name="Absatz-Standardschriftart" style:family="text">
      <style:text-properties fo:letter-spacing="-0.0041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34in"/>
    </style:style>
    <style:style style:name="T2692" style:parent-style-name="Absatz-Standardschriftart" style:family="text">
      <style:text-properties fo:letter-spacing="-0.0041in"/>
    </style:style>
    <style:style style:name="T2693" style:parent-style-name="Absatz-Standardschriftart" style:family="text">
      <style:text-properties fo:letter-spacing="-0.0006in"/>
    </style:style>
    <style:style style:name="P269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9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9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9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9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99" style:parent-style-name="Standard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2700" style:parent-style-name="Textkörper" style:family="paragraph">
      <style:paragraph-properties fo:text-align="end" fo:margin-left="0in" fo:margin-right="0.0687in">
        <style:tab-stops/>
      </style:paragraph-properties>
    </style:style>
    <style:style style:name="T2701" style:parent-style-name="Absatz-Standardschriftart" style:family="text">
      <style:text-properties fo:letter-spacing="-0.0027in"/>
    </style:style>
    <style:style style:name="T2702" style:parent-style-name="Absatz-Standardschriftart" style:family="text">
      <style:text-properties fo:letter-spacing="-0.0027in"/>
    </style:style>
    <style:style style:name="T2703" style:parent-style-name="Absatz-Standardschriftart" style:family="text">
      <style:text-properties fo:letter-spacing="-0.0027in"/>
    </style:style>
    <style:style style:name="T2704" style:parent-style-name="Absatz-Standardschriftart" style:family="text">
      <style:text-properties fo:letter-spacing="-0.0034in"/>
    </style:style>
    <style:style style:name="T2705" style:parent-style-name="Absatz-Standardschriftart" style:family="text">
      <style:text-properties fo:letter-spacing="-0.002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27in"/>
    </style:style>
    <style:style style:name="T2708" style:parent-style-name="Absatz-Standardschriftart" style:family="text">
      <style:text-properties fo:letter-spacing="-0.002in"/>
    </style:style>
    <style:style style:name="T2709" style:parent-style-name="Absatz-Standardschriftart" style:family="text">
      <style:text-properties fo:letter-spacing="-0.0006in"/>
    </style:style>
    <style:style style:name="P271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11" style:parent-style-name="Standard" style:family="paragraph">
      <style:paragraph-properties fo:margin-top="0.0062in"/>
      <style:text-properties style:font-name="Calibri" style:font-name-asian="Calibri" style:font-name-complex="Calibri" fo:font-size="17pt" style:font-size-asian="17pt" style:font-size-complex="17pt"/>
    </style:style>
    <style:style style:name="P2712" style:parent-style-name="Standard" style:family="paragraph">
      <style:paragraph-properties fo:text-align="end" fo:margin-left="3.5715in" fo:margin-right="0.0687in" fo:text-indent="1.4729in">
        <style:tab-stops/>
      </style:paragraph-properties>
    </style:style>
    <style:style style:name="T271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71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71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71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71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18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71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2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72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722" style:parent-style-name="Absatz-Standardschriftart" style:family="text">
      <style:text-properties style:font-name="Times New Roman" fo:font-weight="bold" style:font-weight-asian="bold" fo:letter-spacing="0.0173in" style:text-scale="99%" fo:font-size="12pt" style:font-size-asian="12pt"/>
    </style:style>
    <style:style style:name="T2723" style:parent-style-name="Absatz-Standardschriftart" style:family="text">
      <style:text-properties style:font-name="Calibri" fo:letter-spacing="-0.0006in" fo:font-size="12pt" style:font-size-asian="12pt"/>
    </style:style>
    <style:style style:name="T2724" style:parent-style-name="Absatz-Standardschriftart" style:family="text">
      <style:text-properties style:font-name="Calibri" fo:letter-spacing="-0.0041in" fo:font-size="12pt" style:font-size-asian="12pt"/>
    </style:style>
    <style:style style:name="T2725" style:parent-style-name="Absatz-Standardschriftart" style:family="text">
      <style:text-properties style:font-name="Calibri" fo:font-size="12pt" style:font-size-asian="12pt"/>
    </style:style>
    <style:style style:name="T2726" style:parent-style-name="Absatz-Standardschriftart" style:family="text">
      <style:text-properties style:font-name="Calibri" fo:letter-spacing="-0.0027in" fo:font-size="12pt" style:font-size-asian="12pt"/>
    </style:style>
    <style:style style:name="T2727" style:parent-style-name="Absatz-Standardschriftart" style:family="text">
      <style:text-properties style:font-name="Calibri" fo:letter-spacing="-0.0006in" fo:font-size="12pt" style:font-size-asian="12pt"/>
    </style:style>
    <style:style style:name="T2728" style:parent-style-name="Absatz-Standardschriftart" style:family="text">
      <style:text-properties style:font-name="Calibri" fo:letter-spacing="-0.0034in" fo:font-size="12pt" style:font-size-asian="12pt"/>
    </style:style>
    <style:style style:name="T2729" style:parent-style-name="Absatz-Standardschriftart" style:family="text">
      <style:text-properties style:font-name="Calibri" fo:font-size="12pt" style:font-size-asian="12pt"/>
    </style:style>
    <style:style style:name="T2730" style:parent-style-name="Absatz-Standardschriftart" style:family="text">
      <style:text-properties style:font-name="Calibri" fo:letter-spacing="-0.0055in" fo:font-size="12pt" style:font-size-asian="12pt"/>
    </style:style>
    <style:style style:name="T2731" style:parent-style-name="Absatz-Standardschriftart" style:family="text">
      <style:text-properties style:font-name="Calibri" fo:letter-spacing="-0.0006in" fo:font-size="12pt" style:font-size-asian="12pt"/>
    </style:style>
    <style:style style:name="T2732" style:parent-style-name="Absatz-Standardschriftart" style:family="text">
      <style:text-properties style:font-name="Calibri" fo:letter-spacing="-0.0034in" fo:font-size="12pt" style:font-size-asian="12pt"/>
    </style:style>
    <style:style style:name="T2733" style:parent-style-name="Absatz-Standardschriftart" style:family="text">
      <style:text-properties style:font-name="Calibri" fo:font-size="12pt" style:font-size-asian="12pt"/>
    </style:style>
    <style:style style:name="T2734" style:parent-style-name="Absatz-Standardschriftart" style:family="text">
      <style:text-properties style:font-name="Calibri" fo:letter-spacing="-0.0034in" fo:font-size="12pt" style:font-size-asian="12pt"/>
    </style:style>
    <style:style style:name="T2735" style:parent-style-name="Absatz-Standardschriftart" style:family="text">
      <style:text-properties style:font-name="Calibri" fo:font-size="12pt" style:font-size-asian="12pt"/>
    </style:style>
    <style:style style:name="T2736" style:parent-style-name="Absatz-Standardschriftart" style:family="text">
      <style:text-properties style:font-name="Calibri" fo:letter-spacing="-0.0027in" fo:font-size="12pt" style:font-size-asian="12pt"/>
    </style:style>
    <style:style style:name="T2737" style:parent-style-name="Absatz-Standardschriftart" style:family="text">
      <style:text-properties style:font-name="Calibri" fo:letter-spacing="-0.0006in" fo:font-size="12pt" style:font-size-asian="12pt"/>
    </style:style>
    <style:style style:name="T2738" style:parent-style-name="Absatz-Standardschriftart" style:family="text">
      <style:text-properties style:font-name="Times New Roman" fo:letter-spacing="0.0326in" fo:font-size="12pt" style:font-size-asian="12pt"/>
    </style:style>
    <style:style style:name="T2739" style:parent-style-name="Absatz-Standardschriftart" style:family="text">
      <style:text-properties style:font-name="Calibri" fo:letter-spacing="-0.0006in" fo:font-size="12pt" style:font-size-asian="12pt"/>
    </style:style>
    <style:style style:name="T2740" style:parent-style-name="Absatz-Standardschriftart" style:family="text">
      <style:text-properties style:font-name="Calibri" fo:letter-spacing="-0.0027in" fo:font-size="12pt" style:font-size-asian="12pt"/>
    </style:style>
    <style:style style:name="T2741" style:parent-style-name="Absatz-Standardschriftart" style:family="text">
      <style:text-properties style:font-name="Calibri" fo:letter-spacing="-0.0006in" fo:font-size="12pt" style:font-size-asian="12pt"/>
    </style:style>
    <style:style style:name="T2742" style:parent-style-name="Absatz-Standardschriftart" style:family="text">
      <style:text-properties style:font-name="Calibri" fo:letter-spacing="-0.0034in" fo:font-size="12pt" style:font-size-asian="12pt"/>
    </style:style>
    <style:style style:name="T2743" style:parent-style-name="Absatz-Standardschriftart" style:family="text">
      <style:text-properties style:font-name="Calibri" fo:font-size="12pt" style:font-size-asian="12pt"/>
    </style:style>
    <style:style style:name="T2744" style:parent-style-name="Absatz-Standardschriftart" style:family="text">
      <style:text-properties style:font-name="Calibri" fo:letter-spacing="-0.0048in" fo:font-size="12pt" style:font-size-asian="12pt"/>
    </style:style>
    <style:style style:name="T2745" style:parent-style-name="Absatz-Standardschriftart" style:family="text">
      <style:text-properties style:font-name="Calibri" fo:font-size="12pt" style:font-size-asian="12pt"/>
    </style:style>
    <style:style style:name="T2746" style:parent-style-name="Absatz-Standardschriftart" style:family="text">
      <style:text-properties style:font-name="Calibri" fo:letter-spacing="-0.0027in" fo:font-size="12pt" style:font-size-asian="12pt"/>
    </style:style>
    <style:style style:name="T2747" style:parent-style-name="Absatz-Standardschriftart" style:family="text">
      <style:text-properties style:font-name="Calibri" fo:font-size="12pt" style:font-size-asian="12pt"/>
    </style:style>
    <style:style style:name="T2748" style:parent-style-name="Absatz-Standardschriftart" style:family="text">
      <style:text-properties style:font-name="Calibri" fo:letter-spacing="-0.0034in" fo:font-size="12pt" style:font-size-asian="12pt"/>
    </style:style>
    <style:style style:name="T2749" style:parent-style-name="Absatz-Standardschriftart" style:family="text">
      <style:text-properties style:font-name="Calibri" fo:font-size="12pt" style:font-size-asian="12pt"/>
    </style:style>
    <style:style style:name="P2750" style:parent-style-name="Standard" style:master-page-name="MP6" style:family="paragraph">
      <style:paragraph-properties fo:break-before="page"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2780" style:parent-style-name="Überschrift1" style:family="paragraph">
      <style:paragraph-properties fo:margin-top="0.0354in" fo:line-height="199%" fo:margin-left="2.4972in" fo:margin-right="2.2979in" fo:text-indent="0.4027in">
        <style:tab-stops/>
      </style:paragraph-properties>
    </style:style>
    <style:style style:name="T2781" style:parent-style-name="Absatz-Standardschriftart" style:family="text">
      <style:text-properties fo:letter-spacing="-0.0069in"/>
    </style:style>
    <style:style style:name="T2782" style:parent-style-name="Absatz-Standardschriftart" style:family="text">
      <style:text-properties style:font-name="Times New Roman" style:text-scale="99%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5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62in"/>
    </style:style>
    <style:style style:name="T2787" style:parent-style-name="Absatz-Standardschriftart" style:family="text">
      <style:text-properties fo:letter-spacing="-0.0006in"/>
    </style:style>
    <style:style style:name="P2788" style:parent-style-name="Standard" style:family="paragraph">
      <style:paragraph-properties fo:line-height="199%" fo:margin-left="1.6937in" fo:margin-right="0.7263in" fo:text-indent="-0.975in">
        <style:tab-stops/>
      </style:paragraph-properties>
    </style:style>
    <style:style style:name="T27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7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7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7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7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7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8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8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28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28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28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8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1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1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19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TableColumn2821" style:family="table-column">
      <style:table-column-properties style:column-width="1.3465in" style:use-optimal-column-width="false"/>
    </style:style>
    <style:style style:name="TableColumn2822" style:family="table-column">
      <style:table-column-properties style:column-width="1.3465in" style:use-optimal-column-width="false"/>
    </style:style>
    <style:style style:name="TableColumn2823" style:family="table-column">
      <style:table-column-properties style:column-width="1.0763in" style:use-optimal-column-width="false"/>
    </style:style>
    <style:style style:name="TableColumn2824" style:family="table-column">
      <style:table-column-properties style:column-width="0.5868in" style:use-optimal-column-width="false"/>
    </style:style>
    <style:style style:name="TableColumn2825" style:family="table-column">
      <style:table-column-properties style:column-width="0.8701in" style:use-optimal-column-width="false"/>
    </style:style>
    <style:style style:name="TableColumn2826" style:family="table-column">
      <style:table-column-properties style:column-width="1.0118in" style:use-optimal-column-width="false"/>
    </style:style>
    <style:style style:name="Table2820" style:family="table">
      <style:table-properties style:width="6.2381in" fo:margin-left="0.0659in" table:align="left"/>
    </style:style>
    <style:style style:name="TableRow2827" style:family="table-row">
      <style:table-row-properties style:row-height="0.775in" style:use-optimal-row-height="false"/>
    </style:style>
    <style:style style:name="TableCell2828" style:family="table-cell">
      <style:table-cell-properties fo:border="0.0104in solid #000000" fo:padding-top="0in" fo:padding-left="0in" fo:padding-bottom="0in" fo:padding-right="0in"/>
    </style:style>
    <style:style style:name="P2829" style:parent-style-name="TableParagraph" style:family="paragraph">
      <style:paragraph-properties fo:text-align="center" fo:margin-left="0.2506in" fo:margin-right="0.2493in">
        <style:tab-stops/>
      </style:paragraph-properties>
    </style:style>
    <style:style style:name="T28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31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283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33" style:parent-style-name="Absatz-Standardschriftart" style:family="text">
      <style:text-properties style:font-name="Times New Roman" fo:font-weight="bold" style:font-weight-asian="bold" fo:letter-spacing="0.018in" style:text-scale="99%" fo:font-size="12pt" style:font-size-asian="12pt"/>
    </style:style>
    <style:style style:name="T28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35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28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37" style:parent-style-name="Absatz-Standardschriftart" style:family="text">
      <style:text-properties style:font-name="Times New Roman" fo:font-weight="bold" style:font-weight-asian="bold" fo:letter-spacing="0.0187in" style:text-scale="99%" fo:font-size="12pt" style:font-size-asian="12pt"/>
    </style:style>
    <style:style style:name="T28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839" style:family="table-cell">
      <style:table-cell-properties fo:border="0.0104in solid #000000" fo:padding-top="0in" fo:padding-left="0in" fo:padding-bottom="0in" fo:padding-right="0in"/>
    </style:style>
    <style:style style:name="P2840" style:parent-style-name="TableParagraph" style:family="paragraph">
      <style:paragraph-properties fo:text-align="center" fo:margin-left="0.1722in" fo:margin-right="0.1743in" fo:text-indent="-0.0013in">
        <style:tab-stops/>
      </style:paragraph-properties>
    </style:style>
    <style:style style:name="T284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42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8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4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8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46" style:parent-style-name="Absatz-Standardschriftart" style:family="text">
      <style:text-properties style:font-name="Times New Roman" fo:font-weight="bold" style:font-weight-asian="bold" fo:letter-spacing="0.0173in" style:text-scale="99%" fo:font-size="12pt" style:font-size-asian="12pt"/>
    </style:style>
    <style:style style:name="T28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48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28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50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2851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2852" style:parent-style-name="Absatz-Standardschriftart" style:family="text">
      <style:text-properties style:font-name="Times New Roman" fo:font-weight="bold" style:font-weight-asian="bold" fo:letter-spacing="0.0152in" style:text-scale="99%" fo:font-size="12pt" style:font-size-asian="12pt"/>
    </style:style>
    <style:style style:name="T28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54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28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856" style:family="table-cell">
      <style:table-cell-properties fo:border="0.0104in solid #000000" fo:padding-top="0in" fo:padding-left="0in" fo:padding-bottom="0in" fo:padding-right="0in"/>
    </style:style>
    <style:style style:name="P2857" style:parent-style-name="TableParagraph" style:family="paragraph">
      <style:paragraph-properties fo:margin-left="0.0708in" fo:margin-right="0.0694in" fo:text-indent="0.1729in">
        <style:tab-stops/>
      </style:paragraph-properties>
    </style:style>
    <style:style style:name="T28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59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28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61" style:parent-style-name="Absatz-Standardschriftart" style:family="text">
      <style:text-properties style:font-name="Times New Roman" fo:font-weight="bold" style:font-weight-asian="bold" fo:letter-spacing="0.0166in" style:text-scale="99%" fo:font-size="12pt" style:font-size-asian="12pt"/>
    </style:style>
    <style:style style:name="T28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margin-left="0.0708in" fo:margin-right="0.0708in" fo:text-indent="0.025in">
        <style:tab-stops/>
      </style:paragraph-properties>
    </style:style>
    <style:style style:name="T28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6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8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68" style:parent-style-name="Absatz-Standardschriftart" style:family="text">
      <style:text-properties style:font-name="Times New Roman" fo:font-weight="bold" style:font-weight-asian="bold" fo:letter-spacing="0.0152in" style:text-scale="99%" fo:font-size="12pt" style:font-size-asian="12pt"/>
    </style:style>
    <style:style style:name="T28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870" style:family="table-cell">
      <style:table-cell-properties fo:border="0.0104in solid #000000" fo:padding-top="0in" fo:padding-left="0in" fo:padding-bottom="0in" fo:padding-right="0in"/>
    </style:style>
    <style:style style:name="P2871" style:parent-style-name="TableParagraph" style:family="paragraph">
      <style:paragraph-properties fo:text-align="center" fo:margin-left="0.0958in" fo:margin-right="0.0958in" fo:text-indent="0.0013in">
        <style:tab-stops/>
      </style:paragraph-properties>
    </style:style>
    <style:style style:name="T287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73" style:parent-style-name="Absatz-Standardschriftart" style:family="text">
      <style:text-properties style:font-name="Times New Roman" fo:font-weight="bold" style:font-weight-asian="bold" fo:letter-spacing="0.0145in" style:text-scale="99%" fo:font-size="12pt" style:font-size-asian="12pt"/>
    </style:style>
    <style:style style:name="T287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75" style:parent-style-name="Absatz-Standardschriftart" style:family="text">
      <style:text-properties style:font-name="Times New Roman" fo:font-weight="bold" style:font-weight-asian="bold" fo:letter-spacing="0.0145in" style:text-scale="99%" fo:font-size="12pt" style:font-size-asian="12pt"/>
    </style:style>
    <style:style style:name="T2876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2877" style:parent-style-name="Absatz-Standardschriftart" style:family="text">
      <style:text-properties style:font-name="Times New Roman" fo:font-weight="bold" style:font-weight-asian="bold" fo:letter-spacing="0.0145in" style:text-scale="99%" fo:font-size="12pt" style:font-size-asian="12pt"/>
    </style:style>
    <style:style style:name="T28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879" style:family="table-cell">
      <style:table-cell-properties fo:border="0.0104in solid #000000" fo:padding-top="0in" fo:padding-left="0in" fo:padding-bottom="0in" fo:padding-right="0in"/>
    </style:style>
    <style:style style:name="P2880" style:parent-style-name="TableParagraph" style:family="paragraph">
      <style:paragraph-properties fo:margin-left="0.2472in" fo:margin-right="0.0986in" fo:text-indent="-0.1472in">
        <style:tab-stops/>
      </style:paragraph-properties>
    </style:style>
    <style:style style:name="T28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82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288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84" style:parent-style-name="Absatz-Standardschriftart" style:family="text">
      <style:text-properties style:font-name="Times New Roman" fo:font-weight="bold" style:font-weight-asian="bold" fo:letter-spacing="0.0145in" style:text-scale="99%" fo:font-size="12pt" style:font-size-asian="12pt"/>
    </style:style>
    <style:style style:name="T28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886" style:family="table-row">
      <style:table-row-properties style:row-height="0.9652in" style:use-optimal-row-height="false"/>
    </style:style>
    <style:style style:name="TableCell2887" style:family="table-cell">
      <style:table-cell-properties fo:border="0.0104in solid #000000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left="0.077in" fo:margin-right="0.0763in">
        <style:tab-stops/>
      </style:paragraph-properties>
    </style:style>
    <style:style style:name="T288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890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2891" style:parent-style-name="Absatz-Standardschriftart" style:family="text">
      <style:text-properties style:font-name="Times New Roman" fo:letter-spacing="-0.0006in" fo:font-size="12pt" style:font-size-asian="12pt"/>
    </style:style>
    <style:style style:name="T2892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2893" style:parent-style-name="Absatz-Standardschriftart" style:family="text">
      <style:text-properties style:font-name="Times New Roman" fo:letter-spacing="-0.0006in" fo:font-size="12pt" style:font-size-asian="12pt"/>
    </style:style>
    <style:style style:name="TableCell2894" style:family="table-cell">
      <style:table-cell-properties fo:border="0.0104in solid #000000" fo:padding-top="0in" fo:padding-left="0in" fo:padding-bottom="0in" fo:padding-right="0in"/>
    </style:style>
    <style:style style:name="P2895" style:parent-style-name="TableParagraph" style:family="paragraph">
      <style:paragraph-properties fo:line-height="0.1854in" fo:margin-left="0.077in">
        <style:tab-stops/>
      </style:paragraph-properties>
    </style:style>
    <style:style style:name="T2896" style:parent-style-name="Absatz-Standardschriftart" style:family="text">
      <style:text-properties style:font-name="Times New Roman" fo:letter-spacing="-0.0006in" fo:font-size="12pt" style:font-size-asian="12pt"/>
    </style:style>
    <style:style style:name="T2897" style:parent-style-name="Absatz-Standardschriftart" style:family="text">
      <style:text-properties style:font-name="Times New Roman" fo:letter-spacing="-0.0118in" fo:font-size="12pt" style:font-size-asian="12pt"/>
    </style:style>
    <style:style style:name="T2898" style:parent-style-name="Absatz-Standardschriftart" style:family="text">
      <style:text-properties style:font-name="Times New Roman" fo:letter-spacing="-0.0006in" fo:font-size="12pt" style:font-size-asian="12pt"/>
    </style:style>
    <style:style style:name="TableCell2899" style:family="table-cell">
      <style:table-cell-properties fo:border="0.0104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center" fo:line-height="0.1854in"/>
    </style:style>
    <style:style style:name="T2901" style:parent-style-name="Absatz-Standardschriftart" style:family="text">
      <style:text-properties style:font-name="Times New Roman" fo:font-size="12pt" style:font-size-asian="12pt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text-align="center" fo:line-height="0.1854in" fo:margin-right="0.0013in"/>
    </style:style>
    <style:style style:name="T2904" style:parent-style-name="Absatz-Standardschriftart" style:family="text">
      <style:text-properties style:font-name="Times New Roman" fo:font-size="12pt" style:font-size-asian="12pt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paragraph-properties fo:line-height="0.1854in" fo:margin-left="0.1458in">
        <style:tab-stops/>
      </style:paragraph-properties>
    </style:style>
    <style:style style:name="T2907" style:parent-style-name="Absatz-Standardschriftart" style:family="text">
      <style:text-properties style:font-name="Times New Roman" fo:font-size="12pt" style:font-size-asian="12pt"/>
    </style:style>
    <style:style style:name="T2908" style:parent-style-name="Absatz-Standardschriftart" style:family="text">
      <style:text-properties style:font-name="Times New Roman" fo:letter-spacing="-0.0055in" fo:font-size="12pt" style:font-size-asian="12pt"/>
    </style:style>
    <style:style style:name="T2909" style:parent-style-name="Absatz-Standardschriftart" style:family="text">
      <style:text-properties style:font-name="Times New Roman" fo:letter-spacing="-0.0006in" fo:font-size="12pt" style:font-size-asian="12pt"/>
    </style:style>
    <style:style style:name="TableCell2910" style:family="table-cell">
      <style:table-cell-properties fo:border="0.0104in solid #000000" fo:padding-top="0in" fo:padding-left="0in" fo:padding-bottom="0in" fo:padding-right="0in"/>
    </style:style>
    <style:style style:name="P2911" style:parent-style-name="TableParagraph" style:family="paragraph">
      <style:paragraph-properties fo:margin-left="0.1687in" fo:margin-right="0.102in" fo:text-indent="-0.0652in">
        <style:tab-stops/>
      </style:paragraph-properties>
    </style:style>
    <style:style style:name="T2912" style:parent-style-name="Absatz-Standardschriftart" style:family="text">
      <style:text-properties style:font-name="Times New Roman" fo:letter-spacing="-0.0006in" fo:font-size="12pt" style:font-size-asian="12pt"/>
    </style:style>
    <style:style style:name="T2913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2914" style:parent-style-name="Absatz-Standardschriftart" style:family="text">
      <style:text-properties style:font-name="Times New Roman" fo:letter-spacing="-0.0006in" fo:font-size="12pt" style:font-size-asian="12pt"/>
    </style:style>
    <style:style style:name="P2915" style:parent-style-name="Standard" style:master-page-name="MP7" style:family="paragraph">
      <style:paragraph-properties fo:break-before="page" fo:margin-top="0.002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945" style:parent-style-name="Standard" style:family="paragraph">
      <style:paragraph-properties fo:text-align="center" fo:margin-top="0.0354in" fo:line-height="199%" fo:margin-left="2.5458in" fo:margin-right="2.5388in" fo:text-indent="-0.0013in">
        <style:tab-stops/>
      </style:paragraph-properties>
    </style:style>
    <style:style style:name="T294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47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294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49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2950" style:parent-style-name="Absatz-Standardschriftart" style:family="text">
      <style:text-properties style:font-name="Calibri" fo:font-weight="bold" style:font-weight-asian="bold" fo:letter-spacing="-0.0006in" style:text-scale="95%" fo:font-size="12pt" style:font-size-asian="12pt"/>
    </style:style>
    <style:style style:name="P2951" style:parent-style-name="Standard" style:family="paragraph">
      <style:paragraph-properties fo:text-align="center" fo:line-height="199%" fo:margin-left="0.6076in" fo:margin-right="0.6013in">
        <style:tab-stops/>
      </style:paragraph-properties>
    </style:style>
    <style:style style:name="T29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9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9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9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9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29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29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29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97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8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8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82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TableColumn2984" style:family="table-column">
      <style:table-column-properties style:column-width="1.8201in" style:use-optimal-column-width="false"/>
    </style:style>
    <style:style style:name="TableColumn2985" style:family="table-column">
      <style:table-column-properties style:column-width="1.8965in" style:use-optimal-column-width="false"/>
    </style:style>
    <style:style style:name="TableColumn2986" style:family="table-column">
      <style:table-column-properties style:column-width="2.2868in" style:use-optimal-column-width="false"/>
    </style:style>
    <style:style style:name="Table2983" style:family="table">
      <style:table-properties style:width="6.0034in" fo:margin-left="0.0736in" table:align="left"/>
    </style:style>
    <style:style style:name="TableRow2987" style:family="table-row">
      <style:table-row-properties style:row-height="0.2in" style:use-optimal-row-height="false"/>
    </style:style>
    <style:style style:name="TableCell2988" style:family="table-cell">
      <style:table-cell-properties fo:border="0.0104in solid #000000" fo:padding-top="0in" fo:padding-left="0in" fo:padding-bottom="0in" fo:padding-right="0in"/>
    </style:style>
    <style:style style:name="TableCell2989" style:family="table-cell">
      <style:table-cell-properties fo:border="0.0104in solid #000000" fo:padding-top="0in" fo:padding-left="0in" fo:padding-bottom="0in" fo:padding-right="0in"/>
    </style:style>
    <style:style style:name="P2990" style:parent-style-name="TableParagraph" style:family="paragraph">
      <style:paragraph-properties fo:line-height="0.1902in" fo:margin-left="0.0708in">
        <style:tab-stops/>
      </style:paragraph-properties>
    </style:style>
    <style:style style:name="T29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line-height="0.1902in" fo:margin-left="0.0708in">
        <style:tab-stops/>
      </style:paragraph-properties>
    </style:style>
    <style:style style:name="T29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995" style:family="table-row">
      <style:table-row-properties style:row-height="0.1986in" style:use-optimal-row-height="false"/>
    </style:style>
    <style:style style:name="TableCell2996" style:family="table-cell">
      <style:table-cell-properties fo:border="0.0104in solid #000000" fo:padding-top="0in" fo:padding-left="0in" fo:padding-bottom="0in" fo:padding-right="0in"/>
    </style:style>
    <style:style style:name="P2997" style:parent-style-name="TableParagraph" style:family="paragraph">
      <style:paragraph-properties fo:line-height="0.1854in" fo:margin-left="0.0708in">
        <style:tab-stops/>
      </style:paragraph-properties>
    </style:style>
    <style:style style:name="T2998" style:parent-style-name="Absatz-Standardschriftart" style:family="text">
      <style:text-properties style:font-name="Times New Roman" fo:letter-spacing="-0.0006in" fo:font-size="12pt" style:font-size-asian="12pt"/>
    </style:style>
    <style:style style:name="TableCell2999" style:family="table-cell">
      <style:table-cell-properties fo:border="0.0104in solid #000000" fo:padding-top="0in" fo:padding-left="0in" fo:padding-bottom="0in" fo:padding-right="0in"/>
    </style:style>
    <style:style style:name="P3000" style:parent-style-name="TableParagraph" style:family="paragraph">
      <style:paragraph-properties fo:line-height="0.1888in" fo:margin-left="0.0708in">
        <style:tab-stops/>
      </style:paragraph-properties>
    </style:style>
    <style:style style:name="T30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02" style:family="table-cell">
      <style:table-cell-properties fo:border="0.0104in solid #000000" fo:padding-top="0in" fo:padding-left="0in" fo:padding-bottom="0in" fo:padding-right="0in"/>
    </style:style>
    <style:style style:name="P3003" style:parent-style-name="TableParagraph" style:family="paragraph">
      <style:paragraph-properties fo:line-height="0.1854in" fo:margin-left="0.0708in">
        <style:tab-stops/>
      </style:paragraph-properties>
    </style:style>
    <style:style style:name="T3004" style:parent-style-name="Absatz-Standardschriftart" style:family="text">
      <style:text-properties style:font-name="Times New Roman" fo:letter-spacing="-0.0006in" fo:font-size="12pt" style:font-size-asian="12pt"/>
    </style:style>
    <style:style style:name="TableRow3005" style:family="table-row">
      <style:table-row-properties style:row-height="0.1986in" style:use-optimal-row-height="false"/>
    </style:style>
    <style:style style:name="TableCell3006" style:family="table-cell">
      <style:table-cell-properties fo:border="0.0104in solid #000000" fo:padding-top="0in" fo:padding-left="0in" fo:padding-bottom="0in" fo:padding-right="0in"/>
    </style:style>
    <style:style style:name="P3007" style:parent-style-name="TableParagraph" style:family="paragraph">
      <style:paragraph-properties fo:line-height="0.1854in" fo:margin-left="0.0708in">
        <style:tab-stops/>
      </style:paragraph-properties>
    </style:style>
    <style:style style:name="T3008" style:parent-style-name="Absatz-Standardschriftart" style:family="text">
      <style:text-properties style:font-name="Times New Roman" fo:letter-spacing="-0.0006in" fo:font-size="12pt" style:font-size-asian="12pt"/>
    </style:style>
    <style:style style:name="TableCell3009" style:family="table-cell">
      <style:table-cell-properties fo:border="0.0104in solid #000000" fo:padding-top="0in" fo:padding-left="0in" fo:padding-bottom="0in" fo:padding-right="0in"/>
    </style:style>
    <style:style style:name="P3010" style:parent-style-name="TableParagraph" style:family="paragraph">
      <style:paragraph-properties fo:line-height="0.1888in" fo:margin-left="0.0708in">
        <style:tab-stops/>
      </style:paragraph-properties>
    </style:style>
    <style:style style:name="T30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12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14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16" style:family="table-cell">
      <style:table-cell-properties fo:border="0.0104in solid #000000" fo:padding-top="0in" fo:padding-left="0in" fo:padding-bottom="0in" fo:padding-right="0in"/>
    </style:style>
    <style:style style:name="P3017" style:parent-style-name="TableParagraph" style:family="paragraph">
      <style:paragraph-properties fo:line-height="0.1854in" fo:margin-left="0.0708in">
        <style:tab-stops/>
      </style:paragraph-properties>
    </style:style>
    <style:style style:name="T3018" style:parent-style-name="Absatz-Standardschriftart" style:family="text">
      <style:text-properties style:font-name="Times New Roman" fo:letter-spacing="-0.0006in" fo:font-size="12pt" style:font-size-asian="12pt"/>
    </style:style>
    <style:style style:name="TableRow3019" style:family="table-row">
      <style:table-row-properties style:row-height="0.3902in" style:use-optimal-row-height="false"/>
    </style:style>
    <style:style style:name="TableCell3020" style:family="table-cell">
      <style:table-cell-properties fo:border="0.0104in solid #000000" fo:padding-top="0in" fo:padding-left="0in" fo:padding-bottom="0in" fo:padding-right="0in"/>
    </style:style>
    <style:style style:name="P3021" style:parent-style-name="TableParagraph" style:family="paragraph">
      <style:paragraph-properties fo:margin-left="0.0708in" fo:margin-right="0.1159in" fo:text-indent="0.0416in">
        <style:tab-stops/>
      </style:paragraph-properties>
    </style:style>
    <style:style style:name="T302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23" style:parent-style-name="Absatz-Standardschriftart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302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25" style:parent-style-name="Absatz-Standardschriftart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302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27" style:parent-style-name="Absatz-Standardschriftart" style:family="text">
      <style:text-properties style:font-name="Times New Roman" style:font-name-asian="Times New Roman" style:font-name-complex="Times New Roman" fo:letter-spacing="0.0201in" style:text-scale="99%" fo:font-size="12pt" style:font-size-asian="12pt" style:font-size-complex="12pt"/>
    </style:style>
    <style:style style:name="T302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29" style:parent-style-name="Absatz-Standardschriftart" style:family="text">
      <style:text-properties style:font-name="Times New Roman" style:font-name-asian="Times New Roman" style:font-name-complex="Times New Roman" fo:letter-spacing="-0.0159in" fo:font-size="12pt" style:font-size-asian="12pt" style:font-size-complex="12pt"/>
    </style:style>
    <style:style style:name="T303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3031" style:family="table-cell">
      <style:table-cell-properties fo:border="0.0104in solid #000000" fo:padding-top="0in" fo:padding-left="0in" fo:padding-bottom="0in" fo:padding-right="0in"/>
    </style:style>
    <style:style style:name="P3032" style:parent-style-name="TableParagraph" style:family="paragraph">
      <style:paragraph-properties fo:line-height="0.1888in" fo:margin-left="0.0708in">
        <style:tab-stops/>
      </style:paragraph-properties>
    </style:style>
    <style:style style:name="T303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34" style:family="table-cell">
      <style:table-cell-properties fo:border="0.0104in solid #000000" fo:padding-top="0in" fo:padding-left="0in" fo:padding-bottom="0in" fo:padding-right="0in"/>
    </style:style>
    <style:style style:name="P3035" style:parent-style-name="TableParagraph" style:family="paragraph">
      <style:paragraph-properties fo:line-height="0.1854in" fo:margin-left="0.0708in">
        <style:tab-stops/>
      </style:paragraph-properties>
    </style:style>
    <style:style style:name="T3036" style:parent-style-name="Absatz-Standardschriftart" style:family="text">
      <style:text-properties style:font-name="Times New Roman" fo:letter-spacing="-0.0006in" fo:font-size="12pt" style:font-size-asian="12pt"/>
    </style:style>
    <style:style style:name="TableRow3037" style:family="table-row">
      <style:table-row-properties style:row-height="0.3902in" style:use-optimal-row-height="false"/>
    </style:style>
    <style:style style:name="TableCell3038" style:family="table-cell">
      <style:table-cell-properties fo:border="0.0104in solid #000000" fo:padding-top="0in" fo:padding-left="0in" fo:padding-bottom="0in" fo:padding-right="0in"/>
    </style:style>
    <style:style style:name="P3039" style:parent-style-name="TableParagraph" style:family="paragraph">
      <style:paragraph-properties fo:margin-left="0.0708in" fo:margin-right="0.4305in">
        <style:tab-stops/>
      </style:paragraph-properties>
    </style:style>
    <style:style style:name="T3040" style:parent-style-name="Absatz-Standardschriftart" style:family="text">
      <style:text-properties style:font-name="Times New Roman" fo:letter-spacing="-0.0006in" fo:font-size="12pt" style:font-size-asian="12pt"/>
    </style:style>
    <style:style style:name="T3041" style:parent-style-name="Absatz-Standardschriftart" style:family="text">
      <style:text-properties style:font-name="Times New Roman" fo:letter-spacing="-0.0118in" fo:font-size="12pt" style:font-size-asian="12pt"/>
    </style:style>
    <style:style style:name="T3042" style:parent-style-name="Absatz-Standardschriftart" style:family="text">
      <style:text-properties style:font-name="Times New Roman" fo:letter-spacing="-0.0006in" fo:font-size="12pt" style:font-size-asian="12pt"/>
    </style:style>
    <style:style style:name="T3043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3044" style:parent-style-name="Absatz-Standardschriftart" style:family="text">
      <style:text-properties style:font-name="Times New Roman" fo:letter-spacing="-0.0006in" fo:font-size="12pt" style:font-size-asian="12pt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line-height="0.1888in" fo:margin-left="0.0708in">
        <style:tab-stops/>
      </style:paragraph-properties>
    </style:style>
    <style:style style:name="T30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48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50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52" style:family="table-cell">
      <style:table-cell-properties fo:border="0.0104in solid #000000" fo:padding-top="0in" fo:padding-left="0in" fo:padding-bottom="0in" fo:padding-right="0in"/>
    </style:style>
    <style:style style:name="P3053" style:parent-style-name="TableParagraph" style:family="paragraph">
      <style:paragraph-properties fo:line-height="0.1854in" fo:margin-left="0.0708in">
        <style:tab-stops/>
      </style:paragraph-properties>
    </style:style>
    <style:style style:name="T3054" style:parent-style-name="Absatz-Standardschriftart" style:family="text">
      <style:text-properties style:font-name="Times New Roman" fo:letter-spacing="-0.0006in" fo:font-size="12pt" style:font-size-asian="12pt"/>
    </style:style>
    <style:style style:name="TableRow3055" style:family="table-row">
      <style:table-row-properties style:row-height="0.3902in" style:use-optimal-row-height="false"/>
    </style:style>
    <style:style style:name="TableCell3056" style:family="table-cell">
      <style:table-cell-properties fo:border="0.0104in solid #000000" fo:padding-top="0in" fo:padding-left="0in" fo:padding-bottom="0in" fo:padding-right="0in"/>
    </style:style>
    <style:style style:name="P3057" style:parent-style-name="TableParagraph" style:family="paragraph">
      <style:paragraph-properties fo:margin-left="0.0708in" fo:margin-right="0.3013in">
        <style:tab-stops/>
      </style:paragraph-properties>
    </style:style>
    <style:style style:name="T305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59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306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61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306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63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2pt" style:font-size-asian="12pt" style:font-size-complex="12pt"/>
    </style:style>
    <style:style style:name="T306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65" style:parent-style-name="Absatz-Standardschriftart" style:family="text">
      <style:text-properties style:font-name="Times New Roman" style:font-name-asian="Times New Roman" style:font-name-complex="Times New Roman" fo:letter-spacing="-0.0145in" fo:font-size="12pt" style:font-size-asian="12pt" style:font-size-complex="12pt"/>
    </style:style>
    <style:style style:name="T306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3067" style:family="table-cell">
      <style:table-cell-properties fo:border="0.0104in solid #000000" fo:padding-top="0in" fo:padding-left="0in" fo:padding-bottom="0in" fo:padding-right="0in"/>
    </style:style>
    <style:style style:name="P3068" style:parent-style-name="TableParagraph" style:family="paragraph">
      <style:paragraph-properties fo:line-height="0.1888in" fo:margin-left="0.0708in">
        <style:tab-stops/>
      </style:paragraph-properties>
    </style:style>
    <style:style style:name="T30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70" style:family="table-cell">
      <style:table-cell-properties fo:border="0.0104in solid #000000" fo:padding-top="0in" fo:padding-left="0in" fo:padding-bottom="0in" fo:padding-right="0in"/>
    </style:style>
    <style:style style:name="P3071" style:parent-style-name="TableParagraph" style:family="paragraph">
      <style:paragraph-properties fo:line-height="0.1854in" fo:margin-left="0.0708in">
        <style:tab-stops/>
      </style:paragraph-properties>
    </style:style>
    <style:style style:name="T3072" style:parent-style-name="Absatz-Standardschriftart" style:family="text">
      <style:text-properties style:font-name="Times New Roman" fo:letter-spacing="-0.0006in" fo:font-size="12pt" style:font-size-asian="12pt"/>
    </style:style>
    <style:style style:name="P3073" style:parent-style-name="Standard" style:master-page-name="MP8" style:family="paragraph">
      <style:paragraph-properties fo:break-before="page" fo:margin-top="0.0048in" style:page-number="3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107" style:parent-style-name="Standard" style:family="paragraph">
      <style:paragraph-properties fo:text-align="center" fo:margin-top="0.0388in" fo:margin-left="0.7583in" fo:margin-right="0.9861in">
        <style:tab-stops/>
      </style:paragraph-properties>
    </style:style>
    <style:style style:name="T3108" style:parent-style-name="Absatz-Standardschriftart" style:family="text">
      <style:text-properties style:font-name="Calibri" fo:font-weight="bold" style:font-weight-asian="bold" fo:letter-spacing="-0.0006in"/>
    </style:style>
    <style:style style:name="T3109" style:parent-style-name="Absatz-Standardschriftart" style:family="text">
      <style:text-properties style:font-name="Calibri" fo:font-weight="bold" style:font-weight-asian="bold" fo:letter-spacing="0.0006in"/>
    </style:style>
    <style:style style:name="T3110" style:parent-style-name="Absatz-Standardschriftart" style:family="text">
      <style:text-properties style:font-name="Calibri" fo:font-weight="bold" style:font-weight-asian="bold"/>
    </style:style>
    <style:style style:name="T3111" style:parent-style-name="Absatz-Standardschriftart" style:family="text">
      <style:text-properties style:font-name="Calibri" fo:font-weight="bold" style:font-weight-asian="bold" fo:letter-spacing="-0.0013in"/>
    </style:style>
    <style:style style:name="T3112" style:parent-style-name="Absatz-Standardschriftart" style:family="text">
      <style:text-properties style:font-name="Calibri" fo:font-weight="bold" style:font-weight-asian="bold" fo:letter-spacing="-0.0006in"/>
    </style:style>
    <style:style style:name="P3113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114" style:parent-style-name="Standard" style:family="paragraph">
      <style:paragraph-properties fo:text-align="center" fo:line-height="200%" fo:margin-left="0.7583in" fo:margin-right="0.9881in">
        <style:tab-stops/>
      </style:paragraph-properties>
    </style:style>
    <style:style style:name="TableColumn3116" style:family="table-column">
      <style:table-column-properties style:column-width="2.4798in" style:use-optimal-column-width="false"/>
    </style:style>
    <style:style style:name="TableColumn3117" style:family="table-column">
      <style:table-column-properties style:column-width="0.8027in" style:use-optimal-column-width="false"/>
    </style:style>
    <style:style style:name="TableColumn3118" style:family="table-column">
      <style:table-column-properties style:column-width="0.3423in" style:use-optimal-column-width="false"/>
    </style:style>
    <style:style style:name="TableColumn3119" style:family="table-column">
      <style:table-column-properties style:column-width="0.625in" style:use-optimal-column-width="false"/>
    </style:style>
    <style:style style:name="TableColumn3120" style:family="table-column">
      <style:table-column-properties style:column-width="1.8756in" style:use-optimal-column-width="false"/>
    </style:style>
    <style:style style:name="Table3115" style:family="table">
      <style:table-properties style:width="6.1256in" fo:margin-left="0in" table:align="left"/>
    </style:style>
    <style:style style:name="TableRow3121" style:family="table-row">
      <style:table-row-properties style:row-height="0.3986in" style:use-optimal-row-height="false"/>
    </style:style>
    <style:style style:name="TableCell3122" style:family="table-cell">
      <style:table-cell-properties fo:border="0.0138in solid #000000" fo:padding-top="0in" fo:padding-left="0in" fo:padding-bottom="0in" fo:padding-right="0in"/>
    </style:style>
    <style:style style:name="P3123" style:parent-style-name="TableParagraph" style:family="paragraph">
      <style:paragraph-properties fo:margin-top="0.027in" fo:margin-left="0.0423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9pt" style:font-size-asian="9pt"/>
    </style:style>
    <style:style style:name="T3125" style:parent-style-name="Absatz-Standardschriftart" style:family="text">
      <style:text-properties style:font-name="Arial" fo:letter-spacing="-0.0062in" fo:font-size="9pt" style:font-size-asian="9pt"/>
    </style:style>
    <style:style style:name="T3126" style:parent-style-name="Absatz-Standardschriftart" style:family="text">
      <style:text-properties style:font-name="Arial" fo:letter-spacing="-0.0006in" fo:font-size="9pt" style:font-size-asian="9pt"/>
    </style:style>
    <style:style style:name="T3127" style:parent-style-name="Absatz-Standardschriftart" style:family="text">
      <style:text-properties style:font-name="Arial" fo:letter-spacing="-0.0069in" fo:font-size="9pt" style:font-size-asian="9pt"/>
    </style:style>
    <style:style style:name="T3128" style:parent-style-name="Absatz-Standardschriftart" style:family="text">
      <style:text-properties style:font-name="Arial" fo:font-size="9pt" style:font-size-asian="9pt"/>
    </style:style>
    <style:style style:name="TableCell3129" style:family="table-cell">
      <style:table-cell-properties fo:border="0.0138in solid #000000" fo:padding-top="0in" fo:padding-left="0in" fo:padding-bottom="0in" fo:padding-right="0in"/>
    </style:style>
    <style:style style:name="P3130" style:parent-style-name="TableParagraph" style:family="paragraph">
      <style:paragraph-properties fo:margin-top="0.027in" fo:margin-left="0.0423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9pt" style:font-size-asian="9pt"/>
    </style:style>
    <style:style style:name="T3132" style:parent-style-name="Absatz-Standardschriftart" style:family="text">
      <style:text-properties style:font-name="Arial" fo:letter-spacing="-0.0069in" fo:font-size="9pt" style:font-size-asian="9pt"/>
    </style:style>
    <style:style style:name="T3133" style:parent-style-name="Absatz-Standardschriftart" style:family="text">
      <style:text-properties style:font-name="Arial" fo:letter-spacing="-0.0006in" fo:font-size="9pt" style:font-size-asian="9pt"/>
    </style:style>
    <style:style style:name="T3134" style:parent-style-name="Absatz-Standardschriftart" style:family="text">
      <style:text-properties style:font-name="Arial" fo:letter-spacing="-0.0069in" fo:font-size="9pt" style:font-size-asian="9pt"/>
    </style:style>
    <style:style style:name="T3135" style:parent-style-name="Absatz-Standardschriftart" style:family="text">
      <style:text-properties style:font-name="Arial" fo:letter-spacing="-0.0006in" fo:font-size="9pt" style:font-size-asian="9pt"/>
    </style:style>
    <style:style style:name="P3136" style:parent-style-name="TableParagraph" style:family="paragraph">
      <style:paragraph-properties fo:margin-top="0.0236in" fo:margin-left="0.3909in">
        <style:tab-stops>
          <style:tab-stop style:type="left" style:position="0.3861in"/>
        </style:tab-stops>
      </style:paragraph-properties>
    </style:style>
    <style:style style:name="T313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13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1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140" style:family="table-row">
      <style:table-row-properties style:row-height="0.3965in" style:use-optimal-row-height="false"/>
    </style:style>
    <style:style style:name="TableCell3141" style:family="table-cell">
      <style:table-cell-properties fo:border="0.0138in solid #000000" fo:padding-top="0in" fo:padding-left="0in" fo:padding-bottom="0in" fo:padding-right="0in"/>
    </style:style>
    <style:style style:name="P3142" style:parent-style-name="TableParagraph" style:family="paragraph">
      <style:paragraph-properties fo:margin-top="0.025in" fo:margin-left="0.0423in">
        <style:tab-stops/>
      </style:paragraph-properties>
    </style:style>
    <style:style style:name="T3143" style:parent-style-name="Absatz-Standardschriftart" style:family="text">
      <style:text-properties style:font-name="Arial" fo:letter-spacing="-0.0006in" fo:font-size="9pt" style:font-size-asian="9pt"/>
    </style:style>
    <style:style style:name="TableCell3144" style:family="table-cell">
      <style:table-cell-properties fo:border="0.0138in solid #000000" fo:padding-top="0in" fo:padding-left="0in" fo:padding-bottom="0in" fo:padding-right="0in"/>
    </style:style>
    <style:style style:name="P3145" style:parent-style-name="TableParagraph" style:family="paragraph">
      <style:paragraph-properties fo:margin-top="0.025in" fo:margin-left="0.0423in">
        <style:tab-stops/>
      </style:paragraph-properties>
    </style:style>
    <style:style style:name="T3146" style:parent-style-name="Absatz-Standardschriftart" style:family="text">
      <style:text-properties style:font-name="Arial" fo:letter-spacing="-0.0006in" fo:font-size="9pt" style:font-size-asian="9pt"/>
    </style:style>
    <style:style style:name="T3147" style:parent-style-name="Absatz-Standardschriftart" style:family="text">
      <style:text-properties style:font-name="Arial" fo:letter-spacing="-0.0111in" fo:font-size="9pt" style:font-size-asian="9pt"/>
    </style:style>
    <style:style style:name="T3148" style:parent-style-name="Absatz-Standardschriftart" style:family="text">
      <style:text-properties style:font-name="Arial" fo:font-size="9pt" style:font-size-asian="9pt"/>
    </style:style>
    <style:style style:name="TableRow3149" style:family="table-row">
      <style:table-row-properties style:row-height="0.3965in" style:use-optimal-row-height="false"/>
    </style:style>
    <style:style style:name="TableCell3150" style:family="table-cell">
      <style:table-cell-properties fo:border="0.0138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.025in" fo:margin-left="0.0423in">
        <style:tab-stops/>
      </style:paragraph-properties>
    </style:style>
    <style:style style:name="T3152" style:parent-style-name="Absatz-Standardschriftart" style:family="text">
      <style:text-properties style:font-name="Arial" fo:letter-spacing="-0.0006in" fo:font-size="9pt" style:font-size-asian="9pt"/>
    </style:style>
    <style:style style:name="T3153" style:parent-style-name="Absatz-Standardschriftart" style:family="text">
      <style:text-properties style:font-name="Arial" fo:letter-spacing="-0.0076in" fo:font-size="9pt" style:font-size-asian="9pt"/>
    </style:style>
    <style:style style:name="T3154" style:parent-style-name="Absatz-Standardschriftart" style:family="text">
      <style:text-properties style:font-name="Arial" fo:letter-spacing="-0.0006in" fo:font-size="9pt" style:font-size-asian="9pt"/>
    </style:style>
    <style:style style:name="T3155" style:parent-style-name="Absatz-Standardschriftart" style:family="text">
      <style:text-properties style:font-name="Arial" fo:letter-spacing="-0.0062in" fo:font-size="9pt" style:font-size-asian="9pt"/>
    </style:style>
    <style:style style:name="T3156" style:parent-style-name="Absatz-Standardschriftart" style:family="text">
      <style:text-properties style:font-name="Arial" fo:letter-spacing="-0.0006in" fo:font-size="9pt" style:font-size-asian="9pt"/>
    </style:style>
    <style:style style:name="T3157" style:parent-style-name="Absatz-Standardschriftart" style:family="text">
      <style:text-properties style:font-name="Arial" fo:letter-spacing="-0.0055in" fo:font-size="9pt" style:font-size-asian="9pt"/>
    </style:style>
    <style:style style:name="T3158" style:parent-style-name="Absatz-Standardschriftart" style:family="text">
      <style:text-properties style:font-name="Arial" fo:letter-spacing="-0.0006in" fo:font-size="9pt" style:font-size-asian="9pt"/>
    </style:style>
    <style:style style:name="TableCell3159" style:family="table-cell">
      <style:table-cell-properties fo:border="0.0138in solid #000000" fo:padding-top="0in" fo:padding-left="0in" fo:padding-bottom="0in" fo:padding-right="0in"/>
    </style:style>
    <style:style style:name="P3160" style:parent-style-name="TableParagraph" style:family="paragraph">
      <style:paragraph-properties fo:margin-top="0.025in" fo:margin-left="0.0423in">
        <style:tab-stops/>
      </style:paragraph-properties>
    </style:style>
    <style:style style:name="T3161" style:parent-style-name="Absatz-Standardschriftart" style:family="text">
      <style:text-properties style:font-name="Arial" fo:letter-spacing="-0.0006in" fo:font-size="9pt" style:font-size-asian="9pt"/>
    </style:style>
    <style:style style:name="T3162" style:parent-style-name="Absatz-Standardschriftart" style:family="text">
      <style:text-properties style:font-name="Arial" fo:letter-spacing="-0.0048in" fo:font-size="9pt" style:font-size-asian="9pt"/>
    </style:style>
    <style:style style:name="T3163" style:parent-style-name="Absatz-Standardschriftart" style:family="text">
      <style:text-properties style:font-name="Arial" fo:letter-spacing="-0.0006in" fo:font-size="9pt" style:font-size-asian="9pt"/>
    </style:style>
    <style:style style:name="T3164" style:parent-style-name="Absatz-Standardschriftart" style:family="text">
      <style:text-properties style:font-name="Arial" fo:letter-spacing="-0.0041in" fo:font-size="9pt" style:font-size-asian="9pt"/>
    </style:style>
    <style:style style:name="T3165" style:parent-style-name="Absatz-Standardschriftart" style:family="text">
      <style:text-properties style:font-name="Arial" fo:letter-spacing="-0.0006in" fo:font-size="9pt" style:font-size-asian="9pt"/>
    </style:style>
    <style:style style:name="T3166" style:parent-style-name="Absatz-Standardschriftart" style:family="text">
      <style:text-properties style:font-name="Arial" fo:letter-spacing="-0.0055in" fo:font-size="9pt" style:font-size-asian="9pt"/>
    </style:style>
    <style:style style:name="T3167" style:parent-style-name="Absatz-Standardschriftart" style:family="text">
      <style:text-properties style:font-name="Arial" fo:letter-spacing="-0.0006in" fo:font-size="9pt" style:font-size-asian="9pt"/>
    </style:style>
    <style:style style:name="T3168" style:parent-style-name="Absatz-Standardschriftart" style:family="text">
      <style:text-properties style:font-name="Arial" fo:letter-spacing="-0.0048in" fo:font-size="9pt" style:font-size-asian="9pt"/>
    </style:style>
    <style:style style:name="T3169" style:parent-style-name="Absatz-Standardschriftart" style:family="text">
      <style:text-properties style:font-name="Arial" fo:font-size="9pt" style:font-size-asian="9pt"/>
    </style:style>
    <style:style style:name="TableRow3170" style:family="table-row">
      <style:table-row-properties style:row-height="0.3819in" style:use-optimal-row-height="false"/>
    </style:style>
    <style:style style:name="TableCell31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72" style:parent-style-name="TableParagraph" style:family="paragraph">
      <style:paragraph-properties fo:margin-top="0.027in" fo:margin-left="0.0423in">
        <style:tab-stops/>
      </style:paragraph-properties>
    </style:style>
    <style:style style:name="T3173" style:parent-style-name="Absatz-Standardschriftart" style:family="text">
      <style:text-properties style:font-name="Arial" fo:letter-spacing="-0.0006in" fo:font-size="9pt" style:font-size-asian="9pt"/>
    </style:style>
    <style:style style:name="T3174" style:parent-style-name="Absatz-Standardschriftart" style:family="text">
      <style:text-properties style:font-name="Arial" fo:letter-spacing="-0.0069in" fo:font-size="9pt" style:font-size-asian="9pt"/>
    </style:style>
    <style:style style:name="T3175" style:parent-style-name="Absatz-Standardschriftart" style:family="text">
      <style:text-properties style:font-name="Arial" fo:letter-spacing="-0.0006in" fo:font-size="9pt" style:font-size-asian="9pt"/>
    </style:style>
    <style:style style:name="T3176" style:parent-style-name="Absatz-Standardschriftart" style:family="text">
      <style:text-properties style:font-name="Arial" fo:letter-spacing="-0.0062in" fo:font-size="9pt" style:font-size-asian="9pt"/>
    </style:style>
    <style:style style:name="T3177" style:parent-style-name="Absatz-Standardschriftart" style:family="text">
      <style:text-properties style:font-name="Arial" fo:letter-spacing="-0.0006in" fo:font-size="9pt" style:font-size-asian="9pt"/>
    </style:style>
    <style:style style:name="T3178" style:parent-style-name="Absatz-Standardschriftart" style:family="text">
      <style:text-properties style:font-name="Arial" fo:letter-spacing="-0.0069in" fo:font-size="9pt" style:font-size-asian="9pt"/>
    </style:style>
    <style:style style:name="T3179" style:parent-style-name="Absatz-Standardschriftart" style:family="text">
      <style:text-properties style:font-name="Arial" fo:font-size="9pt" style:font-size-asian="9pt"/>
    </style:style>
    <style:style style:name="P3180" style:parent-style-name="TableParagraph" style:family="paragraph">
      <style:paragraph-properties fo:margin-top="0.0263in" fo:margin-left="0.2208in">
        <style:tab-stops>
          <style:tab-stop style:type="left" style:position="0.8381in"/>
          <style:tab-stop style:type="left" style:position="1.6062in"/>
        </style:tab-stops>
      </style:paragraph-properties>
    </style:style>
    <style:style style:name="T3181" style:parent-style-name="Absatz-Standardschriftart" style:family="text">
      <style:text-properties style:font-name="Arial" fo:font-size="9pt" style:font-size-asian="9pt"/>
    </style:style>
    <style:style style:name="T3182" style:parent-style-name="Absatz-Standardschriftart" style:family="text">
      <style:text-properties style:font-name="Arial" fo:letter-spacing="-0.0041in" fo:font-size="9pt" style:font-size-asian="9pt"/>
    </style:style>
    <style:style style:name="T3183" style:parent-style-name="Absatz-Standardschriftart" style:family="text">
      <style:text-properties style:font-name="Arial" fo:letter-spacing="-0.0006in" fo:font-size="9pt" style:font-size-asian="9pt"/>
    </style:style>
    <style:style style:name="T3184" style:parent-style-name="Absatz-Standardschriftart" style:family="text">
      <style:text-properties style:font-name="Arial" fo:letter-spacing="-0.0006in" fo:font-size="9pt" style:font-size-asian="9pt"/>
    </style:style>
    <style:style style:name="T3185" style:parent-style-name="Absatz-Standardschriftart" style:family="text">
      <style:text-properties style:font-name="Arial" fo:font-size="9pt" style:font-size-asian="9pt"/>
    </style:style>
    <style:style style:name="T3186" style:parent-style-name="Absatz-Standardschriftart" style:family="text">
      <style:text-properties style:font-name="Arial" fo:letter-spacing="-0.0034in" fo:font-size="9pt" style:font-size-asian="9pt"/>
    </style:style>
    <style:style style:name="T3187" style:parent-style-name="Absatz-Standardschriftart" style:family="text">
      <style:text-properties style:font-name="Arial" fo:letter-spacing="-0.0006in" fo:font-size="9pt" style:font-size-asian="9pt"/>
    </style:style>
    <style:style style:name="T3188" style:parent-style-name="Absatz-Standardschriftart" style:family="text">
      <style:text-properties style:font-name="Arial" fo:letter-spacing="-0.0006in" fo:font-size="9pt" style:font-size-asian="9pt"/>
    </style:style>
    <style:style style:name="T3189" style:parent-style-name="Absatz-Standardschriftart" style:family="text">
      <style:text-properties style:font-name="Arial" fo:font-size="9pt" style:font-size-asian="9pt"/>
    </style:style>
    <style:style style:name="T3190" style:parent-style-name="Absatz-Standardschriftart" style:family="text">
      <style:text-properties style:font-name="Arial" fo:letter-spacing="-0.0041in" fo:font-size="9pt" style:font-size-asian="9pt"/>
    </style:style>
    <style:style style:name="T3191" style:parent-style-name="Absatz-Standardschriftart" style:family="text">
      <style:text-properties style:font-name="Arial" fo:letter-spacing="-0.0006in" fo:font-size="9pt" style:font-size-asian="9pt"/>
    </style:style>
    <style:style style:name="TableCell319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193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194" style:parent-style-name="TableParagraph" style:family="paragraph">
      <style:paragraph-properties fo:margin-left="0.1583in">
        <style:tab-stops/>
      </style:paragraph-properties>
    </style:style>
    <style:style style:name="T3195" style:parent-style-name="Absatz-Standardschriftart" style:family="text">
      <style:text-properties style:font-name="Arial" fo:font-size="9pt" style:font-size-asian="9pt"/>
    </style:style>
    <style:style style:name="T3196" style:parent-style-name="Absatz-Standardschriftart" style:family="text">
      <style:text-properties style:font-name="Arial" fo:letter-spacing="-0.0062in" fo:font-size="9pt" style:font-size-asian="9pt"/>
    </style:style>
    <style:style style:name="T3197" style:parent-style-name="Absatz-Standardschriftart" style:family="text">
      <style:text-properties style:font-name="Arial" fo:letter-spacing="-0.0006in" fo:font-size="9pt" style:font-size-asian="9pt"/>
    </style:style>
    <style:style style:name="TableCell31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200" style:parent-style-name="TableParagraph" style:family="paragraph">
      <style:paragraph-properties fo:margin-left="0.1576in">
        <style:tab-stops/>
      </style:paragraph-properties>
    </style:style>
    <style:style style:name="T3201" style:parent-style-name="Absatz-Standardschriftart" style:family="text">
      <style:text-properties style:font-name="Arial" fo:letter-spacing="-0.0006in" fo:font-size="9pt" style:font-size-asian="9pt"/>
    </style:style>
    <style:style style:name="TableRow3202" style:family="table-row">
      <style:table-row-properties style:row-height="0.3965in" style:use-optimal-row-height="false"/>
    </style:style>
    <style:style style:name="TableCell320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4" style:parent-style-name="TableParagraph" style:family="paragraph">
      <style:paragraph-properties fo:margin-top="0.025in" fo:margin-left="0.0423in">
        <style:tab-stops/>
      </style:paragraph-properties>
    </style:style>
    <style:style style:name="T3205" style:parent-style-name="Absatz-Standardschriftart" style:family="text">
      <style:text-properties style:font-name="Arial" fo:letter-spacing="-0.0006in" fo:font-size="9pt" style:font-size-asian="9pt"/>
    </style:style>
    <style:style style:name="TableCell320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7" style:parent-style-name="TableParagraph" style:family="paragraph">
      <style:paragraph-properties fo:margin-top="0.025in" fo:margin-left="0.0423in">
        <style:tab-stops/>
      </style:paragraph-properties>
    </style:style>
    <style:style style:name="T3208" style:parent-style-name="Absatz-Standardschriftart" style:family="text">
      <style:text-properties style:font-name="Arial" fo:letter-spacing="-0.0006in" fo:font-size="9pt" style:font-size-asian="9pt"/>
    </style:style>
    <style:style style:name="T32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2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2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32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323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3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3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3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3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3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3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38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39" style:parent-style-name="Standard" style:family="paragraph">
      <style:paragraph-properties style:line-height-at-least="0.118in" fo:margin-left="0.1284in">
        <style:tab-stops>
          <style:tab-stop style:type="left" style:position="0.8736in"/>
          <style:tab-stop style:type="left" style:position="1.6069in"/>
          <style:tab-stop style:type="left" style:position="2.4118in"/>
          <style:tab-stop style:type="left" style:position="3.2486in"/>
        </style:tab-stops>
      </style:paragraph-properties>
    </style:style>
    <style:style style:name="T3240" style:parent-style-name="Absatz-Standardschriftart" style:family="text">
      <style:text-properties style:font-name="Calibri" fo:font-size="8.5pt" style:font-size-asian="8.5pt"/>
    </style:style>
    <style:style style:name="T3241" style:parent-style-name="Absatz-Standardschriftart" style:family="text">
      <style:text-properties style:font-name="Calibri" fo:font-size="8.5pt" style:font-size-asian="8.5pt"/>
    </style:style>
    <style:style style:name="T3242" style:parent-style-name="Absatz-Standardschriftart" style:family="text">
      <style:text-properties style:font-name="Calibri" fo:font-size="8.5pt" style:font-size-asian="8.5pt"/>
    </style:style>
    <style:style style:name="T3243" style:parent-style-name="Absatz-Standardschriftart" style:family="text">
      <style:text-properties style:font-name="Calibri" fo:font-size="8.5pt" style:font-size-asian="8.5pt"/>
    </style:style>
    <style:style style:name="T3244" style:parent-style-name="Absatz-Standardschriftart" style:family="text">
      <style:text-properties style:font-name="Calibri" fo:font-size="8.5pt" style:font-size-asian="8.5pt"/>
    </style:style>
    <style:style style:name="T3245" style:parent-style-name="Absatz-Standardschriftart" style:family="text">
      <style:text-properties style:font-name="Calibri" fo:font-size="8.5pt" style:font-size-asian="8.5pt"/>
    </style:style>
    <style:style style:name="T3246" style:parent-style-name="Absatz-Standardschriftart" style:family="text">
      <style:text-properties style:font-name="Calibri" fo:font-size="8.5pt" style:font-size-asian="8.5pt"/>
    </style:style>
    <style:style style:name="T3247" style:parent-style-name="Absatz-Standardschriftart" style:family="text">
      <style:text-properties style:font-name="Calibri" fo:font-size="8.5pt" style:font-size-asian="8.5pt"/>
    </style:style>
    <style:style style:name="T3248" style:parent-style-name="Absatz-Standardschriftart" style:family="text">
      <style:text-properties style:font-name="Calibri" fo:font-size="8.5pt" style:font-size-asian="8.5pt"/>
    </style:style>
    <style:style style:name="P324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5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51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52" style:parent-style-name="Standard" style:family="paragraph">
      <style:paragraph-properties fo:margin-top="0.0388in" fo:margin-left="0.0701in" fo:margin-right="0.3006in">
        <style:tab-stops/>
      </style:paragraph-properties>
    </style:style>
    <style:style style:name="T325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54" style:parent-style-name="Absatz-Standardschriftart" style:family="text">
      <style:text-properties style:font-name="Calibri" style:font-name-asian="Calibri" style:font-name-complex="Calibri" fo:letter-spacing="0.002in"/>
    </style:style>
    <style:style style:name="T325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56" style:parent-style-name="Absatz-Standardschriftart" style:family="text">
      <style:text-properties style:font-name="Calibri" style:font-name-asian="Calibri" style:font-name-complex="Calibri" fo:letter-spacing="0.0013in"/>
    </style:style>
    <style:style style:name="T325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58" style:parent-style-name="Absatz-Standardschriftart" style:family="text">
      <style:text-properties style:font-name="Calibri" style:font-name-asian="Calibri" style:font-name-complex="Calibri"/>
    </style:style>
    <style:style style:name="T3259" style:parent-style-name="Absatz-Standardschriftart" style:family="text">
      <style:text-properties style:font-name="Calibri" style:font-name-asian="Calibri" style:font-name-complex="Calibri" fo:letter-spacing="-0.0013in"/>
    </style:style>
    <style:style style:name="T3260" style:parent-style-name="Absatz-Standardschriftart" style:family="text">
      <style:text-properties style:font-name="Calibri" style:font-name-asian="Calibri" style:font-name-complex="Calibri" fo:letter-spacing="0.0027in"/>
    </style:style>
    <style:style style:name="T326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2" style:parent-style-name="Absatz-Standardschriftart" style:family="text">
      <style:text-properties style:font-name="Calibri" style:font-name-asian="Calibri" style:font-name-complex="Calibri"/>
    </style:style>
    <style:style style:name="T326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4" style:parent-style-name="Absatz-Standardschriftart" style:family="text">
      <style:text-properties style:font-name="Calibri" style:font-name-asian="Calibri" style:font-name-complex="Calibri"/>
    </style:style>
    <style:style style:name="T326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6" style:parent-style-name="Absatz-Standardschriftart" style:family="text">
      <style:text-properties style:font-name="Calibri" style:font-name-asian="Calibri" style:font-name-complex="Calibri" fo:letter-spacing="0.002in"/>
    </style:style>
    <style:style style:name="T326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8" style:parent-style-name="Absatz-Standardschriftart" style:family="text">
      <style:text-properties style:font-name="Calibri" style:font-name-asian="Calibri" style:font-name-complex="Calibri" fo:letter-spacing="0.0006in"/>
    </style:style>
    <style:style style:name="T3269" style:parent-style-name="Absatz-Standardschriftart" style:family="text">
      <style:text-properties style:font-name="Calibri" style:font-name-asian="Calibri" style:font-name-complex="Calibri"/>
    </style:style>
    <style:style style:name="T3270" style:parent-style-name="Absatz-Standardschriftart" style:family="text">
      <style:text-properties style:font-name="Calibri" style:font-name-asian="Calibri" style:font-name-complex="Calibri" fo:letter-spacing="0.0013in"/>
    </style:style>
    <style:style style:name="T327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2" style:parent-style-name="Absatz-Standardschriftart" style:family="text">
      <style:text-properties style:font-name="Calibri" style:font-name-asian="Calibri" style:font-name-complex="Calibri" fo:letter-spacing="-0.0013in"/>
    </style:style>
    <style:style style:name="T327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4" style:parent-style-name="Absatz-Standardschriftart" style:family="text">
      <style:text-properties style:font-name="Calibri" style:font-name-asian="Calibri" style:font-name-complex="Calibri" fo:letter-spacing="0.002in"/>
    </style:style>
    <style:style style:name="T327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6" style:parent-style-name="Absatz-Standardschriftart" style:family="text">
      <style:text-properties style:font-name="Calibri" style:font-name-asian="Calibri" style:font-name-complex="Calibri" fo:letter-spacing="0.0006in"/>
    </style:style>
    <style:style style:name="T327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27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0" style:parent-style-name="Absatz-Standardschriftart" style:family="text">
      <style:text-properties style:font-name="Calibri" style:font-name-asian="Calibri" style:font-name-complex="Calibri" fo:letter-spacing="0.0006in"/>
    </style:style>
    <style:style style:name="T328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2" style:parent-style-name="Absatz-Standardschriftart" style:family="text">
      <style:text-properties style:font-name="Calibri" style:font-name-asian="Calibri" style:font-name-complex="Calibri" fo:letter-spacing="-0.0013in"/>
    </style:style>
    <style:style style:name="T3283" style:parent-style-name="Absatz-Standardschriftart" style:family="text">
      <style:text-properties style:font-name="Calibri" style:font-name-asian="Calibri" style:font-name-complex="Calibri"/>
    </style:style>
    <style:style style:name="T3284" style:parent-style-name="Absatz-Standardschriftart" style:family="text">
      <style:text-properties style:font-name="Calibri" style:font-name-asian="Calibri" style:font-name-complex="Calibri" fo:letter-spacing="-0.0013in"/>
    </style:style>
    <style:style style:name="T328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6" style:parent-style-name="Absatz-Standardschriftart" style:family="text">
      <style:text-properties style:font-name="Calibri" style:font-name-asian="Calibri" style:font-name-complex="Calibri" fo:letter-spacing="0.0006in"/>
    </style:style>
    <style:style style:name="T328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8" style:parent-style-name="Absatz-Standardschriftart" style:family="text">
      <style:text-properties style:font-name="Calibri" style:font-name-asian="Calibri" style:font-name-complex="Calibri"/>
    </style:style>
    <style:style style:name="T328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0" style:parent-style-name="Absatz-Standardschriftart" style:family="text">
      <style:text-properties style:font-name="Calibri" style:font-name-asian="Calibri" style:font-name-complex="Calibri" fo:letter-spacing="-0.002in"/>
    </style:style>
    <style:style style:name="T329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2" style:parent-style-name="Absatz-Standardschriftart" style:family="text">
      <style:text-properties style:font-name="Calibri" style:font-name-asian="Calibri" style:font-name-complex="Calibri"/>
    </style:style>
    <style:style style:name="T329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4" style:parent-style-name="Absatz-Standardschriftart" style:family="text">
      <style:text-properties style:font-name="Calibri" style:font-name-asian="Calibri" style:font-name-complex="Calibri" fo:letter-spacing="0.0006in"/>
    </style:style>
    <style:style style:name="T3295" style:parent-style-name="Absatz-Standardschriftart" style:family="text">
      <style:text-properties style:font-name="Calibri" style:font-name-asian="Calibri" style:font-name-complex="Calibri" fo:letter-spacing="-0.0006in"/>
    </style:style>
    <style:style style:name="P3296" style:parent-style-name="Standard" style:family="paragraph">
      <style:paragraph-properties fo:margin-left="0.0701in">
        <style:tab-stops/>
      </style:paragraph-properties>
    </style:style>
    <style:style style:name="T3297" style:parent-style-name="Absatz-Standardschriftart" style:family="text">
      <style:text-properties style:font-name="Calibri" fo:letter-spacing="-0.0006in"/>
    </style:style>
    <style:style style:name="T3298" style:parent-style-name="Absatz-Standardschriftart" style:family="text">
      <style:text-properties style:font-name="Calibri" fo:letter-spacing="-0.002in"/>
    </style:style>
    <style:style style:name="T3299" style:parent-style-name="Absatz-Standardschriftart" style:family="text">
      <style:text-properties style:font-name="Calibri" fo:letter-spacing="-0.0006in"/>
    </style:style>
    <style:style style:name="T3300" style:parent-style-name="Absatz-Standardschriftart" style:family="text">
      <style:text-properties style:font-name="Calibri" fo:letter-spacing="0.0006in"/>
    </style:style>
    <style:style style:name="T3301" style:parent-style-name="Absatz-Standardschriftart" style:family="text">
      <style:text-properties style:font-name="Calibri"/>
    </style:style>
    <style:style style:name="T3302" style:parent-style-name="Absatz-Standardschriftart" style:family="text">
      <style:text-properties style:font-name="Calibri" fo:letter-spacing="-0.0006in"/>
    </style:style>
    <style:style style:name="T3303" style:parent-style-name="Absatz-Standardschriftart" style:family="text">
      <style:text-properties style:font-name="Calibri" fo:letter-spacing="0.0006in"/>
    </style:style>
    <style:style style:name="T3304" style:parent-style-name="Absatz-Standardschriftart" style:family="text">
      <style:text-properties style:font-name="Calibri" fo:letter-spacing="-0.0006in"/>
    </style:style>
    <style:style style:name="P3305" style:parent-style-name="Standard" style:family="paragraph">
      <style:paragraph-properties fo:line-height="0.1937in">
        <style:tab-stops>
          <style:tab-stop style:type="left" style:position="0.0006in"/>
        </style:tab-stops>
      </style:paragraph-properties>
    </style:style>
    <style:style style:name="T3306" style:parent-style-name="Absatz-Standardschriftart" style:family="text">
      <style:text-properties style:font-name="Calibri" style:font-name-asian="Calibri" style:font-name-complex="Calibri" fo:letter-spacing="-0.0006in"/>
    </style:style>
    <style:style style:name="T3307" style:parent-style-name="Absatz-Standardschriftart" style:family="text">
      <style:text-properties style:font-name="Calibri" style:font-name-asian="Calibri" style:font-name-complex="Calibri" fo:letter-spacing="0.0006in"/>
    </style:style>
    <style:style style:name="T3308" style:parent-style-name="Absatz-Standardschriftart" style:family="text">
      <style:text-properties style:font-name="Calibri" style:font-name-asian="Calibri" style:font-name-complex="Calibri" fo:letter-spacing="-0.0006in"/>
    </style:style>
    <style:style style:name="T3309" style:parent-style-name="Absatz-Standardschriftart" style:family="text">
      <style:text-properties style:font-name="Calibri" style:font-name-asian="Calibri" style:font-name-complex="Calibri"/>
    </style:style>
    <style:style style:name="T3310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1" style:parent-style-name="Absatz-Standardschriftart" style:family="text">
      <style:text-properties style:font-name="Calibri" style:font-name-asian="Calibri" style:font-name-complex="Calibri"/>
    </style:style>
    <style:style style:name="T3312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3" style:parent-style-name="Absatz-Standardschriftart" style:family="text">
      <style:text-properties style:font-name="Calibri" style:font-name-asian="Calibri" style:font-name-complex="Calibri" fo:letter-spacing="0.0006in"/>
    </style:style>
    <style:style style:name="T3314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5" style:parent-style-name="Absatz-Standardschriftart" style:family="text">
      <style:text-properties style:font-name="Calibri" style:font-name-asian="Calibri" style:font-name-complex="Calibri" fo:letter-spacing="-0.002in"/>
    </style:style>
    <style:style style:name="T3316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7" style:parent-style-name="Absatz-Standardschriftart" style:family="text">
      <style:text-properties style:font-name="Calibri" style:font-name-asian="Calibri" style:font-name-complex="Calibri" fo:letter-spacing="-0.002in"/>
    </style:style>
    <style:style style:name="T3318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9" style:parent-style-name="Absatz-Standardschriftart" style:family="text">
      <style:text-properties style:font-name="Calibri" style:font-name-asian="Calibri" style:font-name-complex="Calibri"/>
    </style:style>
    <style:style style:name="T3320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1" style:parent-style-name="Absatz-Standardschriftart" style:family="text">
      <style:text-properties style:font-name="Calibri" style:font-name-asian="Calibri" style:font-name-complex="Calibri" fo:letter-spacing="-0.0013in"/>
    </style:style>
    <style:style style:name="T3322" style:parent-style-name="Absatz-Standardschriftart" style:family="text">
      <style:text-properties style:font-name="Calibri" style:font-name-asian="Calibri" style:font-name-complex="Calibri" fo:letter-spacing="-0.0006in"/>
    </style:style>
    <style:style style:name="P3323" style:parent-style-name="Standard" style:family="paragraph">
      <style:paragraph-properties fo:text-align="justify" fo:margin-right="0.3013in">
        <style:tab-stops>
          <style:tab-stop style:type="left" style:position="0.0006in"/>
        </style:tab-stops>
      </style:paragraph-properties>
    </style:style>
    <style:style style:name="T3324" style:parent-style-name="Absatz-Standardschriftart" style:family="text">
      <style:text-properties style:font-name="Calibri" fo:letter-spacing="-0.0006in"/>
    </style:style>
    <style:style style:name="T3325" style:parent-style-name="Absatz-Standardschriftart" style:family="text">
      <style:text-properties style:font-name="Calibri" fo:letter-spacing="0.0256in"/>
    </style:style>
    <style:style style:name="T3326" style:parent-style-name="Absatz-Standardschriftart" style:family="text">
      <style:text-properties style:font-name="Calibri"/>
    </style:style>
    <style:style style:name="T3327" style:parent-style-name="Absatz-Standardschriftart" style:family="text">
      <style:text-properties style:font-name="Calibri" fo:letter-spacing="0.025in"/>
    </style:style>
    <style:style style:name="T3328" style:parent-style-name="Absatz-Standardschriftart" style:family="text">
      <style:text-properties style:font-name="Calibri" fo:letter-spacing="-0.0006in"/>
    </style:style>
    <style:style style:name="T3329" style:parent-style-name="Absatz-Standardschriftart" style:family="text">
      <style:text-properties style:font-name="Calibri" fo:letter-spacing="0.0256in"/>
    </style:style>
    <style:style style:name="T3330" style:parent-style-name="Absatz-Standardschriftart" style:family="text">
      <style:text-properties style:font-name="Calibri" fo:letter-spacing="-0.0006in"/>
    </style:style>
    <style:style style:name="T3331" style:parent-style-name="Absatz-Standardschriftart" style:family="text">
      <style:text-properties style:font-name="Calibri" fo:letter-spacing="0.0236in"/>
    </style:style>
    <style:style style:name="T3332" style:parent-style-name="Absatz-Standardschriftart" style:family="text">
      <style:text-properties style:font-name="Calibri" fo:letter-spacing="-0.0006in"/>
    </style:style>
    <style:style style:name="T3333" style:parent-style-name="Absatz-Standardschriftart" style:family="text">
      <style:text-properties style:font-name="Calibri" fo:letter-spacing="0.025in"/>
    </style:style>
    <style:style style:name="T3334" style:parent-style-name="Absatz-Standardschriftart" style:family="text">
      <style:text-properties style:font-name="Calibri" fo:letter-spacing="-0.0006in"/>
    </style:style>
    <style:style style:name="T3335" style:parent-style-name="Absatz-Standardschriftart" style:family="text">
      <style:text-properties style:font-name="Calibri" fo:letter-spacing="0.025in"/>
    </style:style>
    <style:style style:name="T3336" style:parent-style-name="Absatz-Standardschriftart" style:family="text">
      <style:text-properties style:font-name="Calibri" fo:letter-spacing="-0.0013in"/>
    </style:style>
    <style:style style:name="T3337" style:parent-style-name="Absatz-Standardschriftart" style:family="text">
      <style:text-properties style:font-name="Calibri" fo:letter-spacing="0.0256in"/>
    </style:style>
    <style:style style:name="T3338" style:parent-style-name="Absatz-Standardschriftart" style:family="text">
      <style:text-properties style:font-name="Calibri" fo:letter-spacing="-0.0006in"/>
    </style:style>
    <style:style style:name="T3339" style:parent-style-name="Absatz-Standardschriftart" style:family="text">
      <style:text-properties style:font-name="Calibri" fo:letter-spacing="0.0236in"/>
    </style:style>
    <style:style style:name="T3340" style:parent-style-name="Absatz-Standardschriftart" style:family="text">
      <style:text-properties style:font-name="Calibri"/>
    </style:style>
    <style:style style:name="T3341" style:parent-style-name="Absatz-Standardschriftart" style:family="text">
      <style:text-properties style:font-name="Calibri" fo:letter-spacing="0.0256in"/>
    </style:style>
    <style:style style:name="T3342" style:parent-style-name="Absatz-Standardschriftart" style:family="text">
      <style:text-properties style:font-name="Calibri" fo:letter-spacing="-0.0006in"/>
    </style:style>
    <style:style style:name="T3343" style:parent-style-name="Absatz-Standardschriftart" style:family="text">
      <style:text-properties style:font-name="Calibri" fo:letter-spacing="0.0229in"/>
    </style:style>
    <style:style style:name="T3344" style:parent-style-name="Absatz-Standardschriftart" style:family="text">
      <style:text-properties style:font-name="Calibri"/>
    </style:style>
    <style:style style:name="T3345" style:parent-style-name="Absatz-Standardschriftart" style:family="text">
      <style:text-properties style:font-name="Calibri" fo:letter-spacing="0.0263in"/>
    </style:style>
    <style:style style:name="T3346" style:parent-style-name="Absatz-Standardschriftart" style:family="text">
      <style:text-properties style:font-name="Calibri" fo:letter-spacing="-0.0006in"/>
    </style:style>
    <style:style style:name="T3347" style:parent-style-name="Absatz-Standardschriftart" style:family="text">
      <style:text-properties style:font-name="Calibri" fo:letter-spacing="0.0256in"/>
    </style:style>
    <style:style style:name="T3348" style:parent-style-name="Absatz-Standardschriftart" style:family="text">
      <style:text-properties style:font-name="Calibri" fo:letter-spacing="-0.0013in"/>
    </style:style>
    <style:style style:name="T3349" style:parent-style-name="Absatz-Standardschriftart" style:family="text">
      <style:text-properties style:font-name="Times New Roman" fo:letter-spacing="0.034in"/>
    </style:style>
    <style:style style:name="T3350" style:parent-style-name="Absatz-Standardschriftart" style:family="text">
      <style:text-properties style:font-name="Calibri" fo:letter-spacing="-0.0006in"/>
    </style:style>
    <style:style style:name="T3351" style:parent-style-name="Absatz-Standardschriftart" style:family="text">
      <style:text-properties style:font-name="Calibri" fo:letter-spacing="0.0006in"/>
    </style:style>
    <style:style style:name="T3352" style:parent-style-name="Absatz-Standardschriftart" style:family="text">
      <style:text-properties style:font-name="Calibri"/>
    </style:style>
    <style:style style:name="T3353" style:parent-style-name="Absatz-Standardschriftart" style:family="text">
      <style:text-properties style:font-name="Calibri" fo:letter-spacing="-0.002in"/>
    </style:style>
    <style:style style:name="T3354" style:parent-style-name="Absatz-Standardschriftart" style:family="text">
      <style:text-properties style:font-name="Calibri" fo:letter-spacing="-0.0006in"/>
    </style:style>
    <style:style style:name="T3355" style:parent-style-name="Absatz-Standardschriftart" style:family="text">
      <style:text-properties style:font-name="Calibri" fo:letter-spacing="0.0006in"/>
    </style:style>
    <style:style style:name="T3356" style:parent-style-name="Absatz-Standardschriftart" style:family="text">
      <style:text-properties style:font-name="Calibri" fo:letter-spacing="-0.0006in"/>
    </style:style>
    <style:style style:name="T3357" style:parent-style-name="Absatz-Standardschriftart" style:family="text">
      <style:text-properties style:font-name="Calibri" fo:letter-spacing="0.0006in"/>
    </style:style>
    <style:style style:name="T3358" style:parent-style-name="Absatz-Standardschriftart" style:family="text">
      <style:text-properties style:font-name="Calibri" fo:letter-spacing="-0.0006in"/>
    </style:style>
    <style:style style:name="T3359" style:parent-style-name="Absatz-Standardschriftart" style:family="text">
      <style:text-properties style:font-name="Calibri"/>
    </style:style>
    <style:style style:name="T3360" style:parent-style-name="Absatz-Standardschriftart" style:family="text">
      <style:text-properties style:font-name="Calibri" fo:letter-spacing="-0.0006in"/>
    </style:style>
    <style:style style:name="T3361" style:parent-style-name="Absatz-Standardschriftart" style:family="text">
      <style:text-properties style:font-name="Calibri"/>
    </style:style>
    <style:style style:name="T3362" style:parent-style-name="Absatz-Standardschriftart" style:family="text">
      <style:text-properties style:font-name="Calibri" fo:letter-spacing="-0.0006in"/>
    </style:style>
    <style:style style:name="T3363" style:parent-style-name="Absatz-Standardschriftart" style:family="text">
      <style:text-properties style:font-name="Calibri" fo:letter-spacing="0.0013in"/>
    </style:style>
    <style:style style:name="T3364" style:parent-style-name="Absatz-Standardschriftart" style:family="text">
      <style:text-properties style:font-name="Calibri" fo:letter-spacing="-0.0006in"/>
    </style:style>
    <style:style style:name="T3365" style:parent-style-name="Absatz-Standardschriftart" style:family="text">
      <style:text-properties style:font-name="Calibri"/>
    </style:style>
    <style:style style:name="T3366" style:parent-style-name="Absatz-Standardschriftart" style:family="text">
      <style:text-properties style:font-name="Calibri" fo:letter-spacing="-0.0006in"/>
    </style:style>
    <style:style style:name="P3367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368" style:parent-style-name="Absatz-Standardschriftart" style:family="text">
      <style:text-properties style:font-name="Calibri" fo:letter-spacing="-0.0006in"/>
    </style:style>
    <style:style style:name="T3369" style:parent-style-name="Absatz-Standardschriftart" style:family="text">
      <style:text-properties style:font-name="Calibri" fo:letter-spacing="0.0159in"/>
    </style:style>
    <style:style style:name="T3370" style:parent-style-name="Absatz-Standardschriftart" style:family="text">
      <style:text-properties style:font-name="Calibri"/>
    </style:style>
    <style:style style:name="T3371" style:parent-style-name="Absatz-Standardschriftart" style:family="text">
      <style:text-properties style:font-name="Calibri" fo:letter-spacing="0.0159in"/>
    </style:style>
    <style:style style:name="T3372" style:parent-style-name="Absatz-Standardschriftart" style:family="text">
      <style:text-properties style:font-name="Calibri" fo:letter-spacing="-0.0006in"/>
    </style:style>
    <style:style style:name="T3373" style:parent-style-name="Absatz-Standardschriftart" style:family="text">
      <style:text-properties style:font-name="Calibri" fo:letter-spacing="0.0145in"/>
    </style:style>
    <style:style style:name="T3374" style:parent-style-name="Absatz-Standardschriftart" style:family="text">
      <style:text-properties style:font-name="Calibri"/>
    </style:style>
    <style:style style:name="T3375" style:parent-style-name="Absatz-Standardschriftart" style:family="text">
      <style:text-properties style:font-name="Calibri" fo:letter-spacing="0.0166in"/>
    </style:style>
    <style:style style:name="T3376" style:parent-style-name="Absatz-Standardschriftart" style:family="text">
      <style:text-properties style:font-name="Calibri" fo:letter-spacing="-0.0006in"/>
    </style:style>
    <style:style style:name="T3377" style:parent-style-name="Absatz-Standardschriftart" style:family="text">
      <style:text-properties style:font-name="Calibri" fo:letter-spacing="0.0152in"/>
    </style:style>
    <style:style style:name="T3378" style:parent-style-name="Absatz-Standardschriftart" style:family="text">
      <style:text-properties style:font-name="Calibri" fo:letter-spacing="-0.0013in"/>
    </style:style>
    <style:style style:name="T3379" style:parent-style-name="Absatz-Standardschriftart" style:family="text">
      <style:text-properties style:font-name="Calibri" fo:letter-spacing="0.0166in"/>
    </style:style>
    <style:style style:name="T3380" style:parent-style-name="Absatz-Standardschriftart" style:family="text">
      <style:text-properties style:font-name="Calibri" fo:letter-spacing="-0.0006in"/>
    </style:style>
    <style:style style:name="T3381" style:parent-style-name="Absatz-Standardschriftart" style:family="text">
      <style:text-properties style:font-name="Calibri" fo:letter-spacing="0.0159in"/>
    </style:style>
    <style:style style:name="T3382" style:parent-style-name="Absatz-Standardschriftart" style:family="text">
      <style:text-properties style:font-name="Calibri" fo:letter-spacing="-0.0006in"/>
    </style:style>
    <style:style style:name="T3383" style:parent-style-name="Absatz-Standardschriftart" style:family="text">
      <style:text-properties style:font-name="Calibri" fo:letter-spacing="0.0145in"/>
    </style:style>
    <style:style style:name="T3384" style:parent-style-name="Absatz-Standardschriftart" style:family="text">
      <style:text-properties style:font-name="Calibri" fo:letter-spacing="-0.0006in"/>
    </style:style>
    <style:style style:name="T3385" style:parent-style-name="Absatz-Standardschriftart" style:family="text">
      <style:text-properties style:font-name="Calibri" fo:letter-spacing="0.0152in"/>
    </style:style>
    <style:style style:name="T3386" style:parent-style-name="Absatz-Standardschriftart" style:family="text">
      <style:text-properties style:font-name="Calibri" fo:letter-spacing="-0.0006in"/>
    </style:style>
    <style:style style:name="T3387" style:parent-style-name="Absatz-Standardschriftart" style:family="text">
      <style:text-properties style:font-name="Calibri" fo:letter-spacing="0.0131in"/>
    </style:style>
    <style:style style:name="T3388" style:parent-style-name="Absatz-Standardschriftart" style:family="text">
      <style:text-properties style:font-name="Calibri"/>
    </style:style>
    <style:style style:name="T3389" style:parent-style-name="Absatz-Standardschriftart" style:family="text">
      <style:text-properties style:font-name="Calibri" fo:letter-spacing="0.0159in"/>
    </style:style>
    <style:style style:name="T3390" style:parent-style-name="Absatz-Standardschriftart" style:family="text">
      <style:text-properties style:font-name="Calibri" fo:letter-spacing="-0.0006in"/>
    </style:style>
    <style:style style:name="T3391" style:parent-style-name="Absatz-Standardschriftart" style:family="text">
      <style:text-properties style:font-name="Calibri" fo:letter-spacing="0.0159in"/>
    </style:style>
    <style:style style:name="T3392" style:parent-style-name="Absatz-Standardschriftart" style:family="text">
      <style:text-properties style:font-name="Calibri" fo:letter-spacing="-0.0006in"/>
    </style:style>
    <style:style style:name="T3393" style:parent-style-name="Absatz-Standardschriftart" style:family="text">
      <style:text-properties style:font-name="Calibri" fo:letter-spacing="0.0159in"/>
    </style:style>
    <style:style style:name="T3394" style:parent-style-name="Absatz-Standardschriftart" style:family="text">
      <style:text-properties style:font-name="Calibri" fo:letter-spacing="-0.0013in"/>
    </style:style>
    <style:style style:name="T3395" style:parent-style-name="Absatz-Standardschriftart" style:family="text">
      <style:text-properties style:font-name="Times New Roman" fo:letter-spacing="0.0312in"/>
    </style:style>
    <style:style style:name="T3396" style:parent-style-name="Absatz-Standardschriftart" style:family="text">
      <style:text-properties style:font-name="Calibri" fo:letter-spacing="-0.0006in"/>
    </style:style>
    <style:style style:name="T3397" style:parent-style-name="Absatz-Standardschriftart" style:family="text">
      <style:text-properties style:font-name="Calibri" fo:letter-spacing="0.0055in"/>
    </style:style>
    <style:style style:name="T3398" style:parent-style-name="Absatz-Standardschriftart" style:family="text">
      <style:text-properties style:font-name="Calibri" fo:letter-spacing="-0.0013in"/>
    </style:style>
    <style:style style:name="T3399" style:parent-style-name="Absatz-Standardschriftart" style:family="text">
      <style:text-properties style:font-name="Calibri" fo:letter-spacing="0.0069in"/>
    </style:style>
    <style:style style:name="T3400" style:parent-style-name="Absatz-Standardschriftart" style:family="text">
      <style:text-properties style:font-name="Calibri" fo:letter-spacing="-0.0006in"/>
    </style:style>
    <style:style style:name="T3401" style:parent-style-name="Absatz-Standardschriftart" style:family="text">
      <style:text-properties style:font-name="Calibri" fo:letter-spacing="0.0041in"/>
    </style:style>
    <style:style style:name="T3402" style:parent-style-name="Absatz-Standardschriftart" style:family="text">
      <style:text-properties style:font-name="Calibri"/>
    </style:style>
    <style:style style:name="T3403" style:parent-style-name="Absatz-Standardschriftart" style:family="text">
      <style:text-properties style:font-name="Calibri" fo:letter-spacing="0.0055in"/>
    </style:style>
    <style:style style:name="T3404" style:parent-style-name="Absatz-Standardschriftart" style:family="text">
      <style:text-properties style:font-name="Calibri" fo:letter-spacing="-0.0006in"/>
    </style:style>
    <style:style style:name="T3405" style:parent-style-name="Absatz-Standardschriftart" style:family="text">
      <style:text-properties style:font-name="Calibri" fo:letter-spacing="0.0041in"/>
    </style:style>
    <style:style style:name="T3406" style:parent-style-name="Absatz-Standardschriftart" style:family="text">
      <style:text-properties style:font-name="Calibri" fo:letter-spacing="-0.0006in"/>
    </style:style>
    <style:style style:name="T3407" style:parent-style-name="Absatz-Standardschriftart" style:family="text">
      <style:text-properties style:font-name="Calibri" fo:letter-spacing="0.0041in"/>
    </style:style>
    <style:style style:name="T3408" style:parent-style-name="Absatz-Standardschriftart" style:family="text">
      <style:text-properties style:font-name="Calibri" fo:letter-spacing="-0.0006in"/>
    </style:style>
    <style:style style:name="T3409" style:parent-style-name="Absatz-Standardschriftart" style:family="text">
      <style:text-properties style:font-name="Calibri" fo:letter-spacing="0.0041in"/>
    </style:style>
    <style:style style:name="T3410" style:parent-style-name="Absatz-Standardschriftart" style:family="text">
      <style:text-properties style:font-name="Calibri" fo:letter-spacing="-0.0006in"/>
    </style:style>
    <style:style style:name="T3411" style:parent-style-name="Absatz-Standardschriftart" style:family="text">
      <style:text-properties style:font-name="Calibri" fo:letter-spacing="0.0062in"/>
    </style:style>
    <style:style style:name="T3412" style:parent-style-name="Absatz-Standardschriftart" style:family="text">
      <style:text-properties style:font-name="Calibri" fo:letter-spacing="-0.0006in"/>
    </style:style>
    <style:style style:name="T3413" style:parent-style-name="Absatz-Standardschriftart" style:family="text">
      <style:text-properties style:font-name="Calibri" fo:letter-spacing="0.0062in"/>
    </style:style>
    <style:style style:name="T3414" style:parent-style-name="Absatz-Standardschriftart" style:family="text">
      <style:text-properties style:font-name="Calibri" fo:letter-spacing="-0.0006in"/>
    </style:style>
    <style:style style:name="T3415" style:parent-style-name="Absatz-Standardschriftart" style:family="text">
      <style:text-properties style:font-name="Calibri" fo:letter-spacing="0.0055in"/>
    </style:style>
    <style:style style:name="T3416" style:parent-style-name="Absatz-Standardschriftart" style:family="text">
      <style:text-properties style:font-name="Calibri" fo:letter-spacing="-0.0013in"/>
    </style:style>
    <style:style style:name="T3417" style:parent-style-name="Absatz-Standardschriftart" style:family="text">
      <style:text-properties style:font-name="Calibri" fo:letter-spacing="0.0069in"/>
    </style:style>
    <style:style style:name="T3418" style:parent-style-name="Absatz-Standardschriftart" style:family="text">
      <style:text-properties style:font-name="Calibri" fo:letter-spacing="-0.0006in"/>
    </style:style>
    <style:style style:name="T3419" style:parent-style-name="Absatz-Standardschriftart" style:family="text">
      <style:text-properties style:font-name="Calibri" fo:letter-spacing="0.0062in"/>
    </style:style>
    <style:style style:name="T3420" style:parent-style-name="Absatz-Standardschriftart" style:family="text">
      <style:text-properties style:font-name="Calibri" fo:letter-spacing="-0.0013in"/>
    </style:style>
    <style:style style:name="T3421" style:parent-style-name="Absatz-Standardschriftart" style:family="text">
      <style:text-properties style:font-name="Times New Roman" fo:letter-spacing="0.0312in"/>
    </style:style>
    <style:style style:name="T3422" style:parent-style-name="Absatz-Standardschriftart" style:family="text">
      <style:text-properties style:font-name="Calibri" fo:letter-spacing="-0.0006in"/>
    </style:style>
    <style:style style:name="T3423" style:parent-style-name="Absatz-Standardschriftart" style:family="text">
      <style:text-properties style:font-name="Calibri" fo:letter-spacing="0.0048in"/>
    </style:style>
    <style:style style:name="T3424" style:parent-style-name="Absatz-Standardschriftart" style:family="text">
      <style:text-properties style:font-name="Calibri" fo:letter-spacing="-0.0006in"/>
    </style:style>
    <style:style style:name="T3425" style:parent-style-name="Absatz-Standardschriftart" style:family="text">
      <style:text-properties style:font-name="Calibri" fo:letter-spacing="0.0048in"/>
    </style:style>
    <style:style style:name="T3426" style:parent-style-name="Absatz-Standardschriftart" style:family="text">
      <style:text-properties style:font-name="Calibri" fo:letter-spacing="-0.0006in"/>
    </style:style>
    <style:style style:name="T3427" style:parent-style-name="Absatz-Standardschriftart" style:family="text">
      <style:text-properties style:font-name="Calibri" fo:letter-spacing="0.0055in"/>
    </style:style>
    <style:style style:name="T3428" style:parent-style-name="Absatz-Standardschriftart" style:family="text">
      <style:text-properties style:font-name="Calibri" fo:letter-spacing="-0.0006in"/>
    </style:style>
    <style:style style:name="T3429" style:parent-style-name="Absatz-Standardschriftart" style:family="text">
      <style:text-properties style:font-name="Calibri" fo:letter-spacing="0.0083in"/>
    </style:style>
    <style:style style:name="T3430" style:parent-style-name="Absatz-Standardschriftart" style:family="text">
      <style:text-properties style:font-name="Calibri" fo:letter-spacing="-0.0006in"/>
    </style:style>
    <style:style style:name="T3431" style:parent-style-name="Absatz-Standardschriftart" style:family="text">
      <style:text-properties style:font-name="Calibri" fo:letter-spacing="0.0048in"/>
    </style:style>
    <style:style style:name="T3432" style:parent-style-name="Absatz-Standardschriftart" style:family="text">
      <style:text-properties style:font-name="Calibri" fo:letter-spacing="-0.0006in"/>
    </style:style>
    <style:style style:name="T3433" style:parent-style-name="Absatz-Standardschriftart" style:family="text">
      <style:text-properties style:font-name="Calibri" fo:letter-spacing="0.0062in"/>
    </style:style>
    <style:style style:name="T3434" style:parent-style-name="Absatz-Standardschriftart" style:family="text">
      <style:text-properties style:font-name="Calibri" fo:letter-spacing="-0.0006in"/>
    </style:style>
    <style:style style:name="T3435" style:parent-style-name="Absatz-Standardschriftart" style:family="text">
      <style:text-properties style:font-name="Calibri" fo:letter-spacing="0.0055in"/>
    </style:style>
    <style:style style:name="T3436" style:parent-style-name="Absatz-Standardschriftart" style:family="text">
      <style:text-properties style:font-name="Calibri"/>
    </style:style>
    <style:style style:name="T3437" style:parent-style-name="Absatz-Standardschriftart" style:family="text">
      <style:text-properties style:font-name="Calibri" fo:letter-spacing="0.0069in"/>
    </style:style>
    <style:style style:name="T3438" style:parent-style-name="Absatz-Standardschriftart" style:family="text">
      <style:text-properties style:font-name="Calibri" fo:letter-spacing="-0.0013in"/>
    </style:style>
    <style:style style:name="T3439" style:parent-style-name="Absatz-Standardschriftart" style:family="text">
      <style:text-properties style:font-name="Calibri" fo:letter-spacing="0.0076in"/>
    </style:style>
    <style:style style:name="T3440" style:parent-style-name="Absatz-Standardschriftart" style:family="text">
      <style:text-properties style:font-name="Calibri" fo:letter-spacing="-0.0013in"/>
    </style:style>
    <style:style style:name="T3441" style:parent-style-name="Absatz-Standardschriftart" style:family="text">
      <style:text-properties style:font-name="Calibri" fo:letter-spacing="0.0055in"/>
    </style:style>
    <style:style style:name="T3442" style:parent-style-name="Absatz-Standardschriftart" style:family="text">
      <style:text-properties style:font-name="Calibri"/>
    </style:style>
    <style:style style:name="T3443" style:parent-style-name="Absatz-Standardschriftart" style:family="text">
      <style:text-properties style:font-name="Calibri" fo:letter-spacing="0.0083in"/>
    </style:style>
    <style:style style:name="T3444" style:parent-style-name="Absatz-Standardschriftart" style:family="text">
      <style:text-properties style:font-name="Calibri" fo:letter-spacing="-0.0006in"/>
    </style:style>
    <style:style style:name="T3445" style:parent-style-name="Absatz-Standardschriftart" style:family="text">
      <style:text-properties style:font-name="Times New Roman" fo:letter-spacing="0.0381in"/>
    </style:style>
    <style:style style:name="T3446" style:parent-style-name="Absatz-Standardschriftart" style:family="text">
      <style:text-properties style:font-name="Calibri" fo:letter-spacing="-0.0006in"/>
    </style:style>
    <style:style style:name="P3447" style:parent-style-name="Standard" style:family="paragraph">
      <style:paragraph-properties fo:text-align="justify" fo:margin-top="0.0062in" fo:line-height="0.1847in" fo:margin-right="0.2993in">
        <style:tab-stops>
          <style:tab-stop style:type="left" style:position="0.0006in"/>
        </style:tab-stops>
      </style:paragraph-properties>
    </style:style>
    <style:style style:name="T344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49" style:parent-style-name="Absatz-Standardschriftart" style:family="text">
      <style:text-properties style:font-name="Calibri" style:font-name-asian="Calibri" style:font-name-complex="Calibri" fo:letter-spacing="0.002in"/>
    </style:style>
    <style:style style:name="T3450" style:parent-style-name="Absatz-Standardschriftart" style:family="text">
      <style:text-properties style:font-name="Calibri" style:font-name-asian="Calibri" style:font-name-complex="Calibri"/>
    </style:style>
    <style:style style:name="T3451" style:parent-style-name="Absatz-Standardschriftart" style:family="text">
      <style:text-properties style:font-name="Calibri" style:font-name-asian="Calibri" style:font-name-complex="Calibri" fo:letter-spacing="0.0013in"/>
    </style:style>
    <style:style style:name="T3452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3" style:parent-style-name="Absatz-Standardschriftart" style:family="text">
      <style:text-properties style:font-name="Calibri" style:font-name-asian="Calibri" style:font-name-complex="Calibri" fo:letter-spacing="0.0013in"/>
    </style:style>
    <style:style style:name="T3454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5" style:parent-style-name="Absatz-Standardschriftart" style:family="text">
      <style:text-properties style:font-name="Calibri" style:font-name-asian="Calibri" style:font-name-complex="Calibri" fo:letter-spacing="0.0027in"/>
    </style:style>
    <style:style style:name="T3456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7" style:parent-style-name="Absatz-Standardschriftart" style:family="text">
      <style:text-properties style:font-name="Calibri" style:font-name-asian="Calibri" style:font-name-complex="Calibri" fo:letter-spacing="0.002in"/>
    </style:style>
    <style:style style:name="T345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9" style:parent-style-name="Absatz-Standardschriftart" style:family="text">
      <style:text-properties style:font-name="Calibri" style:font-name-asian="Calibri" style:font-name-complex="Calibri" fo:letter-spacing="0.0013in"/>
    </style:style>
    <style:style style:name="T3460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1" style:parent-style-name="Absatz-Standardschriftart" style:family="text">
      <style:text-properties style:font-name="Calibri" style:font-name-asian="Calibri" style:font-name-complex="Calibri" fo:letter-spacing="0.0013in"/>
    </style:style>
    <style:style style:name="T3462" style:parent-style-name="Absatz-Standardschriftart" style:family="text">
      <style:text-properties style:font-name="Calibri" style:font-name-asian="Calibri" style:font-name-complex="Calibri"/>
    </style:style>
    <style:style style:name="T3463" style:parent-style-name="Absatz-Standardschriftart" style:family="text">
      <style:text-properties style:font-name="Calibri" style:font-name-asian="Calibri" style:font-name-complex="Calibri" fo:letter-spacing="0.0027in"/>
    </style:style>
    <style:style style:name="T3464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5" style:parent-style-name="Absatz-Standardschriftart" style:family="text">
      <style:text-properties style:font-name="Calibri" style:font-name-asian="Calibri" style:font-name-complex="Calibri" fo:letter-spacing="0.002in"/>
    </style:style>
    <style:style style:name="T3466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7" style:parent-style-name="Absatz-Standardschriftart" style:family="text">
      <style:text-properties style:font-name="Calibri" style:font-name-asian="Calibri" style:font-name-complex="Calibri" fo:letter-spacing="0.0013in"/>
    </style:style>
    <style:style style:name="T346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9" style:parent-style-name="Absatz-Standardschriftart" style:family="text">
      <style:text-properties style:font-name="Calibri" style:font-name-asian="Calibri" style:font-name-complex="Calibri" fo:letter-spacing="0.002in"/>
    </style:style>
    <style:style style:name="T3470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1" style:parent-style-name="Absatz-Standardschriftart" style:family="text">
      <style:text-properties style:font-name="Calibri" style:font-name-asian="Calibri" style:font-name-complex="Calibri" fo:letter-spacing="0.0013in"/>
    </style:style>
    <style:style style:name="T3472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474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5" style:parent-style-name="Absatz-Standardschriftart" style:family="text">
      <style:text-properties style:font-name="Calibri" style:font-name-asian="Calibri" style:font-name-complex="Calibri"/>
    </style:style>
    <style:style style:name="T3476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7" style:parent-style-name="Absatz-Standardschriftart" style:family="text">
      <style:text-properties style:font-name="Calibri" style:font-name-asian="Calibri" style:font-name-complex="Calibri"/>
    </style:style>
    <style:style style:name="T347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9" style:parent-style-name="Absatz-Standardschriftart" style:family="text">
      <style:text-properties style:font-name="Calibri" style:font-name-asian="Calibri" style:font-name-complex="Calibri"/>
    </style:style>
    <style:style style:name="T3480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1" style:parent-style-name="Absatz-Standardschriftart" style:family="text">
      <style:text-properties style:font-name="Calibri" style:font-name-asian="Calibri" style:font-name-complex="Calibri" fo:letter-spacing="-0.0013in"/>
    </style:style>
    <style:style style:name="T3482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3" style:parent-style-name="Absatz-Standardschriftart" style:family="text">
      <style:text-properties style:font-name="Calibri" style:font-name-asian="Calibri" style:font-name-complex="Calibri" fo:letter-spacing="0.0006in"/>
    </style:style>
    <style:style style:name="T3484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5" style:parent-style-name="Absatz-Standardschriftart" style:family="text">
      <style:text-properties style:font-name="Calibri" style:font-name-asian="Calibri" style:font-name-complex="Calibri"/>
    </style:style>
    <style:style style:name="T3486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7" style:parent-style-name="Absatz-Standardschriftart" style:family="text">
      <style:text-properties style:font-name="Calibri" style:font-name-asian="Calibri" style:font-name-complex="Calibri" fo:letter-spacing="-0.0027in"/>
    </style:style>
    <style:style style:name="T348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9" style:parent-style-name="Absatz-Standardschriftart" style:family="text">
      <style:text-properties style:font-name="Calibri" style:font-name-asian="Calibri" style:font-name-complex="Calibri" fo:letter-spacing="0.0013in"/>
    </style:style>
    <style:style style:name="T3490" style:parent-style-name="Absatz-Standardschriftart" style:family="text">
      <style:text-properties style:font-name="Calibri" style:font-name-asian="Calibri" style:font-name-complex="Calibri" fo:letter-spacing="-0.0006in"/>
    </style:style>
    <style:style style:name="P3491" style:parent-style-name="Standard" style:family="paragraph">
      <style:paragraph-properties fo:text-align="justify" fo:margin-top="0.0041in" fo:margin-right="0.2993in">
        <style:tab-stops>
          <style:tab-stop style:type="left" style:position="0.0006in"/>
        </style:tab-stops>
      </style:paragraph-properties>
    </style:style>
    <style:style style:name="T3492" style:parent-style-name="Absatz-Standardschriftart" style:family="text">
      <style:text-properties style:font-name="Calibri" fo:letter-spacing="-0.0006in"/>
    </style:style>
    <style:style style:name="T3493" style:parent-style-name="Absatz-Standardschriftart" style:family="text">
      <style:text-properties style:font-name="Calibri" fo:letter-spacing="0.0006in"/>
    </style:style>
    <style:style style:name="T3494" style:parent-style-name="Absatz-Standardschriftart" style:family="text">
      <style:text-properties style:font-name="Calibri"/>
    </style:style>
    <style:style style:name="T3495" style:parent-style-name="Absatz-Standardschriftart" style:family="text">
      <style:text-properties style:font-name="Calibri" fo:letter-spacing="0.0013in"/>
    </style:style>
    <style:style style:name="T3496" style:parent-style-name="Absatz-Standardschriftart" style:family="text">
      <style:text-properties style:font-name="Calibri" fo:letter-spacing="-0.0006in"/>
    </style:style>
    <style:style style:name="T3497" style:parent-style-name="Absatz-Standardschriftart" style:family="text">
      <style:text-properties style:font-name="Calibri" fo:letter-spacing="0.0013in"/>
    </style:style>
    <style:style style:name="T3498" style:parent-style-name="Absatz-Standardschriftart" style:family="text">
      <style:text-properties style:font-name="Calibri" fo:letter-spacing="-0.0006in"/>
    </style:style>
    <style:style style:name="T3499" style:parent-style-name="Absatz-Standardschriftart" style:family="text">
      <style:text-properties style:font-name="Calibri" fo:letter-spacing="0.0013in"/>
    </style:style>
    <style:style style:name="T3500" style:parent-style-name="Absatz-Standardschriftart" style:family="text">
      <style:text-properties style:font-name="Calibri" fo:letter-spacing="-0.0006in"/>
    </style:style>
    <style:style style:name="T3501" style:parent-style-name="Absatz-Standardschriftart" style:family="text">
      <style:text-properties style:font-name="Calibri" fo:letter-spacing="0.0013in"/>
    </style:style>
    <style:style style:name="T3502" style:parent-style-name="Absatz-Standardschriftart" style:family="text">
      <style:text-properties style:font-name="Calibri"/>
    </style:style>
    <style:style style:name="T3503" style:parent-style-name="Absatz-Standardschriftart" style:family="text">
      <style:text-properties style:font-name="Calibri" fo:letter-spacing="0.0013in"/>
    </style:style>
    <style:style style:name="T3504" style:parent-style-name="Absatz-Standardschriftart" style:family="text">
      <style:text-properties style:font-name="Calibri"/>
    </style:style>
    <style:style style:name="T3505" style:parent-style-name="Absatz-Standardschriftart" style:family="text">
      <style:text-properties style:font-name="Calibri" fo:letter-spacing="0.0006in"/>
    </style:style>
    <style:style style:name="T3506" style:parent-style-name="Absatz-Standardschriftart" style:family="text">
      <style:text-properties style:font-name="Calibri" fo:letter-spacing="-0.0006in"/>
    </style:style>
    <style:style style:name="T3507" style:parent-style-name="Absatz-Standardschriftart" style:family="text">
      <style:text-properties style:font-name="Calibri" fo:letter-spacing="0.002in"/>
    </style:style>
    <style:style style:name="T3508" style:parent-style-name="Absatz-Standardschriftart" style:family="text">
      <style:text-properties style:font-name="Calibri" fo:letter-spacing="-0.0006in"/>
    </style:style>
    <style:style style:name="T3509" style:parent-style-name="Absatz-Standardschriftart" style:family="text">
      <style:text-properties style:font-name="Calibri" fo:letter-spacing="0.002in"/>
    </style:style>
    <style:style style:name="T3510" style:parent-style-name="Absatz-Standardschriftart" style:family="text">
      <style:text-properties style:font-name="Calibri" fo:letter-spacing="-0.0006in"/>
    </style:style>
    <style:style style:name="T3511" style:parent-style-name="Absatz-Standardschriftart" style:family="text">
      <style:text-properties style:font-name="Calibri" fo:letter-spacing="0.0013in"/>
    </style:style>
    <style:style style:name="T3512" style:parent-style-name="Absatz-Standardschriftart" style:family="text">
      <style:text-properties style:font-name="Calibri" fo:letter-spacing="-0.0006in"/>
    </style:style>
    <style:style style:name="T3513" style:parent-style-name="Absatz-Standardschriftart" style:family="text">
      <style:text-properties style:font-name="Calibri" fo:letter-spacing="0.0013in"/>
    </style:style>
    <style:style style:name="T3514" style:parent-style-name="Absatz-Standardschriftart" style:family="text">
      <style:text-properties style:font-name="Calibri" fo:letter-spacing="-0.0006in"/>
    </style:style>
    <style:style style:name="T3515" style:parent-style-name="Absatz-Standardschriftart" style:family="text">
      <style:text-properties style:font-name="Times New Roman" fo:letter-spacing="0.0298in"/>
    </style:style>
    <style:style style:name="T3516" style:parent-style-name="Absatz-Standardschriftart" style:family="text">
      <style:text-properties style:font-name="Calibri" fo:letter-spacing="-0.0006in"/>
    </style:style>
    <style:style style:name="T3517" style:parent-style-name="Absatz-Standardschriftart" style:family="text">
      <style:text-properties style:font-name="Calibri" fo:letter-spacing="0.027in"/>
    </style:style>
    <style:style style:name="T3518" style:parent-style-name="Absatz-Standardschriftart" style:family="text">
      <style:text-properties style:font-name="Calibri"/>
    </style:style>
    <style:style style:name="T3519" style:parent-style-name="Absatz-Standardschriftart" style:family="text">
      <style:text-properties style:font-name="Calibri" fo:letter-spacing="0.0277in"/>
    </style:style>
    <style:style style:name="T3520" style:parent-style-name="Absatz-Standardschriftart" style:family="text">
      <style:text-properties style:font-name="Calibri"/>
    </style:style>
    <style:style style:name="T3521" style:parent-style-name="Absatz-Standardschriftart" style:family="text">
      <style:text-properties style:font-name="Calibri" fo:letter-spacing="0.027in"/>
    </style:style>
    <style:style style:name="T3522" style:parent-style-name="Absatz-Standardschriftart" style:family="text">
      <style:text-properties style:font-name="Calibri" fo:letter-spacing="-0.0006in"/>
    </style:style>
    <style:style style:name="T3523" style:parent-style-name="Absatz-Standardschriftart" style:family="text">
      <style:text-properties style:font-name="Calibri" fo:letter-spacing="0.0277in"/>
    </style:style>
    <style:style style:name="T3524" style:parent-style-name="Absatz-Standardschriftart" style:family="text">
      <style:text-properties style:font-name="Calibri" fo:letter-spacing="-0.0006in"/>
    </style:style>
    <style:style style:name="T3525" style:parent-style-name="Absatz-Standardschriftart" style:family="text">
      <style:text-properties style:font-name="Calibri" fo:letter-spacing="0.027in"/>
    </style:style>
    <style:style style:name="T3526" style:parent-style-name="Absatz-Standardschriftart" style:family="text">
      <style:text-properties style:font-name="Calibri" fo:letter-spacing="-0.0006in"/>
    </style:style>
    <style:style style:name="T3527" style:parent-style-name="Absatz-Standardschriftart" style:family="text">
      <style:text-properties style:font-name="Calibri" fo:letter-spacing="0.0277in"/>
    </style:style>
    <style:style style:name="T3528" style:parent-style-name="Absatz-Standardschriftart" style:family="text">
      <style:text-properties style:font-name="Calibri" fo:letter-spacing="-0.0006in"/>
    </style:style>
    <style:style style:name="T3529" style:parent-style-name="Absatz-Standardschriftart" style:family="text">
      <style:text-properties style:font-name="Calibri" fo:letter-spacing="0.027in"/>
    </style:style>
    <style:style style:name="T3530" style:parent-style-name="Absatz-Standardschriftart" style:family="text">
      <style:text-properties style:font-name="Calibri" fo:letter-spacing="-0.0006in"/>
    </style:style>
    <style:style style:name="T3531" style:parent-style-name="Absatz-Standardschriftart" style:family="text">
      <style:text-properties style:font-name="Calibri" fo:letter-spacing="0.0277in"/>
    </style:style>
    <style:style style:name="T3532" style:parent-style-name="Absatz-Standardschriftart" style:family="text">
      <style:text-properties style:font-name="Calibri" fo:letter-spacing="-0.0006in"/>
    </style:style>
    <style:style style:name="T3533" style:parent-style-name="Absatz-Standardschriftart" style:family="text">
      <style:text-properties style:font-name="Calibri" fo:letter-spacing="0.0256in"/>
    </style:style>
    <style:style style:name="T3534" style:parent-style-name="Absatz-Standardschriftart" style:family="text">
      <style:text-properties style:font-name="Calibri" fo:letter-spacing="-0.0006in"/>
    </style:style>
    <style:style style:name="T3535" style:parent-style-name="Absatz-Standardschriftart" style:family="text">
      <style:text-properties style:font-name="Times New Roman" fo:letter-spacing="0.0256in"/>
    </style:style>
    <style:style style:name="T3536" style:parent-style-name="Absatz-Standardschriftart" style:family="text">
      <style:text-properties style:font-name="Calibri" fo:letter-spacing="-0.0006in"/>
    </style:style>
    <style:style style:name="T3537" style:parent-style-name="Absatz-Standardschriftart" style:family="text">
      <style:text-properties style:font-name="Calibri"/>
    </style:style>
    <style:style style:name="T3538" style:parent-style-name="Absatz-Standardschriftart" style:family="text">
      <style:text-properties style:font-name="Calibri" fo:letter-spacing="-0.0006in"/>
    </style:style>
    <style:style style:name="T3539" style:parent-style-name="Absatz-Standardschriftart" style:family="text">
      <style:text-properties style:font-name="Calibri" fo:letter-spacing="0.0006in"/>
    </style:style>
    <style:style style:name="T3540" style:parent-style-name="Absatz-Standardschriftart" style:family="text">
      <style:text-properties style:font-name="Calibri" fo:letter-spacing="-0.0006in"/>
    </style:style>
    <style:style style:name="T3541" style:parent-style-name="Absatz-Standardschriftart" style:family="text">
      <style:text-properties style:font-name="Calibri"/>
    </style:style>
    <style:style style:name="T3542" style:parent-style-name="Absatz-Standardschriftart" style:family="text">
      <style:text-properties style:font-name="Calibri" fo:letter-spacing="-0.0013in"/>
    </style:style>
    <style:style style:name="T3543" style:parent-style-name="Absatz-Standardschriftart" style:family="text">
      <style:text-properties style:font-name="Calibri"/>
    </style:style>
    <style:style style:name="T3544" style:parent-style-name="Absatz-Standardschriftart" style:family="text">
      <style:text-properties style:font-name="Calibri" fo:letter-spacing="-0.0006in"/>
    </style:style>
    <style:style style:name="T3545" style:parent-style-name="Absatz-Standardschriftart" style:family="text">
      <style:text-properties style:font-name="Calibri"/>
    </style:style>
    <style:style style:name="T3546" style:parent-style-name="Absatz-Standardschriftart" style:family="text">
      <style:text-properties style:font-name="Calibri" fo:letter-spacing="-0.0006in"/>
    </style:style>
    <style:style style:name="T3547" style:parent-style-name="Absatz-Standardschriftart" style:family="text">
      <style:text-properties style:font-name="Calibri"/>
    </style:style>
    <style:style style:name="T3548" style:parent-style-name="Absatz-Standardschriftart" style:family="text">
      <style:text-properties style:font-name="Calibri" fo:letter-spacing="-0.0013in"/>
    </style:style>
    <style:style style:name="T3549" style:parent-style-name="Absatz-Standardschriftart" style:family="text">
      <style:text-properties style:font-name="Calibri" fo:letter-spacing="0.0006in"/>
    </style:style>
    <style:style style:name="T3550" style:parent-style-name="Absatz-Standardschriftart" style:family="text">
      <style:text-properties style:font-name="Calibri" fo:letter-spacing="-0.0006in"/>
    </style:style>
    <style:style style:name="T3551" style:parent-style-name="Absatz-Standardschriftart" style:family="text">
      <style:text-properties style:font-name="Calibri" fo:letter-spacing="0.0006in"/>
    </style:style>
    <style:style style:name="T3552" style:parent-style-name="Absatz-Standardschriftart" style:family="text">
      <style:text-properties style:font-name="Calibri" fo:letter-spacing="-0.0006in"/>
    </style:style>
    <style:style style:name="T3553" style:parent-style-name="Absatz-Standardschriftart" style:family="text">
      <style:text-properties style:font-name="Calibri"/>
    </style:style>
    <style:style style:name="T3554" style:parent-style-name="Absatz-Standardschriftart" style:family="text">
      <style:text-properties style:font-name="Calibri" fo:letter-spacing="-0.0006in"/>
    </style:style>
    <style:style style:name="T3555" style:parent-style-name="Absatz-Standardschriftart" style:family="text">
      <style:text-properties style:font-name="Calibri" fo:letter-spacing="-0.002in"/>
    </style:style>
    <style:style style:name="T3556" style:parent-style-name="Absatz-Standardschriftart" style:family="text">
      <style:text-properties style:font-name="Calibri"/>
    </style:style>
    <style:style style:name="T3557" style:parent-style-name="Absatz-Standardschriftart" style:family="text">
      <style:text-properties style:font-name="Calibri" fo:letter-spacing="0.0006in"/>
    </style:style>
    <style:style style:name="T3558" style:parent-style-name="Absatz-Standardschriftart" style:family="text">
      <style:text-properties style:font-name="Calibri" fo:letter-spacing="-0.0006in"/>
    </style:style>
    <style:style style:name="P3559" style:parent-style-name="Standard" style:family="paragraph">
      <style:paragraph-properties fo:text-align="justify" fo:margin-top="0.0006in" fo:line-height="99%" fo:margin-right="0.2993in">
        <style:tab-stops>
          <style:tab-stop style:type="left" style:position="0.0006in"/>
        </style:tab-stops>
      </style:paragraph-properties>
    </style:style>
    <style:style style:name="T3560" style:parent-style-name="Absatz-Standardschriftart" style:family="text">
      <style:text-properties style:font-name="Calibri" fo:letter-spacing="-0.0006in"/>
    </style:style>
    <style:style style:name="T3561" style:parent-style-name="Absatz-Standardschriftart" style:family="text">
      <style:text-properties style:font-name="Calibri" fo:letter-spacing="0.0041in"/>
    </style:style>
    <style:style style:name="T3562" style:parent-style-name="Absatz-Standardschriftart" style:family="text">
      <style:text-properties style:font-name="Calibri"/>
    </style:style>
    <style:style style:name="T3563" style:parent-style-name="Absatz-Standardschriftart" style:family="text">
      <style:text-properties style:font-name="Calibri" fo:letter-spacing="0.0041in"/>
    </style:style>
    <style:style style:name="T3564" style:parent-style-name="Absatz-Standardschriftart" style:family="text">
      <style:text-properties style:font-name="Calibri" fo:letter-spacing="-0.0006in"/>
    </style:style>
    <style:style style:name="T3565" style:parent-style-name="Absatz-Standardschriftart" style:family="text">
      <style:text-properties style:font-name="Calibri" fo:letter-spacing="0.0027in"/>
    </style:style>
    <style:style style:name="T3566" style:parent-style-name="Absatz-Standardschriftart" style:family="text">
      <style:text-properties style:font-name="Calibri" fo:letter-spacing="-0.0006in"/>
    </style:style>
    <style:style style:name="T3567" style:parent-style-name="Absatz-Standardschriftart" style:family="text">
      <style:text-properties style:font-name="Calibri" fo:letter-spacing="0.0034in"/>
    </style:style>
    <style:style style:name="T3568" style:parent-style-name="Absatz-Standardschriftart" style:family="text">
      <style:text-properties style:font-name="Calibri"/>
    </style:style>
    <style:style style:name="T3569" style:parent-style-name="Absatz-Standardschriftart" style:family="text">
      <style:text-properties style:font-name="Calibri" fo:letter-spacing="0.0041in"/>
    </style:style>
    <style:style style:name="T3570" style:parent-style-name="Absatz-Standardschriftart" style:family="text">
      <style:text-properties style:font-name="Calibri" fo:letter-spacing="-0.0006in"/>
    </style:style>
    <style:style style:name="T3571" style:parent-style-name="Absatz-Standardschriftart" style:family="text">
      <style:text-properties style:font-name="Calibri" fo:letter-spacing="0.0041in"/>
    </style:style>
    <style:style style:name="T3572" style:parent-style-name="Absatz-Standardschriftart" style:family="text">
      <style:text-properties style:font-name="Calibri"/>
    </style:style>
    <style:style style:name="T3573" style:parent-style-name="Absatz-Standardschriftart" style:family="text">
      <style:text-properties style:font-name="Calibri" fo:letter-spacing="0.0034in"/>
    </style:style>
    <style:style style:name="T3574" style:parent-style-name="Absatz-Standardschriftart" style:family="text">
      <style:text-properties style:font-name="Calibri" fo:letter-spacing="-0.0006in"/>
    </style:style>
    <style:style style:name="T3575" style:parent-style-name="Absatz-Standardschriftart" style:family="text">
      <style:text-properties style:font-name="Calibri" fo:letter-spacing="0.0041in"/>
    </style:style>
    <style:style style:name="T3576" style:parent-style-name="Absatz-Standardschriftart" style:family="text">
      <style:text-properties style:font-name="Calibri" fo:letter-spacing="-0.0006in"/>
    </style:style>
    <style:style style:name="T3577" style:parent-style-name="Absatz-Standardschriftart" style:family="text">
      <style:text-properties style:font-name="Calibri" fo:letter-spacing="0.0048in"/>
    </style:style>
    <style:style style:name="T3578" style:parent-style-name="Absatz-Standardschriftart" style:family="text">
      <style:text-properties style:font-name="Calibri" fo:letter-spacing="-0.0006in"/>
    </style:style>
    <style:style style:name="T3579" style:parent-style-name="Absatz-Standardschriftart" style:family="text">
      <style:text-properties style:font-name="Calibri" fo:letter-spacing="0.0041in"/>
    </style:style>
    <style:style style:name="T3580" style:parent-style-name="Absatz-Standardschriftart" style:family="text">
      <style:text-properties style:font-name="Calibri" fo:letter-spacing="-0.0013in"/>
    </style:style>
    <style:style style:name="T3581" style:parent-style-name="Absatz-Standardschriftart" style:family="text">
      <style:text-properties style:font-name="Calibri" fo:letter-spacing="0.0048in"/>
    </style:style>
    <style:style style:name="T3582" style:parent-style-name="Absatz-Standardschriftart" style:family="text">
      <style:text-properties style:font-name="Calibri" fo:letter-spacing="-0.0013in"/>
    </style:style>
    <style:style style:name="T3583" style:parent-style-name="Absatz-Standardschriftart" style:family="text">
      <style:text-properties style:font-name="Calibri" fo:letter-spacing="0.0034in"/>
    </style:style>
    <style:style style:name="T3584" style:parent-style-name="Absatz-Standardschriftart" style:family="text">
      <style:text-properties style:font-name="Calibri" fo:letter-spacing="-0.0006in"/>
    </style:style>
    <style:style style:name="T3585" style:parent-style-name="Absatz-Standardschriftart" style:family="text">
      <style:text-properties style:font-name="Times New Roman" fo:letter-spacing="0.0256in"/>
    </style:style>
    <style:style style:name="T3586" style:parent-style-name="Absatz-Standardschriftart" style:family="text">
      <style:text-properties style:font-name="Calibri" fo:letter-spacing="-0.0006in"/>
    </style:style>
    <style:style style:name="T3587" style:parent-style-name="Absatz-Standardschriftart" style:family="text">
      <style:text-properties style:font-name="Calibri" fo:letter-spacing="0.025in"/>
    </style:style>
    <style:style style:name="T3588" style:parent-style-name="Absatz-Standardschriftart" style:family="text">
      <style:text-properties style:font-name="Calibri" fo:letter-spacing="-0.0013in"/>
    </style:style>
    <style:style style:name="T3589" style:parent-style-name="Absatz-Standardschriftart" style:family="text">
      <style:text-properties style:font-name="Calibri" fo:letter-spacing="0.0236in"/>
    </style:style>
    <style:style style:name="T3590" style:parent-style-name="Absatz-Standardschriftart" style:family="text">
      <style:text-properties style:font-name="Calibri" fo:letter-spacing="-0.0006in"/>
    </style:style>
    <style:style style:name="T3591" style:parent-style-name="Absatz-Standardschriftart" style:family="text">
      <style:text-properties style:font-name="Calibri" fo:letter-spacing="0.0256in"/>
    </style:style>
    <style:style style:name="T3592" style:parent-style-name="Absatz-Standardschriftart" style:family="text">
      <style:text-properties style:font-name="Calibri" fo:letter-spacing="-0.0006in"/>
    </style:style>
    <style:style style:name="T3593" style:parent-style-name="Absatz-Standardschriftart" style:family="text">
      <style:text-properties style:font-name="Calibri" fo:letter-spacing="0.0256in"/>
    </style:style>
    <style:style style:name="T3594" style:parent-style-name="Absatz-Standardschriftart" style:family="text">
      <style:text-properties style:font-name="Calibri" fo:letter-spacing="-0.0006in"/>
    </style:style>
    <style:style style:name="T3595" style:parent-style-name="Absatz-Standardschriftart" style:family="text">
      <style:text-properties style:font-name="Calibri" fo:letter-spacing="0.025in"/>
    </style:style>
    <style:style style:name="T3596" style:parent-style-name="Absatz-Standardschriftart" style:family="text">
      <style:text-properties style:font-name="Calibri" fo:letter-spacing="-0.0006in"/>
    </style:style>
    <style:style style:name="T3597" style:parent-style-name="Absatz-Standardschriftart" style:family="text">
      <style:text-properties style:font-name="Calibri" fo:letter-spacing="0.0236in"/>
    </style:style>
    <style:style style:name="T3598" style:parent-style-name="Absatz-Standardschriftart" style:family="text">
      <style:text-properties style:font-name="Calibri" fo:letter-spacing="-0.0006in"/>
    </style:style>
    <style:style style:name="T3599" style:parent-style-name="Absatz-Standardschriftart" style:family="text">
      <style:text-properties style:font-name="Calibri" fo:letter-spacing="0.0236in"/>
    </style:style>
    <style:style style:name="T3600" style:parent-style-name="Absatz-Standardschriftart" style:family="text">
      <style:text-properties style:font-name="Calibri" fo:letter-spacing="-0.0006in"/>
    </style:style>
    <style:style style:name="T3601" style:parent-style-name="Absatz-Standardschriftart" style:family="text">
      <style:text-properties style:font-name="Calibri" fo:letter-spacing="0.0263in"/>
    </style:style>
    <style:style style:name="T3602" style:parent-style-name="Absatz-Standardschriftart" style:family="text">
      <style:text-properties style:font-name="Calibri" fo:letter-spacing="-0.0006in"/>
    </style:style>
    <style:style style:name="T3603" style:parent-style-name="Absatz-Standardschriftart" style:family="text">
      <style:text-properties style:font-name="Calibri" fo:letter-spacing="0.0236in"/>
    </style:style>
    <style:style style:name="T3604" style:parent-style-name="Absatz-Standardschriftart" style:family="text">
      <style:text-properties style:font-name="Calibri" fo:letter-spacing="-0.0006in"/>
    </style:style>
    <style:style style:name="T3605" style:parent-style-name="Absatz-Standardschriftart" style:family="text">
      <style:text-properties style:font-name="Calibri" fo:letter-spacing="0.025in"/>
    </style:style>
    <style:style style:name="T3606" style:parent-style-name="Absatz-Standardschriftart" style:family="text">
      <style:text-properties style:font-name="Calibri" fo:letter-spacing="-0.0006in"/>
    </style:style>
    <style:style style:name="T3607" style:parent-style-name="Absatz-Standardschriftart" style:family="text">
      <style:text-properties style:font-name="Times New Roman" fo:letter-spacing="0.027in"/>
    </style:style>
    <style:style style:name="T3608" style:parent-style-name="Absatz-Standardschriftart" style:family="text">
      <style:text-properties style:font-name="Calibri" fo:letter-spacing="-0.0006in"/>
    </style:style>
    <style:style style:name="T3609" style:parent-style-name="Absatz-Standardschriftart" style:family="text">
      <style:text-properties style:font-name="Calibri" fo:letter-spacing="-0.0006in"/>
    </style:style>
    <style:style style:name="T3610" style:parent-style-name="Absatz-Standardschriftart" style:family="text">
      <style:text-properties style:font-name="Calibri" fo:letter-spacing="-0.0013in"/>
    </style:style>
    <style:style style:name="T3611" style:parent-style-name="Absatz-Standardschriftart" style:family="text">
      <style:text-properties style:font-name="Calibri" fo:letter-spacing="-0.0006in"/>
    </style:style>
    <style:style style:name="T3612" style:parent-style-name="Absatz-Standardschriftart" style:family="text">
      <style:text-properties style:font-name="Calibri"/>
    </style:style>
    <style:style style:name="T3613" style:parent-style-name="Absatz-Standardschriftart" style:family="text">
      <style:text-properties style:font-name="Calibri" fo:letter-spacing="-0.0006in"/>
    </style:style>
    <style:style style:name="T3614" style:parent-style-name="Absatz-Standardschriftart" style:family="text">
      <style:text-properties style:font-name="Calibri" fo:letter-spacing="0.0006in"/>
    </style:style>
    <style:style style:name="T3615" style:parent-style-name="Absatz-Standardschriftart" style:family="text">
      <style:text-properties style:font-name="Calibri"/>
    </style:style>
    <style:style style:name="T3616" style:parent-style-name="Absatz-Standardschriftart" style:family="text">
      <style:text-properties style:font-name="Calibri" fo:letter-spacing="-0.002in"/>
    </style:style>
    <style:style style:name="T3617" style:parent-style-name="Absatz-Standardschriftart" style:family="text">
      <style:text-properties style:font-name="Calibri" fo:letter-spacing="-0.0006in"/>
    </style:style>
    <style:style style:name="T3618" style:parent-style-name="Absatz-Standardschriftart" style:family="text">
      <style:text-properties style:font-name="Calibri"/>
    </style:style>
    <style:style style:name="T3619" style:parent-style-name="Absatz-Standardschriftart" style:family="text">
      <style:text-properties style:font-name="Calibri" fo:letter-spacing="-0.0006in"/>
    </style:style>
    <style:style style:name="T3620" style:parent-style-name="Absatz-Standardschriftart" style:family="text">
      <style:text-properties style:font-name="Calibri" fo:letter-spacing="0.0013in"/>
    </style:style>
    <style:style style:name="T3621" style:parent-style-name="Absatz-Standardschriftart" style:family="text">
      <style:text-properties style:font-name="Calibri" fo:letter-spacing="-0.0006in"/>
    </style:style>
    <style:style style:name="P3622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623" style:parent-style-name="Absatz-Standardschriftart" style:family="text">
      <style:text-properties style:font-name="Calibri" fo:letter-spacing="-0.0006in"/>
    </style:style>
    <style:style style:name="T3624" style:parent-style-name="Absatz-Standardschriftart" style:family="text">
      <style:text-properties style:font-name="Calibri" fo:letter-spacing="0.0173in"/>
    </style:style>
    <style:style style:name="T3625" style:parent-style-name="Absatz-Standardschriftart" style:family="text">
      <style:text-properties style:font-name="Calibri"/>
    </style:style>
    <style:style style:name="T3626" style:parent-style-name="Absatz-Standardschriftart" style:family="text">
      <style:text-properties style:font-name="Calibri" fo:letter-spacing="0.0173in"/>
    </style:style>
    <style:style style:name="T3627" style:parent-style-name="Absatz-Standardschriftart" style:family="text">
      <style:text-properties style:font-name="Calibri" fo:letter-spacing="-0.0006in"/>
    </style:style>
    <style:style style:name="T3628" style:parent-style-name="Absatz-Standardschriftart" style:family="text">
      <style:text-properties style:font-name="Calibri" fo:letter-spacing="0.0166in"/>
    </style:style>
    <style:style style:name="T3629" style:parent-style-name="Absatz-Standardschriftart" style:family="text">
      <style:text-properties style:font-name="Calibri" fo:letter-spacing="-0.0006in"/>
    </style:style>
    <style:style style:name="T3630" style:parent-style-name="Absatz-Standardschriftart" style:family="text">
      <style:text-properties style:font-name="Calibri" fo:letter-spacing="0.018in"/>
    </style:style>
    <style:style style:name="T3631" style:parent-style-name="Absatz-Standardschriftart" style:family="text">
      <style:text-properties style:font-name="Calibri"/>
    </style:style>
    <style:style style:name="T3632" style:parent-style-name="Absatz-Standardschriftart" style:family="text">
      <style:text-properties style:font-name="Calibri" fo:letter-spacing="0.0173in"/>
    </style:style>
    <style:style style:name="T3633" style:parent-style-name="Absatz-Standardschriftart" style:family="text">
      <style:text-properties style:font-name="Calibri" fo:letter-spacing="-0.0006in"/>
    </style:style>
    <style:style style:name="T3634" style:parent-style-name="Absatz-Standardschriftart" style:family="text">
      <style:text-properties style:font-name="Calibri" fo:letter-spacing="0.0173in"/>
    </style:style>
    <style:style style:name="T3635" style:parent-style-name="Absatz-Standardschriftart" style:family="text">
      <style:text-properties style:font-name="Calibri" fo:letter-spacing="-0.0006in"/>
    </style:style>
    <style:style style:name="T3636" style:parent-style-name="Absatz-Standardschriftart" style:family="text">
      <style:text-properties style:font-name="Calibri" fo:letter-spacing="0.0173in"/>
    </style:style>
    <style:style style:name="T3637" style:parent-style-name="Absatz-Standardschriftart" style:family="text">
      <style:text-properties style:font-name="Calibri" fo:letter-spacing="-0.0006in"/>
    </style:style>
    <style:style style:name="T3638" style:parent-style-name="Absatz-Standardschriftart" style:family="text">
      <style:text-properties style:font-name="Calibri" fo:letter-spacing="0.018in"/>
    </style:style>
    <style:style style:name="T3639" style:parent-style-name="Absatz-Standardschriftart" style:family="text">
      <style:text-properties style:font-name="Calibri" fo:letter-spacing="-0.0006in"/>
    </style:style>
    <style:style style:name="T3640" style:parent-style-name="Absatz-Standardschriftart" style:family="text">
      <style:text-properties style:font-name="Calibri" fo:letter-spacing="0.018in"/>
    </style:style>
    <style:style style:name="T3641" style:parent-style-name="Absatz-Standardschriftart" style:family="text">
      <style:text-properties style:font-name="Calibri" fo:letter-spacing="-0.0006in"/>
    </style:style>
    <style:style style:name="T3642" style:parent-style-name="Absatz-Standardschriftart" style:family="text">
      <style:text-properties style:font-name="Calibri" fo:letter-spacing="0.0173in"/>
    </style:style>
    <style:style style:name="T3643" style:parent-style-name="Absatz-Standardschriftart" style:family="text">
      <style:text-properties style:font-name="Calibri"/>
    </style:style>
    <style:style style:name="T3644" style:parent-style-name="Absatz-Standardschriftart" style:family="text">
      <style:text-properties style:font-name="Calibri" fo:letter-spacing="0.0173in"/>
    </style:style>
    <style:style style:name="T3645" style:parent-style-name="Absatz-Standardschriftart" style:family="text">
      <style:text-properties style:font-name="Calibri" fo:letter-spacing="-0.0006in"/>
    </style:style>
    <style:style style:name="T3646" style:parent-style-name="Absatz-Standardschriftart" style:family="text">
      <style:text-properties style:font-name="Calibri" fo:letter-spacing="0.0173in"/>
    </style:style>
    <style:style style:name="T3647" style:parent-style-name="Absatz-Standardschriftart" style:family="text">
      <style:text-properties style:font-name="Calibri" fo:letter-spacing="-0.0006in"/>
    </style:style>
    <style:style style:name="T3648" style:parent-style-name="Absatz-Standardschriftart" style:family="text">
      <style:text-properties style:font-name="Times New Roman" fo:letter-spacing="0.0326in"/>
    </style:style>
    <style:style style:name="T3649" style:parent-style-name="Absatz-Standardschriftart" style:family="text">
      <style:text-properties style:font-name="Calibri" fo:letter-spacing="-0.0006in"/>
    </style:style>
    <style:style style:name="T3650" style:parent-style-name="Absatz-Standardschriftart" style:family="text">
      <style:text-properties style:font-name="Calibri" fo:letter-spacing="0.0208in"/>
    </style:style>
    <style:style style:name="T3651" style:parent-style-name="Absatz-Standardschriftart" style:family="text">
      <style:text-properties style:font-name="Calibri" fo:letter-spacing="-0.0006in"/>
    </style:style>
    <style:style style:name="T3652" style:parent-style-name="Absatz-Standardschriftart" style:family="text">
      <style:text-properties style:font-name="Calibri" fo:letter-spacing="0.0201in"/>
    </style:style>
    <style:style style:name="T3653" style:parent-style-name="Absatz-Standardschriftart" style:family="text">
      <style:text-properties style:font-name="Calibri" fo:letter-spacing="-0.0006in"/>
    </style:style>
    <style:style style:name="T3654" style:parent-style-name="Absatz-Standardschriftart" style:family="text">
      <style:text-properties style:font-name="Calibri" fo:letter-spacing="0.0187in"/>
    </style:style>
    <style:style style:name="T3655" style:parent-style-name="Absatz-Standardschriftart" style:family="text">
      <style:text-properties style:font-name="Calibri" fo:letter-spacing="-0.0006in"/>
    </style:style>
    <style:style style:name="T3656" style:parent-style-name="Absatz-Standardschriftart" style:family="text">
      <style:text-properties style:font-name="Calibri" fo:letter-spacing="0.0215in"/>
    </style:style>
    <style:style style:name="T3657" style:parent-style-name="Absatz-Standardschriftart" style:family="text">
      <style:text-properties style:font-name="Calibri" fo:letter-spacing="-0.0006in"/>
    </style:style>
    <style:style style:name="T3658" style:parent-style-name="Absatz-Standardschriftart" style:family="text">
      <style:text-properties style:font-name="Calibri" fo:letter-spacing="0.0201in"/>
    </style:style>
    <style:style style:name="T3659" style:parent-style-name="Absatz-Standardschriftart" style:family="text">
      <style:text-properties style:font-name="Calibri" fo:letter-spacing="-0.0006in"/>
    </style:style>
    <style:style style:name="T3660" style:parent-style-name="Absatz-Standardschriftart" style:family="text">
      <style:text-properties style:font-name="Calibri" fo:letter-spacing="0.0201in"/>
    </style:style>
    <style:style style:name="T3661" style:parent-style-name="Absatz-Standardschriftart" style:family="text">
      <style:text-properties style:font-name="Calibri" fo:letter-spacing="-0.0006in"/>
    </style:style>
    <style:style style:name="T3662" style:parent-style-name="Absatz-Standardschriftart" style:family="text">
      <style:text-properties style:font-name="Calibri" fo:letter-spacing="0.0201in"/>
    </style:style>
    <style:style style:name="T3663" style:parent-style-name="Absatz-Standardschriftart" style:family="text">
      <style:text-properties style:font-name="Calibri" fo:letter-spacing="-0.0006in"/>
    </style:style>
    <style:style style:name="T3664" style:parent-style-name="Absatz-Standardschriftart" style:family="text">
      <style:text-properties style:font-name="Calibri" fo:letter-spacing="0.0208in"/>
    </style:style>
    <style:style style:name="T3665" style:parent-style-name="Absatz-Standardschriftart" style:family="text">
      <style:text-properties style:font-name="Calibri"/>
    </style:style>
    <style:style style:name="T3666" style:parent-style-name="Absatz-Standardschriftart" style:family="text">
      <style:text-properties style:font-name="Calibri" fo:letter-spacing="0.018in"/>
    </style:style>
    <style:style style:name="T3667" style:parent-style-name="Absatz-Standardschriftart" style:family="text">
      <style:text-properties style:font-name="Calibri" fo:letter-spacing="-0.0006in"/>
    </style:style>
    <style:style style:name="T3668" style:parent-style-name="Absatz-Standardschriftart" style:family="text">
      <style:text-properties style:font-name="Calibri" fo:letter-spacing="0.0187in"/>
    </style:style>
    <style:style style:name="T3669" style:parent-style-name="Absatz-Standardschriftart" style:family="text">
      <style:text-properties style:font-name="Calibri" fo:letter-spacing="-0.0006in"/>
    </style:style>
    <style:style style:name="T3670" style:parent-style-name="Absatz-Standardschriftart" style:family="text">
      <style:text-properties style:font-name="Times New Roman" fo:letter-spacing="0.0409in"/>
    </style:style>
    <style:style style:name="T3671" style:parent-style-name="Absatz-Standardschriftart" style:family="text">
      <style:text-properties style:font-name="Calibri" fo:letter-spacing="-0.0006in"/>
    </style:style>
    <style:style style:name="T3672" style:parent-style-name="Absatz-Standardschriftart" style:family="text">
      <style:text-properties style:font-name="Calibri" fo:letter-spacing="-0.002in"/>
    </style:style>
    <style:style style:name="T3673" style:parent-style-name="Absatz-Standardschriftart" style:family="text">
      <style:text-properties style:font-name="Calibri" fo:letter-spacing="-0.0006in"/>
    </style:style>
    <style:style style:name="T3674" style:parent-style-name="Absatz-Standardschriftart" style:family="text">
      <style:text-properties style:font-name="Calibri"/>
    </style:style>
    <style:style style:name="T3675" style:parent-style-name="Absatz-Standardschriftart" style:family="text">
      <style:text-properties style:font-name="Calibri" fo:letter-spacing="-0.0006in"/>
    </style:style>
    <style:style style:name="T3676" style:parent-style-name="Absatz-Standardschriftart" style:family="text">
      <style:text-properties style:font-name="Calibri" fo:letter-spacing="-0.0013in"/>
    </style:style>
    <style:style style:name="T3677" style:parent-style-name="Absatz-Standardschriftart" style:family="text">
      <style:text-properties style:font-name="Calibri" fo:letter-spacing="-0.0006in"/>
    </style:style>
    <style:style style:name="T3678" style:parent-style-name="Absatz-Standardschriftart" style:family="text">
      <style:text-properties style:font-name="Calibri"/>
    </style:style>
    <style:style style:name="T3679" style:parent-style-name="Absatz-Standardschriftart" style:family="text">
      <style:text-properties style:font-name="Calibri" fo:letter-spacing="-0.0006in"/>
    </style:style>
    <style:style style:name="T3680" style:parent-style-name="Absatz-Standardschriftart" style:family="text">
      <style:text-properties style:font-name="Calibri" fo:letter-spacing="0.0006in"/>
    </style:style>
    <style:style style:name="T3681" style:parent-style-name="Absatz-Standardschriftart" style:family="text">
      <style:text-properties style:font-name="Calibri"/>
    </style:style>
    <style:style style:name="T3682" style:parent-style-name="Absatz-Standardschriftart" style:family="text">
      <style:text-properties style:font-name="Calibri" fo:letter-spacing="-0.0006in"/>
    </style:style>
    <style:style style:name="T3683" style:parent-style-name="Absatz-Standardschriftart" style:family="text">
      <style:text-properties style:font-name="Calibri"/>
    </style:style>
    <style:style style:name="T3684" style:parent-style-name="Absatz-Standardschriftart" style:family="text">
      <style:text-properties style:font-name="Calibri" fo:letter-spacing="-0.0006in"/>
    </style:style>
    <style:style style:name="T3685" style:parent-style-name="Absatz-Standardschriftart" style:family="text">
      <style:text-properties style:font-name="Calibri" fo:letter-spacing="0.0006in"/>
    </style:style>
    <style:style style:name="T3686" style:parent-style-name="Absatz-Standardschriftart" style:family="text">
      <style:text-properties style:font-name="Calibri" fo:letter-spacing="-0.0006in"/>
    </style:style>
    <style:style style:name="T3687" style:parent-style-name="Absatz-Standardschriftart" style:family="text">
      <style:text-properties style:font-name="Calibri" fo:letter-spacing="-0.0013in"/>
    </style:style>
    <style:style style:name="T3688" style:parent-style-name="Absatz-Standardschriftart" style:family="text">
      <style:text-properties style:font-name="Calibri" fo:letter-spacing="-0.0006in"/>
    </style:style>
    <style:style style:name="P3689" style:parent-style-name="Standard" style:family="paragraph">
      <style:paragraph-properties fo:text-align="justify" fo:margin-right="0.2986in">
        <style:tab-stops>
          <style:tab-stop style:type="left" style:position="0.0006in"/>
        </style:tab-stops>
      </style:paragraph-properties>
    </style:style>
    <style:style style:name="T3690" style:parent-style-name="Absatz-Standardschriftart" style:family="text">
      <style:text-properties style:font-name="Calibri" fo:letter-spacing="-0.0006in"/>
    </style:style>
    <style:style style:name="T3691" style:parent-style-name="Absatz-Standardschriftart" style:family="text">
      <style:text-properties style:font-name="Calibri" fo:letter-spacing="0.0048in"/>
    </style:style>
    <style:style style:name="T3692" style:parent-style-name="Absatz-Standardschriftart" style:family="text">
      <style:text-properties style:font-name="Calibri" fo:letter-spacing="-0.0006in"/>
    </style:style>
    <style:style style:name="T3693" style:parent-style-name="Absatz-Standardschriftart" style:family="text">
      <style:text-properties style:font-name="Calibri" fo:letter-spacing="0.0055in"/>
    </style:style>
    <style:style style:name="T3694" style:parent-style-name="Absatz-Standardschriftart" style:family="text">
      <style:text-properties style:font-name="Calibri"/>
    </style:style>
    <style:style style:name="T3695" style:parent-style-name="Absatz-Standardschriftart" style:family="text">
      <style:text-properties style:font-name="Calibri" fo:letter-spacing="0.0048in"/>
    </style:style>
    <style:style style:name="T3696" style:parent-style-name="Absatz-Standardschriftart" style:family="text">
      <style:text-properties style:font-name="Calibri" fo:letter-spacing="-0.0006in"/>
    </style:style>
    <style:style style:name="T3697" style:parent-style-name="Absatz-Standardschriftart" style:family="text">
      <style:text-properties style:font-name="Calibri" fo:letter-spacing="0.0062in"/>
    </style:style>
    <style:style style:name="T3698" style:parent-style-name="Absatz-Standardschriftart" style:family="text">
      <style:text-properties style:font-name="Calibri" fo:letter-spacing="-0.0006in"/>
    </style:style>
    <style:style style:name="T3699" style:parent-style-name="Absatz-Standardschriftart" style:family="text">
      <style:text-properties style:font-name="Calibri" fo:letter-spacing="0.0048in"/>
    </style:style>
    <style:style style:name="T3700" style:parent-style-name="Absatz-Standardschriftart" style:family="text">
      <style:text-properties style:font-name="Calibri"/>
    </style:style>
    <style:style style:name="T3701" style:parent-style-name="Absatz-Standardschriftart" style:family="text">
      <style:text-properties style:font-name="Calibri" fo:letter-spacing="0.0048in"/>
    </style:style>
    <style:style style:name="T3702" style:parent-style-name="Absatz-Standardschriftart" style:family="text">
      <style:text-properties style:font-name="Calibri" fo:letter-spacing="-0.0006in"/>
    </style:style>
    <style:style style:name="T3703" style:parent-style-name="Absatz-Standardschriftart" style:family="text">
      <style:text-properties style:font-name="Calibri" fo:letter-spacing="0.0048in"/>
    </style:style>
    <style:style style:name="T3704" style:parent-style-name="Absatz-Standardschriftart" style:family="text">
      <style:text-properties style:font-name="Calibri" fo:letter-spacing="-0.0006in"/>
    </style:style>
    <style:style style:name="T3705" style:parent-style-name="Absatz-Standardschriftart" style:family="text">
      <style:text-properties style:font-name="Calibri" fo:letter-spacing="0.0062in"/>
    </style:style>
    <style:style style:name="T3706" style:parent-style-name="Absatz-Standardschriftart" style:family="text">
      <style:text-properties style:font-name="Calibri" fo:letter-spacing="-0.0006in"/>
    </style:style>
    <style:style style:name="T3707" style:parent-style-name="Absatz-Standardschriftart" style:family="text">
      <style:text-properties style:font-name="Calibri" fo:letter-spacing="0.0048in"/>
    </style:style>
    <style:style style:name="T3708" style:parent-style-name="Absatz-Standardschriftart" style:family="text">
      <style:text-properties style:font-name="Calibri" fo:letter-spacing="-0.0006in"/>
    </style:style>
    <style:style style:name="T3709" style:parent-style-name="Absatz-Standardschriftart" style:family="text">
      <style:text-properties style:font-name="Calibri" fo:letter-spacing="0.0048in"/>
    </style:style>
    <style:style style:name="T3710" style:parent-style-name="Absatz-Standardschriftart" style:family="text">
      <style:text-properties style:font-name="Calibri"/>
    </style:style>
    <style:style style:name="T3711" style:parent-style-name="Absatz-Standardschriftart" style:family="text">
      <style:text-properties style:font-name="Calibri" fo:letter-spacing="0.0055in"/>
    </style:style>
    <style:style style:name="T3712" style:parent-style-name="Absatz-Standardschriftart" style:family="text">
      <style:text-properties style:font-name="Calibri" fo:letter-spacing="-0.0006in"/>
    </style:style>
    <style:style style:name="T3713" style:parent-style-name="Absatz-Standardschriftart" style:family="text">
      <style:text-properties style:font-name="Calibri" fo:letter-spacing="0.0048in"/>
    </style:style>
    <style:style style:name="T3714" style:parent-style-name="Absatz-Standardschriftart" style:family="text">
      <style:text-properties style:font-name="Calibri" fo:letter-spacing="-0.0006in"/>
    </style:style>
    <style:style style:name="T3715" style:parent-style-name="Absatz-Standardschriftart" style:family="text">
      <style:text-properties style:font-name="Times New Roman" fo:letter-spacing="0.0381in"/>
    </style:style>
    <style:style style:name="T3716" style:parent-style-name="Absatz-Standardschriftart" style:family="text">
      <style:text-properties style:font-name="Calibri"/>
    </style:style>
    <style:style style:name="T3717" style:parent-style-name="Absatz-Standardschriftart" style:family="text">
      <style:text-properties style:font-name="Calibri" fo:letter-spacing="0.0326in"/>
    </style:style>
    <style:style style:name="T3718" style:parent-style-name="Absatz-Standardschriftart" style:family="text">
      <style:text-properties style:font-name="Calibri" fo:letter-spacing="-0.0006in"/>
    </style:style>
    <style:style style:name="T3719" style:parent-style-name="Absatz-Standardschriftart" style:family="text">
      <style:text-properties style:font-name="Calibri" fo:letter-spacing="0.034in"/>
    </style:style>
    <style:style style:name="T3720" style:parent-style-name="Absatz-Standardschriftart" style:family="text">
      <style:text-properties style:font-name="Calibri"/>
    </style:style>
    <style:style style:name="T3721" style:parent-style-name="Absatz-Standardschriftart" style:family="text">
      <style:text-properties style:font-name="Calibri" fo:letter-spacing="0.0333in"/>
    </style:style>
    <style:style style:name="T3722" style:parent-style-name="Absatz-Standardschriftart" style:family="text">
      <style:text-properties style:font-name="Calibri" fo:letter-spacing="-0.0006in"/>
    </style:style>
    <style:style style:name="T3723" style:parent-style-name="Absatz-Standardschriftart" style:family="text">
      <style:text-properties style:font-name="Calibri" fo:letter-spacing="0.0326in"/>
    </style:style>
    <style:style style:name="T3724" style:parent-style-name="Absatz-Standardschriftart" style:family="text">
      <style:text-properties style:font-name="Calibri"/>
    </style:style>
    <style:style style:name="T3725" style:parent-style-name="Absatz-Standardschriftart" style:family="text">
      <style:text-properties style:font-name="Calibri" fo:letter-spacing="0.0312in"/>
    </style:style>
    <style:style style:name="T3726" style:parent-style-name="Absatz-Standardschriftart" style:family="text">
      <style:text-properties style:font-name="Calibri" fo:letter-spacing="-0.0006in"/>
    </style:style>
    <style:style style:name="T3727" style:parent-style-name="Absatz-Standardschriftart" style:family="text">
      <style:text-properties style:font-name="Calibri" fo:letter-spacing="0.034in"/>
    </style:style>
    <style:style style:name="T3728" style:parent-style-name="Absatz-Standardschriftart" style:family="text">
      <style:text-properties style:font-name="Calibri" fo:letter-spacing="-0.0006in"/>
    </style:style>
    <style:style style:name="T3729" style:parent-style-name="Absatz-Standardschriftart" style:family="text">
      <style:text-properties style:font-name="Calibri" fo:letter-spacing="0.0333in"/>
    </style:style>
    <style:style style:name="T3730" style:parent-style-name="Absatz-Standardschriftart" style:family="text">
      <style:text-properties style:font-name="Calibri" fo:letter-spacing="-0.0006in"/>
    </style:style>
    <style:style style:name="T3731" style:parent-style-name="Absatz-Standardschriftart" style:family="text">
      <style:text-properties style:font-name="Calibri" fo:letter-spacing="0.0006in"/>
    </style:style>
    <style:style style:name="T3732" style:parent-style-name="Absatz-Standardschriftart" style:family="text">
      <style:text-properties style:font-name="Calibri" fo:letter-spacing="-0.0006in"/>
    </style:style>
    <style:style style:name="T3733" style:parent-style-name="Absatz-Standardschriftart" style:family="text">
      <style:text-properties style:font-name="Calibri"/>
    </style:style>
    <style:style style:name="T3734" style:parent-style-name="Absatz-Standardschriftart" style:family="text">
      <style:text-properties style:font-name="Calibri" fo:letter-spacing="-0.0013in"/>
    </style:style>
    <style:style style:name="T3735" style:parent-style-name="Absatz-Standardschriftart" style:family="text">
      <style:text-properties style:font-name="Calibri" fo:letter-spacing="0.034in"/>
    </style:style>
    <style:style style:name="T3736" style:parent-style-name="Absatz-Standardschriftart" style:family="text">
      <style:text-properties style:font-name="Calibri" fo:letter-spacing="-0.0006in"/>
    </style:style>
    <style:style style:name="T3737" style:parent-style-name="Absatz-Standardschriftart" style:family="text">
      <style:text-properties style:font-name="Calibri" fo:letter-spacing="0.0333in"/>
    </style:style>
    <style:style style:name="T3738" style:parent-style-name="Absatz-Standardschriftart" style:family="text">
      <style:text-properties style:font-name="Calibri" fo:letter-spacing="-0.0006in"/>
    </style:style>
    <style:style style:name="T3739" style:parent-style-name="Absatz-Standardschriftart" style:family="text">
      <style:text-properties style:font-name="Times New Roman" fo:letter-spacing="0.0354in"/>
    </style:style>
    <style:style style:name="T3740" style:parent-style-name="Absatz-Standardschriftart" style:family="text">
      <style:text-properties style:font-name="Calibri" fo:letter-spacing="-0.0006in"/>
    </style:style>
    <style:style style:name="T3741" style:parent-style-name="Absatz-Standardschriftart" style:family="text">
      <style:text-properties style:font-name="Calibri" fo:letter-spacing="0.0125in"/>
    </style:style>
    <style:style style:name="T3742" style:parent-style-name="Absatz-Standardschriftart" style:family="text">
      <style:text-properties style:font-name="Calibri" fo:letter-spacing="-0.0006in"/>
    </style:style>
    <style:style style:name="T3743" style:parent-style-name="Absatz-Standardschriftart" style:family="text">
      <style:text-properties style:font-name="Calibri" fo:letter-spacing="0.0111in"/>
    </style:style>
    <style:style style:name="T3744" style:parent-style-name="Absatz-Standardschriftart" style:family="text">
      <style:text-properties style:font-name="Calibri" fo:letter-spacing="-0.0006in"/>
    </style:style>
    <style:style style:name="T3745" style:parent-style-name="Absatz-Standardschriftart" style:family="text">
      <style:text-properties style:font-name="Calibri" fo:letter-spacing="0.0118in"/>
    </style:style>
    <style:style style:name="T3746" style:parent-style-name="Absatz-Standardschriftart" style:family="text">
      <style:text-properties style:font-name="Calibri" fo:letter-spacing="-0.0006in"/>
    </style:style>
    <style:style style:name="T3747" style:parent-style-name="Absatz-Standardschriftart" style:family="text">
      <style:text-properties style:font-name="Calibri" fo:letter-spacing="0.0125in"/>
    </style:style>
    <style:style style:name="T3748" style:parent-style-name="Absatz-Standardschriftart" style:family="text">
      <style:text-properties style:font-name="Calibri" fo:letter-spacing="-0.0006in"/>
    </style:style>
    <style:style style:name="T3749" style:parent-style-name="Absatz-Standardschriftart" style:family="text">
      <style:text-properties style:font-name="Calibri" fo:letter-spacing="0.0125in"/>
    </style:style>
    <style:style style:name="T3750" style:parent-style-name="Absatz-Standardschriftart" style:family="text">
      <style:text-properties style:font-name="Calibri" fo:letter-spacing="-0.0006in"/>
    </style:style>
    <style:style style:name="T3751" style:parent-style-name="Absatz-Standardschriftart" style:family="text">
      <style:text-properties style:font-name="Calibri" fo:letter-spacing="0.0125in"/>
    </style:style>
    <style:style style:name="T3752" style:parent-style-name="Absatz-Standardschriftart" style:family="text">
      <style:text-properties style:font-name="Calibri" fo:letter-spacing="-0.0006in"/>
    </style:style>
    <style:style style:name="T3753" style:parent-style-name="Absatz-Standardschriftart" style:family="text">
      <style:text-properties style:font-name="Calibri" fo:letter-spacing="0.0125in"/>
    </style:style>
    <style:style style:name="T3754" style:parent-style-name="Absatz-Standardschriftart" style:family="text">
      <style:text-properties style:font-name="Calibri"/>
    </style:style>
    <style:style style:name="T3755" style:parent-style-name="Absatz-Standardschriftart" style:family="text">
      <style:text-properties style:font-name="Calibri" fo:letter-spacing="0.0131in"/>
    </style:style>
    <style:style style:name="T3756" style:parent-style-name="Absatz-Standardschriftart" style:family="text">
      <style:text-properties style:font-name="Calibri" fo:letter-spacing="-0.0006in"/>
    </style:style>
    <style:style style:name="T3757" style:parent-style-name="Absatz-Standardschriftart" style:family="text">
      <style:text-properties style:font-name="Calibri" fo:letter-spacing="0.0118in"/>
    </style:style>
    <style:style style:name="T3758" style:parent-style-name="Absatz-Standardschriftart" style:family="text">
      <style:text-properties style:font-name="Calibri" fo:letter-spacing="-0.0006in"/>
    </style:style>
    <style:style style:name="T3759" style:parent-style-name="Absatz-Standardschriftart" style:family="text">
      <style:text-properties style:font-name="Calibri" fo:letter-spacing="0.0118in"/>
    </style:style>
    <style:style style:name="T3760" style:parent-style-name="Absatz-Standardschriftart" style:family="text">
      <style:text-properties style:font-name="Calibri"/>
    </style:style>
    <style:style style:name="T3761" style:parent-style-name="Absatz-Standardschriftart" style:family="text">
      <style:text-properties style:font-name="Calibri" fo:letter-spacing="0.0125in"/>
    </style:style>
    <style:style style:name="T3762" style:parent-style-name="Absatz-Standardschriftart" style:family="text">
      <style:text-properties style:font-name="Calibri" fo:letter-spacing="-0.0006in"/>
    </style:style>
    <style:style style:name="T3763" style:parent-style-name="Absatz-Standardschriftart" style:family="text">
      <style:text-properties style:font-name="Calibri" fo:letter-spacing="0.0097in"/>
    </style:style>
    <style:style style:name="T3764" style:parent-style-name="Absatz-Standardschriftart" style:family="text">
      <style:text-properties style:font-name="Calibri" fo:letter-spacing="-0.0006in"/>
    </style:style>
    <style:style style:name="T3765" style:parent-style-name="Absatz-Standardschriftart" style:family="text">
      <style:text-properties style:font-name="Calibri" fo:letter-spacing="0.0118in"/>
    </style:style>
    <style:style style:name="T3766" style:parent-style-name="Absatz-Standardschriftart" style:family="text">
      <style:text-properties style:font-name="Calibri" fo:letter-spacing="-0.0006in"/>
    </style:style>
    <style:style style:name="T3767" style:parent-style-name="Absatz-Standardschriftart" style:family="text">
      <style:text-properties style:font-name="Times New Roman" fo:letter-spacing="0.0312in"/>
    </style:style>
    <style:style style:name="T3768" style:parent-style-name="Absatz-Standardschriftart" style:family="text">
      <style:text-properties style:font-name="Calibri" fo:letter-spacing="-0.0006in"/>
    </style:style>
    <style:style style:name="T3769" style:parent-style-name="Absatz-Standardschriftart" style:family="text">
      <style:text-properties style:font-name="Calibri"/>
    </style:style>
    <style:style style:name="T3770" style:parent-style-name="Absatz-Standardschriftart" style:family="text">
      <style:text-properties style:font-name="Calibri" fo:letter-spacing="-0.0006in"/>
    </style:style>
    <style:style style:name="T3771" style:parent-style-name="Absatz-Standardschriftart" style:family="text">
      <style:text-properties style:font-name="Calibri"/>
    </style:style>
    <style:style style:name="T3772" style:parent-style-name="Absatz-Standardschriftart" style:family="text">
      <style:text-properties style:font-name="Calibri" fo:letter-spacing="-0.0006in"/>
    </style:style>
    <style:style style:name="T3773" style:parent-style-name="Absatz-Standardschriftart" style:family="text">
      <style:text-properties style:font-name="Calibri"/>
    </style:style>
    <style:style style:name="T3774" style:parent-style-name="Absatz-Standardschriftart" style:family="text">
      <style:text-properties style:font-name="Calibri" fo:letter-spacing="-0.0006in"/>
    </style:style>
    <style:style style:name="T3775" style:parent-style-name="Absatz-Standardschriftart" style:family="text">
      <style:text-properties style:font-name="Calibri"/>
    </style:style>
    <style:style style:name="T3776" style:parent-style-name="Absatz-Standardschriftart" style:family="text">
      <style:text-properties style:font-name="Calibri" fo:letter-spacing="-0.0013in"/>
    </style:style>
    <style:style style:name="T3777" style:parent-style-name="Absatz-Standardschriftart" style:family="text">
      <style:text-properties style:font-name="Calibri" fo:letter-spacing="0.0006in"/>
    </style:style>
    <style:style style:name="T3778" style:parent-style-name="Absatz-Standardschriftart" style:family="text">
      <style:text-properties style:font-name="Calibri" fo:letter-spacing="-0.0006in"/>
    </style:style>
    <style:style style:name="T3779" style:parent-style-name="Absatz-Standardschriftart" style:family="text">
      <style:text-properties style:font-name="Calibri" fo:letter-spacing="0.0006in"/>
    </style:style>
    <style:style style:name="T3780" style:parent-style-name="Absatz-Standardschriftart" style:family="text">
      <style:text-properties style:font-name="Calibri" fo:letter-spacing="-0.0006in"/>
    </style:style>
    <style:style style:name="T3781" style:parent-style-name="Absatz-Standardschriftart" style:family="text">
      <style:text-properties style:font-name="Calibri"/>
    </style:style>
    <style:style style:name="T3782" style:parent-style-name="Absatz-Standardschriftart" style:family="text">
      <style:text-properties style:font-name="Calibri" fo:letter-spacing="-0.0006in"/>
    </style:style>
    <style:style style:name="P3783" style:parent-style-name="Standard" style:family="paragraph">
      <style:text-properties style:font-name="Calibri" style:font-name-asian="Calibri" style:font-name-complex="Calibri"/>
    </style:style>
    <style:style style:name="P3784" style:parent-style-name="Standard" style:family="paragraph">
      <style:text-properties style:font-name="Calibri" style:font-name-asian="Calibri" style:font-name-complex="Calibri"/>
    </style:style>
    <style:style style:name="P3785" style:parent-style-name="Standard" style:family="paragraph">
      <style:paragraph-properties fo:margin-top="0.0083in"/>
      <style:text-properties style:font-name="Calibri" style:font-name-asian="Calibri" style:font-name-complex="Calibri" fo:font-size="13.5pt" style:font-size-asian="13.5pt" style:font-size-complex="13.5pt"/>
    </style:style>
    <style:style style:name="P3786" style:parent-style-name="Standard" style:family="paragraph">
      <style:paragraph-properties fo:text-align="center" fo:margin-left="0.7583in" fo:margin-right="0.9868in">
        <style:tab-stops/>
      </style:paragraph-properties>
    </style:style>
    <style:style style:name="T3787" style:parent-style-name="Absatz-Standardschriftart" style:family="text">
      <style:text-properties style:font-name="Calibri"/>
    </style:style>
    <style:style style:name="T3788" style:parent-style-name="Absatz-Standardschriftart" style:family="text">
      <style:text-properties style:font-name="Calibri" fo:letter-spacing="-0.002in"/>
    </style:style>
    <style:style style:name="T3789" style:parent-style-name="Absatz-Standardschriftart" style:family="text">
      <style:text-properties style:font-name="Calibri"/>
    </style:style>
    <style:style style:name="T3790" style:parent-style-name="Absatz-Standardschriftart" style:family="text">
      <style:text-properties style:font-name="Calibri" fo:letter-spacing="0.0006in"/>
    </style:style>
    <style:style style:name="T3791" style:parent-style-name="Absatz-Standardschriftart" style:family="text">
      <style:text-properties style:font-name="Calibri" fo:letter-spacing="-0.0006in"/>
    </style:style>
    <style:style style:name="P3792" style:parent-style-name="Standard" style:master-page-name="MP9" style:family="paragraph">
      <style:paragraph-properties fo:break-before="page" fo:margin-top="0.0006in" style:page-number="4"/>
      <style:text-properties style:font-name="Calibri" style:font-name-asian="Calibri" style:font-name-complex="Calibri" fo:font-size="10pt" style:font-size-asian="10pt" style:font-size-complex="10pt"/>
    </style:style>
    <style:style style:name="P3826" style:parent-style-name="Standard" style:family="paragraph">
      <style:paragraph-properties fo:text-align="center" fo:margin-top="0.0354in" fo:margin-left="0.7583in" fo:margin-right="0.9875in">
        <style:tab-stops/>
      </style:paragraph-properties>
    </style:style>
    <style:style style:name="T382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828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82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830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8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832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833" style:parent-style-name="Standard" style:family="paragraph">
      <style:paragraph-properties fo:text-align="center" fo:line-height="199%" fo:margin-left="0.552in" fo:margin-right="0.7819in">
        <style:tab-stops/>
      </style:paragraph-properties>
    </style:style>
    <style:style style:name="T38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8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8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8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8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38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38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38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ableColumn3862" style:family="table-column">
      <style:table-column-properties style:column-width="4.25in" style:use-optimal-column-width="false"/>
    </style:style>
    <style:style style:name="TableColumn3863" style:family="table-column">
      <style:table-column-properties style:column-width="1.875in" style:use-optimal-column-width="false"/>
    </style:style>
    <style:style style:name="Table3861" style:family="table">
      <style:table-properties style:width="6.125in" fo:margin-left="0.0645in" table:align="left"/>
    </style:style>
    <style:style style:name="TableRow3864" style:family="table-row">
      <style:table-row-properties style:row-height="0.3986in" style:use-optimal-row-height="false"/>
    </style:style>
    <style:style style:name="TableCell3865" style:family="table-cell">
      <style:table-cell-properties fo:border="0.0138in solid #000000" fo:padding-top="0in" fo:padding-left="0in" fo:padding-bottom="0in" fo:padding-right="0in"/>
    </style:style>
    <style:style style:name="P3866" style:parent-style-name="TableParagraph" style:family="paragraph">
      <style:paragraph-properties fo:margin-top="0.027in" fo:margin-left="0.0423in">
        <style:tab-stops/>
      </style:paragraph-properties>
    </style:style>
    <style:style style:name="T3867" style:parent-style-name="Absatz-Standardschriftart" style:family="text">
      <style:text-properties style:font-name="Arial" fo:letter-spacing="-0.0006in" fo:font-size="9pt" style:font-size-asian="9pt"/>
    </style:style>
    <style:style style:name="T3868" style:parent-style-name="Absatz-Standardschriftart" style:family="text">
      <style:text-properties style:font-name="Arial" fo:letter-spacing="-0.0062in" fo:font-size="9pt" style:font-size-asian="9pt"/>
    </style:style>
    <style:style style:name="T3869" style:parent-style-name="Absatz-Standardschriftart" style:family="text">
      <style:text-properties style:font-name="Arial" fo:letter-spacing="-0.0006in" fo:font-size="9pt" style:font-size-asian="9pt"/>
    </style:style>
    <style:style style:name="T3870" style:parent-style-name="Absatz-Standardschriftart" style:family="text">
      <style:text-properties style:font-name="Arial" fo:letter-spacing="-0.0069in" fo:font-size="9pt" style:font-size-asian="9pt"/>
    </style:style>
    <style:style style:name="T3871" style:parent-style-name="Absatz-Standardschriftart" style:family="text">
      <style:text-properties style:font-name="Arial" fo:font-size="9pt" style:font-size-asian="9pt"/>
    </style:style>
    <style:style style:name="TableRow3872" style:family="table-row">
      <style:table-row-properties style:min-row-height="0.3965in" style:use-optimal-row-height="false"/>
    </style:style>
    <style:style style:name="TableCell3873" style:family="table-cell">
      <style:table-cell-properties fo:border="0.0138in solid #000000" fo:padding-top="0in" fo:padding-left="0in" fo:padding-bottom="0in" fo:padding-right="0in"/>
    </style:style>
    <style:style style:name="P3874" style:parent-style-name="TableParagraph" style:family="paragraph">
      <style:paragraph-properties fo:margin-top="0.025in" fo:margin-left="0.0423in">
        <style:tab-stops/>
      </style:paragraph-properties>
    </style:style>
    <style:style style:name="T3875" style:parent-style-name="Absatz-Standardschriftart" style:family="text">
      <style:text-properties style:font-name="Arial" fo:letter-spacing="-0.0006in" fo:font-size="9pt" style:font-size-asian="9pt"/>
    </style:style>
    <style:style style:name="TableCell3876" style:family="table-cell">
      <style:table-cell-properties fo:border="0.0138in solid #000000" fo:padding-top="0in" fo:padding-left="0in" fo:padding-bottom="0in" fo:padding-right="0in"/>
    </style:style>
    <style:style style:name="P3877" style:parent-style-name="TableParagraph" style:family="paragraph">
      <style:paragraph-properties fo:margin-top="0.025in" fo:margin-left="0.0423in">
        <style:tab-stops/>
      </style:paragraph-properties>
    </style:style>
    <style:style style:name="T3878" style:parent-style-name="Absatz-Standardschriftart" style:family="text">
      <style:text-properties style:font-name="Arial" fo:letter-spacing="-0.0006in" fo:font-size="9pt" style:font-size-asian="9pt"/>
    </style:style>
    <style:style style:name="T3879" style:parent-style-name="Absatz-Standardschriftart" style:family="text">
      <style:text-properties style:font-name="Arial" fo:letter-spacing="-0.0111in" fo:font-size="9pt" style:font-size-asian="9pt"/>
    </style:style>
    <style:style style:name="T3880" style:parent-style-name="Absatz-Standardschriftart" style:family="text">
      <style:text-properties style:font-name="Arial" fo:font-size="9pt" style:font-size-asian="9pt"/>
    </style:style>
    <style:style style:name="TableRow3881" style:family="table-row">
      <style:table-row-properties style:row-height="4.4416in" style:use-optimal-row-height="false"/>
    </style:style>
    <style:style style:name="TableCell3882" style:family="table-cell">
      <style:table-cell-properties fo:border="0.0138in solid #000000" fo:padding-top="0in" fo:padding-left="0in" fo:padding-bottom="0in" fo:padding-right="0in"/>
    </style:style>
    <style:style style:name="P3883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84" style:parent-style-name="TableParagraph" style:family="paragraph">
      <style:paragraph-properties fo:line-height="0.1416in" fo:margin-left="0.0423in" fo:margin-right="0.1027in">
        <style:tab-stops/>
      </style:paragraph-properties>
    </style:style>
    <style:style style:name="T3885" style:parent-style-name="Absatz-Standardschriftart" style:family="text">
      <style:text-properties style:font-name="Arial" fo:letter-spacing="-0.0006in" fo:font-size="9pt" style:font-size-asian="9pt"/>
    </style:style>
    <style:style style:name="T3886" style:parent-style-name="Absatz-Standardschriftart" style:family="text">
      <style:text-properties style:font-name="Arial" fo:letter-spacing="-0.0083in" fo:font-size="9pt" style:font-size-asian="9pt"/>
    </style:style>
    <style:style style:name="T3887" style:parent-style-name="Absatz-Standardschriftart" style:family="text">
      <style:text-properties style:font-name="Arial" fo:letter-spacing="-0.0006in" fo:font-size="9pt" style:font-size-asian="9pt"/>
    </style:style>
    <style:style style:name="T3888" style:parent-style-name="Absatz-Standardschriftart" style:family="text">
      <style:text-properties style:font-name="Arial" fo:letter-spacing="-0.0069in" fo:font-size="9pt" style:font-size-asian="9pt"/>
    </style:style>
    <style:style style:name="T3889" style:parent-style-name="Absatz-Standardschriftart" style:family="text">
      <style:text-properties style:font-name="Arial" fo:font-size="9pt" style:font-size-asian="9pt"/>
    </style:style>
    <style:style style:name="T3890" style:parent-style-name="Absatz-Standardschriftart" style:family="text">
      <style:text-properties style:font-name="Arial" fo:letter-spacing="-0.0069in" fo:font-size="9pt" style:font-size-asian="9pt"/>
    </style:style>
    <style:style style:name="T3891" style:parent-style-name="Absatz-Standardschriftart" style:family="text">
      <style:text-properties style:font-name="Arial" fo:letter-spacing="-0.0006in" fo:font-size="9pt" style:font-size-asian="9pt"/>
    </style:style>
    <style:style style:name="T3892" style:parent-style-name="Absatz-Standardschriftart" style:family="text">
      <style:text-properties style:font-name="Arial" fo:letter-spacing="-0.0069in" fo:font-size="9pt" style:font-size-asian="9pt"/>
    </style:style>
    <style:style style:name="T3893" style:parent-style-name="Absatz-Standardschriftart" style:family="text">
      <style:text-properties style:font-name="Arial" fo:font-size="9pt" style:font-size-asian="9pt"/>
    </style:style>
    <style:style style:name="T3894" style:parent-style-name="Absatz-Standardschriftart" style:family="text">
      <style:text-properties style:font-name="Arial" fo:letter-spacing="-0.0076in" fo:font-size="9pt" style:font-size-asian="9pt"/>
    </style:style>
    <style:style style:name="T3895" style:parent-style-name="Absatz-Standardschriftart" style:family="text">
      <style:text-properties style:font-name="Arial" fo:letter-spacing="-0.0006in" fo:font-size="9pt" style:font-size-asian="9pt"/>
    </style:style>
    <style:style style:name="T3896" style:parent-style-name="Absatz-Standardschriftart" style:family="text">
      <style:text-properties style:font-name="Arial" fo:letter-spacing="-0.0069in" fo:font-size="9pt" style:font-size-asian="9pt"/>
    </style:style>
    <style:style style:name="T3897" style:parent-style-name="Absatz-Standardschriftart" style:family="text">
      <style:text-properties style:font-name="Arial" fo:letter-spacing="-0.0006in" fo:font-size="9pt" style:font-size-asian="9pt"/>
    </style:style>
    <style:style style:name="T3898" style:parent-style-name="Absatz-Standardschriftart" style:family="text">
      <style:text-properties style:font-name="Arial" fo:letter-spacing="-0.0076in" fo:font-size="9pt" style:font-size-asian="9pt"/>
    </style:style>
    <style:style style:name="T3899" style:parent-style-name="Absatz-Standardschriftart" style:family="text">
      <style:text-properties style:font-name="Arial" fo:letter-spacing="-0.0006in" fo:font-size="9pt" style:font-size-asian="9pt"/>
    </style:style>
    <style:style style:name="T3900" style:parent-style-name="Absatz-Standardschriftart" style:family="text">
      <style:text-properties style:font-name="Arial" fo:letter-spacing="-0.0062in" fo:font-size="9pt" style:font-size-asian="9pt"/>
    </style:style>
    <style:style style:name="T3901" style:parent-style-name="Absatz-Standardschriftart" style:family="text">
      <style:text-properties style:font-name="Arial" fo:letter-spacing="-0.0006in" fo:font-size="9pt" style:font-size-asian="9pt"/>
    </style:style>
    <style:style style:name="T3902" style:parent-style-name="Absatz-Standardschriftart" style:family="text">
      <style:text-properties style:font-name="Arial" fo:letter-spacing="0.0659in" style:text-scale="99%" fo:font-size="9pt" style:font-size-asian="9pt"/>
    </style:style>
    <style:style style:name="T3903" style:parent-style-name="Absatz-Standardschriftart" style:family="text">
      <style:text-properties style:font-name="Arial" fo:font-size="9pt" style:font-size-asian="9pt"/>
    </style:style>
    <style:style style:name="T3904" style:parent-style-name="Absatz-Standardschriftart" style:family="text">
      <style:text-properties style:font-name="Arial" fo:letter-spacing="-0.0048in" fo:font-size="9pt" style:font-size-asian="9pt"/>
    </style:style>
    <style:style style:name="T3905" style:parent-style-name="Absatz-Standardschriftart" style:family="text">
      <style:text-properties style:font-name="Arial" fo:letter-spacing="-0.0006in" fo:font-size="9pt" style:font-size-asian="9pt"/>
    </style:style>
    <style:style style:name="T3906" style:parent-style-name="Absatz-Standardschriftart" style:family="text">
      <style:text-properties style:font-name="Arial" fo:letter-spacing="-0.0055in" fo:font-size="9pt" style:font-size-asian="9pt"/>
    </style:style>
    <style:style style:name="T3907" style:parent-style-name="Absatz-Standardschriftart" style:family="text">
      <style:text-properties style:font-name="Arial" fo:font-size="9pt" style:font-size-asian="9pt"/>
    </style:style>
    <style:style style:name="T3908" style:parent-style-name="Absatz-Standardschriftart" style:family="text">
      <style:text-properties style:font-name="Arial" fo:letter-spacing="-0.0048in" fo:font-size="9pt" style:font-size-asian="9pt"/>
    </style:style>
    <style:style style:name="T3909" style:parent-style-name="Absatz-Standardschriftart" style:family="text">
      <style:text-properties style:font-name="Arial" fo:font-size="9pt" style:font-size-asian="9pt"/>
    </style:style>
    <style:style style:name="T3910" style:parent-style-name="Absatz-Standardschriftart" style:family="text">
      <style:text-properties style:font-name="Arial" fo:letter-spacing="-0.0048in" fo:font-size="9pt" style:font-size-asian="9pt"/>
    </style:style>
    <style:style style:name="T3911" style:parent-style-name="Absatz-Standardschriftart" style:family="text">
      <style:text-properties style:font-name="Arial" fo:font-size="9pt" style:font-size-asian="9pt"/>
    </style:style>
    <style:style style:name="P391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13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914" style:parent-style-name="Textkörper" style:family="paragraph">
      <style:paragraph-properties fo:text-align="center" fo:margin-top="0.0354in" fo:margin-left="0.7583in" fo:margin-right="0.9881in">
        <style:tab-stops/>
      </style:paragraph-properties>
    </style:style>
    <style:style style:name="T3915" style:parent-style-name="Absatz-Standardschriftart" style:family="text">
      <style:text-properties fo:letter-spacing="-0.0041in"/>
    </style:style>
    <style:style style:name="T3916" style:parent-style-name="Absatz-Standardschriftart" style:family="text">
      <style:text-properties fo:letter-spacing="-0.0055in"/>
    </style:style>
    <style:style style:name="T3917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1.97986in" fo:min-height="6.14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5"/>
      <text:h text:style-name="P26" text:outline-level="1">EDITAL<text:span text:style-name="T27"><text:s/></text:span><text:span text:style-name="T28">DE</text:span><text:span text:style-name="T29"><text:s/></text:span><text:span text:style-name="T30">CHAMADA</text:span><text:span text:style-name="T31"><text:s/></text:span><text:span text:style-name="T32">PÚBLICA</text:span><text:span text:style-name="T33"><text:s/></text:span>Nº<text:span text:style-name="T34"><text:s/></text:span><text:span text:style-name="T35">08/2019</text:span><text:span text:style-name="T36"><text:s/></text:span>–<text:span text:style-name="T37"><text:s/></text:span><text:span text:style-name="T38">Redistribuição</text:span><text:span text:style-name="T39"><text:s/></text:span>para<text:span text:style-name="T40"><text:s/></text:span>a<text:span text:style-name="T41"><text:s/></text:span><text:span text:style-name="T42">UFJF</text:span></text:h>
      <text:p text:style-name="P43"/>
      <text:p text:style-name="P44">A<text:s/><text:span text:style-name="T45">Pró-Reitoria</text:span><text:s/>de<text:span text:style-name="T46"><text:s/></text:span><text:span text:style-name="T47">Gestão</text:span><text:span text:style-name="T48"><text:s/></text:span>de<text:span text:style-name="T49"><text:s/></text:span><text:span text:style-name="T50">Pessoas</text:span><text:s/>da<text:s/><text:span text:style-name="T51">Universidade</text:span><text:span text:style-name="T52"><text:s/></text:span><text:span text:style-name="T53">Federal<text:s/></text:span>de<text:span text:style-name="T54"><text:s/></text:span><text:span text:style-name="T55">Juiz</text:span><text:span text:style-name="T56"><text:s/></text:span>de<text:span text:style-name="T57"><text:s/></text:span>Fora -<text:span text:style-name="T58"><text:s/></text:span><text:span text:style-name="T59">UFJF,</text:span><text:s/>no uso<text:span text:style-name="T60"><text:s/></text:span>de<text:span text:style-name="T61"><text:s/></text:span>suas<text:span text:style-name="T62"><text:s/></text:span><text:span text:style-name="T63">atribuições,</text:span><text:span text:style-name="T64"><text:s/></text:span><text:span text:style-name="T65">considerando</text:span><text:span text:style-name="T66"><text:s/></text:span>o<text:span text:style-name="T67"><text:s/></text:span><text:span text:style-name="T68">disposto</text:span><text:span text:style-name="T69"><text:s/></text:span>no<text:span text:style-name="T70"><text:s/></text:span><text:span text:style-name="T71">artigo</text:span><text:span text:style-name="T72"><text:s/></text:span>37<text:span text:style-name="T73"><text:s/></text:span>da<text:span text:style-name="T74"><text:s/></text:span><text:span text:style-name="T75">Lei</text:span><text:span text:style-name="T76"><text:s/></text:span>nº<text:span text:style-name="T77"><text:s/></text:span><text:span text:style-name="T78">8.112/90,</text:span><text:span text:style-name="T79"><text:s/></text:span>na<text:span text:style-name="T80"><text:s/></text:span>Portaria<text:span text:style-name="T81"><text:s/></text:span>nº<text:span text:style-name="T82"><text:s/></text:span><text:span text:style-name="T83">1.652/2018</text:span></text:p>
      <text:p text:style-name="P84">–<text:span text:style-name="T85"><text:s/></text:span><text:span text:style-name="T86">UFJF</text:span><text:span text:style-name="T87"><text:s/></text:span>e<text:span text:style-name="T88"><text:s/></text:span><text:span text:style-name="T89">demais</text:span><text:span text:style-name="T90"><text:s/></text:span><text:span text:style-name="T91">orientações</text:span><text:span text:style-name="T92"><text:s/></text:span>do<text:span text:style-name="T93"><text:s/></text:span>Ministério<text:span text:style-name="T94"><text:s/></text:span>da<text:span text:style-name="T95"><text:s/></text:span><text:span text:style-name="T96">Educação,</text:span><text:span text:style-name="T97"><text:s/></text:span><text:span text:style-name="T98">que</text:span><text:span text:style-name="T99"><text:s/></text:span><text:span text:style-name="T100">tratam</text:span><text:span text:style-name="T101"><text:s/></text:span><text:span text:style-name="T102">do</text:span><text:span text:style-name="T103"><text:s/></text:span><text:span text:style-name="T104">instituto</text:span><text:span text:style-name="T105"><text:s/></text:span>da<text:span text:style-name="T106"><text:s/></text:span><text:span text:style-name="T107">redistribuição,</text:span><text:span text:style-name="T108"><text:s/></text:span>torna<text:span text:style-name="T109"><text:s/></text:span><text:span text:style-name="T110">pública</text:span><text:span text:style-name="T111"><text:s/></text:span>a<text:span text:style-name="T112"><text:s/></text:span><text:span text:style-name="T113">Chamada</text:span><text:span text:style-name="T114"><text:s/></text:span>Pública<text:span text:style-name="T115"><text:s/></text:span>de<text:span text:style-name="T116"><text:s/></text:span><text:span text:style-name="T117">Redistribuição</text:span><text:span text:style-name="T118"><text:s/></text:span><text:span text:style-name="T119">de</text:span><text:span text:style-name="T120"><text:s/></text:span><text:span text:style-name="T121">cargos</text:span><text:span text:style-name="T122"><text:s/></text:span>da<text:span text:style-name="T123"><text:s/></text:span><text:span text:style-name="T124">carreira</text:span><text:span text:style-name="T125"><text:s/></text:span>de<text:span text:style-name="T126"><text:s/></text:span><text:span text:style-name="T127">Técnico-Administrativo</text:span><text:span text:style-name="T128"><text:s/></text:span>em<text:span text:style-name="T129"><text:s/></text:span><text:span text:style-name="T130">Educação,</text:span><text:span text:style-name="T131"><text:s/></text:span>para<text:span text:style-name="T132"><text:s/></text:span>o<text:span text:style-name="T133"><text:s/></text:span><text:span text:style-name="T134">quadro</text:span><text:span text:style-name="T135"><text:s/></text:span>de<text:span text:style-name="T136"><text:s/></text:span><text:span text:style-name="T137">pessoal</text:span><text:span text:style-name="T138"><text:s/></text:span>da<text:span text:style-name="T139"><text:s/></text:span><text:span text:style-name="T140">UFJF,</text:span><text:span text:style-name="T141"><text:s/></text:span>nos<text:span text:style-name="T142"><text:s/></text:span><text:span text:style-name="T143">termos</text:span><text:span text:style-name="T144"><text:s/></text:span>do<text:span text:style-name="T145"><text:s/></text:span><text:span text:style-name="T146">disposto</text:span><text:span text:style-name="T147"><text:s/></text:span><text:span text:style-name="T148">abaixo:</text:span></text:p>
      <text:p text:style-name="P149"/>
      <text:list text:style-name="LFO9" text:continue-numbering="true">
        <text:list-item>
          <text:p text:style-name="P150"><text:span text:style-name="T151">DISPOSIÇÕES</text:span><text:span text:style-name="T152"><text:s/></text:span><text:span text:style-name="T153">PRELIMINARES:</text:span></text:p>
        </text:list-item>
      </text:list>
      <text:p text:style-name="P154"/>
      <text:list text:style-name="LFO9" text:continue-numbering="true">
        <text:list-item>
          <text:list>
            <text:list-item>
              <text:p text:style-name="P155">A<text:span text:style-name="T156"><text:s/></text:span><text:span text:style-name="T157">avaliação</text:span><text:span text:style-name="T158"><text:s/></text:span><text:span text:style-name="T159">regida</text:span><text:span text:style-name="T160"><text:s/></text:span><text:span text:style-name="T161">por</text:span><text:span text:style-name="T162"><text:s/></text:span>esta<text:span text:style-name="T163"><text:s/></text:span><text:span text:style-name="T164">Chamada</text:span><text:span text:style-name="T165"><text:s/></text:span><text:span text:style-name="T166">Pública</text:span><text:span text:style-name="T167"><text:s/></text:span><text:span text:style-name="T168">destina-se</text:span><text:span text:style-name="T169"><text:s/></text:span>a<text:span text:style-name="T170"><text:s/></text:span><text:span text:style-name="T171">servidores</text:span><text:span text:style-name="T172"><text:s/></text:span><text:span text:style-name="T173">Técnico-Administrativos</text:span><text:span text:style-name="T174"><text:s/></text:span><text:span text:style-name="T175">em</text:span><text:span text:style-name="T176"><text:s/></text:span>Educação<text:span text:style-name="T177"><text:s/></text:span>das <text:s/><text:span text:style-name="T178">Instituições</text:span><text:span text:style-name="T179"><text:s/></text:span><text:span text:style-name="T180">Federais</text:span><text:span text:style-name="T181"><text:s/></text:span>de<text:span text:style-name="T182"><text:s/></text:span><text:span text:style-name="T183">Ensino,</text:span><text:span text:style-name="T184"><text:s/></text:span>regidos<text:span text:style-name="T185"><text:s/></text:span>pela<text:span text:style-name="T186"><text:s/></text:span><text:span text:style-name="T187">Lei</text:span><text:span text:style-name="T188"><text:s/></text:span>nº<text:span text:style-name="T189"><text:s/></text:span><text:span text:style-name="T190">11.091/2005,</text:span><text:span text:style-name="T191"><text:s/></text:span><text:span text:style-name="T192">interessados</text:span><text:span text:style-name="T193"><text:s/></text:span><text:span text:style-name="T194">na</text:span><text:span text:style-name="T195"><text:s/></text:span><text:span text:style-name="T196">redistribuição</text:span><text:span text:style-name="T197"><text:s/></text:span><text:span text:style-name="T198">para</text:span><text:span text:style-name="T199"><text:s/></text:span>a<text:span text:style-name="T200"><text:s/></text:span><text:span text:style-name="T201">UFJF,</text:span><text:span text:style-name="T202"><text:s/></text:span><text:span text:style-name="T203">conforme</text:span><text:span text:style-name="T204"><text:s/></text:span>quadro<text:span text:style-name="T205"><text:s/></text:span>de<text:span text:style-name="T206"><text:s/></text:span><text:span text:style-name="T207">vagas</text:span><text:span text:style-name="T208"><text:s/></text:span><text:span text:style-name="T209">constante</text:span><text:span text:style-name="T210"><text:s/></text:span><text:span text:style-name="T211">do</text:span><text:span text:style-name="T212"><text:s/></text:span><text:span text:style-name="T213">Anexo</text:span><text:span text:style-name="T214"><text:s/></text:span><text:span text:style-name="T215">I.</text:span></text:p>
            </text:list-item>
            <text:list-item>
              <text:p text:style-name="P216"><text:span text:style-name="T217">Redistribuição</text:span><text:span text:style-name="T218"><text:s/></text:span>é<text:span text:style-name="T219"><text:s/></text:span>o<text:span text:style-name="T220"><text:s/></text:span><text:span text:style-name="T221">deslocamento</text:span><text:span text:style-name="T222"><text:s/></text:span>de<text:span text:style-name="T223"><text:s/></text:span><text:span text:style-name="T224">cargo</text:span><text:span text:style-name="T225"><text:s/></text:span>de<text:span text:style-name="T226"><text:s/></text:span>provimento<text:span text:style-name="T227"><text:s/></text:span><text:span text:style-name="T228">efetivo,</text:span><text:span text:style-name="T229"><text:s/></text:span><text:span text:style-name="T230">ocupado</text:span><text:span text:style-name="T231"><text:s/></text:span><text:span text:style-name="T232">ou</text:span><text:span text:style-name="T233"><text:s/></text:span><text:span text:style-name="T234">vago</text:span><text:span text:style-name="T235"><text:s/></text:span>no<text:span text:style-name="T236"><text:s/></text:span><text:span text:style-name="T237">âmbito</text:span><text:span text:style-name="T238"><text:s/></text:span>do<text:span text:style-name="T239"><text:s/></text:span>quadro<text:span text:style-name="T240"><text:s/></text:span><text:span text:style-name="T241">geral</text:span><text:span text:style-name="T242"><text:s/></text:span>de<text:span text:style-name="T243"><text:s/></text:span><text:span text:style-name="T244">pessoal,</text:span><text:span text:style-name="T245"><text:s/></text:span>para<text:span text:style-name="T246"><text:s/></text:span><text:span text:style-name="T247">outro</text:span><text:span text:style-name="T248"><text:s/></text:span><text:span text:style-name="T249">órgão</text:span><text:span text:style-name="T250"><text:s/></text:span><text:span text:style-name="T251">ou</text:span><text:span text:style-name="T252"><text:s/></text:span><text:span text:style-name="T253">entidade</text:span><text:span text:style-name="T254"><text:s/></text:span><text:span text:style-name="T255">do</text:span><text:span text:style-name="T256"><text:s/></text:span><text:span text:style-name="T257">mesmo</text:span><text:span text:style-name="T258"><text:s/></text:span>poder,<text:span text:style-name="T259"><text:s/></text:span><text:span text:style-name="T260">com</text:span><text:span text:style-name="T261"><text:s/></text:span>prévia<text:span text:style-name="T262"><text:s/></text:span><text:span text:style-name="T263">apreciação</text:span><text:span text:style-name="T264"><text:s/></text:span>do<text:span text:style-name="T265"><text:s/></text:span><text:span text:style-name="T266">órgão</text:span><text:span text:style-name="T267"><text:s/></text:span><text:span text:style-name="T268">central</text:span><text:span text:style-name="T269"><text:s/></text:span>do<text:span text:style-name="T270"><text:s/></text:span><text:span text:style-name="T271">SIPEC,</text:span><text:span text:style-name="T272"><text:s/></text:span><text:span text:style-name="T273">observado:</text:span></text:p>
            </text:list-item>
          </text:list>
        </text:list-item>
      </text:list>
      <text:list text:style-name="LFO8" text:continue-numbering="true">
        <text:list-item>
          <text:p text:style-name="P274">O<text:span text:style-name="T275"><text:s/></text:span><text:span text:style-name="T276">interesse</text:span><text:span text:style-name="T277"><text:s/></text:span>da<text:span text:style-name="T278"><text:s/></text:span><text:span text:style-name="T279">administração;</text:span></text:p>
        </text:list-item>
        <text:list-item>
          <text:p text:style-name="P280"><text:span text:style-name="T281">Equivalência</text:span><text:span text:style-name="T282"><text:s/></text:span>de<text:span text:style-name="T283"><text:s/></text:span><text:span text:style-name="T284">vencimentos;</text:span></text:p>
        </text:list-item>
        <text:list-item>
          <text:p text:style-name="P285"><text:span text:style-name="T286">Manutenção</text:span><text:span text:style-name="T287"><text:s/></text:span>da<text:span text:style-name="T288"><text:s/></text:span><text:span text:style-name="T289">essência</text:span><text:span text:style-name="T290"><text:s/></text:span>das<text:span text:style-name="T291"><text:s/></text:span><text:span text:style-name="T292">atribuições</text:span><text:span text:style-name="T293"><text:s/></text:span>do<text:span text:style-name="T294"><text:s/></text:span><text:span text:style-name="T295">cargo;</text:span></text:p>
        </text:list-item>
        <text:list-item>
          <text:p text:style-name="P296"><text:span text:style-name="T297">Vinculação</text:span><text:span text:style-name="T298"><text:s/></text:span><text:span text:style-name="T299">entre</text:span><text:span text:style-name="T300"><text:s/></text:span>os<text:span text:style-name="T301"><text:s/></text:span><text:span text:style-name="T302">graus</text:span><text:span text:style-name="T303"><text:s/></text:span><text:span text:style-name="T304">de</text:span><text:span text:style-name="T305"><text:s/></text:span><text:span text:style-name="T306">responsabilidade</text:span><text:span text:style-name="T307"><text:s/></text:span>e<text:span text:style-name="T308"><text:s/></text:span><text:span text:style-name="T309">complexidade</text:span><text:span text:style-name="T310"><text:s/></text:span>das<text:span text:style-name="T311"><text:s/></text:span><text:span text:style-name="T312">atividades;</text:span></text:p>
        </text:list-item>
        <text:list-item>
          <text:p text:style-name="P313">Mesmo<text:span text:style-name="T314"><text:s/></text:span>nível<text:span text:style-name="T315"><text:s/></text:span>de<text:span text:style-name="T316"><text:s/></text:span><text:span text:style-name="T317">escolaridade;</text:span></text:p>
        </text:list-item>
        <text:list-item>
          <text:p text:style-name="P318"><text:span text:style-name="T319">Compatibilidade</text:span><text:span text:style-name="T320"><text:s/></text:span><text:span text:style-name="T321">entre</text:span><text:span text:style-name="T322"><text:s/></text:span>as<text:span text:style-name="T323"><text:s/></text:span><text:span text:style-name="T324">atribuições</text:span><text:span text:style-name="T325"><text:s/></text:span>do<text:span text:style-name="T326"><text:s/></text:span><text:span text:style-name="T327">cargo</text:span><text:span text:style-name="T328"><text:s/></text:span>e<text:span text:style-name="T329"><text:s/></text:span>as<text:span text:style-name="T330"><text:s/></text:span><text:span text:style-name="T331">finalidades</text:span><text:span text:style-name="T332"><text:s/></text:span><text:span text:style-name="T333">institucionais</text:span><text:span text:style-name="T334"><text:s/></text:span><text:span text:style-name="T335">do</text:span><text:span text:style-name="T336"><text:s/></text:span><text:span text:style-name="T337">órgão.</text:span></text:p>
        </text:list-item>
      </text:list>
      <text:p text:style-name="P338"/>
      <text:list text:style-name="LFO9" text:continue-numbering="true">
        <text:list-item>
          <text:list>
            <text:list-item>
              <text:p text:style-name="P339">A<text:span text:style-name="T340"><text:s/></text:span><text:span text:style-name="T341">observância</text:span><text:span text:style-name="T342"><text:s/></text:span><text:span text:style-name="T343">do</text:span><text:span text:style-name="T344"><text:s/></text:span><text:span text:style-name="T345">disposto</text:span><text:span text:style-name="T346"><text:s/></text:span>nesta<text:span text:style-name="T347"><text:s/></text:span><text:span text:style-name="T348">Chamada</text:span><text:span text:style-name="T349"><text:s/></text:span><text:span text:style-name="T350">Pública,</text:span><text:span text:style-name="T351"><text:s/></text:span>bem<text:span text:style-name="T352"><text:s/></text:span><text:span text:style-name="T353">como</text:span><text:span text:style-name="T354"><text:s/></text:span>das<text:span text:style-name="T355"><text:s/></text:span><text:span text:style-name="T356">informações,</text:span><text:span text:style-name="T357"><text:s/></text:span>da<text:span text:style-name="T358"><text:s/></text:span><text:span text:style-name="T359">documentação</text:span><text:span text:style-name="T360"><text:s/></text:span>e<text:span text:style-name="T361"><text:s/></text:span>das<text:span text:style-name="T362"><text:s/></text:span><text:span text:style-name="T363">providências</text:span><text:span text:style-name="T364"><text:s/></text:span>é<text:span text:style-name="T365"><text:s/></text:span>de<text:span text:style-name="T366"><text:s/></text:span><text:span text:style-name="T367">inteira</text:span><text:span text:style-name="T368"><text:s/></text:span><text:span text:style-name="T369">responsabilidade</text:span><text:span text:style-name="T370"><text:s/></text:span>do<text:span text:style-name="T371"><text:s/></text:span><text:span text:style-name="T372">servidor.</text:span></text:p>
            </text:list-item>
            <text:list-item>
              <text:p text:style-name="P373">A<text:span text:style-name="T374"><text:s/></text:span><text:span text:style-name="T375">inscrição</text:span><text:span text:style-name="T376"><text:s/></text:span>do<text:span text:style-name="T377"><text:s/></text:span><text:span text:style-name="T378">servidor</text:span><text:span text:style-name="T379"><text:s/></text:span><text:span text:style-name="T380">nesta</text:span><text:span text:style-name="T381"><text:s/></text:span>Chamada<text:span text:style-name="T382"><text:s/></text:span><text:span text:style-name="T383">Pública</text:span><text:span text:style-name="T384"><text:s/></text:span>implica<text:span text:style-name="T385"><text:s/></text:span>conhecimento<text:span text:style-name="T386"><text:s/></text:span>e<text:span text:style-name="T387"><text:s/></text:span><text:span text:style-name="T388">tácita</text:span><text:span text:style-name="T389"><text:s/></text:span><text:span text:style-name="T390">aceitação</text:span><text:span text:style-name="T391"><text:s/></text:span><text:span text:style-name="T392">das</text:span><text:span text:style-name="T393"><text:s/></text:span>condições<text:span text:style-name="T394"><text:s/></text:span><text:span text:style-name="T395">estabelecidas.</text:span></text:p>
            </text:list-item>
          </text:list>
        </text:list-item>
      </text:list>
      <text:p text:style-name="P396"/>
      <text:list text:style-name="LFO9" text:continue-numbering="true">
        <text:list-item>
          <text:p text:style-name="P397"><text:span text:style-name="T398">DOS</text:span><text:span text:style-name="T399"><text:s/></text:span><text:span text:style-name="T400">REQUISITOS</text:span></text:p>
        </text:list-item>
      </text:list>
      <text:p text:style-name="P401"/>
      <text:list text:style-name="LFO9" text:continue-numbering="true">
        <text:list-item>
          <text:list>
            <text:list-item>
              <text:p text:style-name="P402">São<text:span text:style-name="T403"><text:s/></text:span><text:span text:style-name="T404">requisitos</text:span><text:span text:style-name="T405"><text:s/></text:span><text:span text:style-name="T406">para</text:span><text:span text:style-name="T407"><text:s/></text:span><text:span text:style-name="T408">redistribuição</text:span><text:span text:style-name="T409"><text:s/></text:span><text:span text:style-name="T410">para</text:span><text:span text:style-name="T411"><text:s/></text:span>a<text:span text:style-name="T412"><text:s/></text:span><text:span text:style-name="T413">UFJF:</text:span></text:p>
            </text:list-item>
          </text:list>
        </text:list-item>
      </text:list>
      <text:p text:style-name="P414"/>
      <text:list text:style-name="LFO9" text:continue-numbering="true">
        <text:list-item>
          <text:list>
            <text:list-item>
              <text:list>
                <text:list-item>
                  <text:p text:style-name="P415">Ocupar<text:s/><text:span text:style-name="T416"><text:s/></text:span><text:span text:style-name="T417">cargo</text:span><text:s/><text:span text:style-name="T418"><text:s/></text:span><text:span text:style-name="T419">efetivo</text:span><text:s/><text:span text:style-name="T420"><text:s/></text:span>de<text:s/><text:span text:style-name="T421"><text:s/></text:span><text:span text:style-name="T422">interesse</text:span><text:s/><text:span text:style-name="T423"><text:s/></text:span><text:span text:style-name="T424">da</text:span><text:s/><text:span text:style-name="T425"><text:s/></text:span><text:span text:style-name="T426">UFJF</text:span><text:s/><text:span text:style-name="T427"><text:s/></text:span>e<text:s/><text:span text:style-name="T428"><text:s/></text:span>pertencer<text:s/><text:span text:style-name="T429"><text:s/></text:span>à<text:s/><text:span text:style-name="T430"><text:s/></text:span><text:span text:style-name="T431">carreira</text:span><text:s/><text:span text:style-name="T432"><text:s/></text:span>para<text:s/><text:span text:style-name="T433"><text:s/></text:span>o<text:s/><text:span text:style-name="T434"><text:s/></text:span><text:span text:style-name="T435">qual</text:span><text:s/><text:span text:style-name="T436"><text:s/></text:span><text:span text:style-name="T437">pleiteia</text:span><text:s/><text:span text:style-name="T438"><text:s/></text:span>a<text:span text:style-name="T439"><text:s/></text:span><text:span text:style-name="T440">redistribuição,</text:span><text:span text:style-name="T441"><text:s/></text:span><text:span text:style-name="T442">conforme</text:span><text:span text:style-name="T443"><text:s/></text:span>Anexo<text:span text:style-name="T444"><text:s/></text:span><text:span text:style-name="T445">I;</text:span></text:p>
                </text:list-item>
                <text:list-item>
                  <text:p text:style-name="P446">Ter<text:span text:style-name="T447"><text:s/></text:span><text:span text:style-name="T448">sido</text:span><text:span text:style-name="T449"><text:s/></text:span><text:span text:style-name="T450">considerado</text:span><text:span text:style-name="T451"><text:s/></text:span><text:span text:style-name="T452">aprovado</text:span><text:span text:style-name="T453"><text:s/></text:span>na<text:span text:style-name="T454"><text:s/></text:span><text:span text:style-name="T455">avaliação</text:span><text:span text:style-name="T456"><text:s/></text:span>de<text:span text:style-name="T457"><text:s/></text:span>que<text:span text:style-name="T458"><text:s/></text:span><text:span text:style-name="T459">trata</text:span><text:span text:style-name="T460"><text:s/></text:span>o<text:span text:style-name="T461"><text:s/></text:span><text:span text:style-name="T462">item</text:span><text:span text:style-name="T463"><text:s/></text:span>4;</text:p>
                </text:list-item>
              </text:list>
            </text:list-item>
          </text:list>
        </text:list-item>
      </text:list>
      <text:p text:style-name="P464"/>
      <text:list text:style-name="LFO9" text:continue-numbering="true">
        <text:list-item>
          <text:list>
            <text:list-item>
              <text:list>
                <text:list-item>
                  <text:p text:style-name="P465">Ter<text:span text:style-name="T466"><text:s/></text:span><text:span text:style-name="T467">aptidão</text:span><text:span text:style-name="T468"><text:s/></text:span><text:span text:style-name="T469">física</text:span><text:span text:style-name="T470"><text:s/></text:span>e<text:span text:style-name="T471"><text:s/></text:span>mental<text:span text:style-name="T472"><text:s/></text:span><text:span text:style-name="T473">para</text:span><text:span text:style-name="T474"><text:s/></text:span>o<text:span text:style-name="T475"><text:s/></text:span><text:span text:style-name="T476">exercício</text:span><text:span text:style-name="T477"><text:s/></text:span>das<text:span text:style-name="T478"><text:s/></text:span><text:span text:style-name="T479">atribuições</text:span><text:span text:style-name="T480"><text:s/></text:span>do<text:span text:style-name="T481"><text:s/></text:span><text:span text:style-name="T482">cargo;</text:span></text:p>
                </text:list-item>
              </text:list>
            </text:list-item>
          </text:list>
        </text:list-item>
      </text:list>
      <text:p text:style-name="P483"/>
      <text:list text:style-name="LFO9" text:continue-numbering="true">
        <text:list-item>
          <text:list>
            <text:list-item>
              <text:list>
                <text:list-item>
                  <text:p text:style-name="P507">Não<text:span text:style-name="T508"><text:s/></text:span>ter<text:span text:style-name="T509"><text:s/></text:span><text:span text:style-name="T510">sofrido</text:span><text:span text:style-name="T511"><text:s/></text:span>nenhuma<text:span text:style-name="T512"><text:s/></text:span>das<text:span text:style-name="T513"><text:s/></text:span><text:span text:style-name="T514">penalidades</text:span><text:span text:style-name="T515"><text:s/></text:span>previstas<text:span text:style-name="T516"><text:s/></text:span>no<text:span text:style-name="T517"><text:s/></text:span><text:span text:style-name="T518">artigo</text:span><text:span text:style-name="T519"><text:s/></text:span><text:span text:style-name="T520">127,</text:span><text:span text:style-name="T521"><text:s/></text:span>da<text:span text:style-name="T522"><text:s/></text:span><text:span text:style-name="T523">Lei</text:span><text:span text:style-name="T524"><text:s/></text:span>nº<text:span text:style-name="T525"><text:s/></text:span><text:span text:style-name="T526">8.112/1990,</text:span><text:span text:style-name="T527"><text:s/></text:span><text:span text:style-name="T528">nos</text:span><text:span text:style-name="T529"><text:s/></text:span>últimos<text:span text:style-name="T530"><text:s/></text:span>05<text:span text:style-name="T531"><text:s/></text:span><text:span text:style-name="T532">(cinco)</text:span><text:span text:style-name="T533"><text:s/></text:span><text:span text:style-name="T534">anos</text:span><text:span text:style-name="T535"><text:s/></text:span><text:span text:style-name="T536">imediatamente</text:span><text:span text:style-name="T537"><text:s/></text:span><text:span text:style-name="T538">anteriores</text:span><text:span text:style-name="T539"><text:s/></text:span>à<text:span text:style-name="T540"><text:s/></text:span><text:span text:style-name="T541">data</text:span><text:span text:style-name="T542"><text:s/></text:span>de<text:span text:style-name="T543"><text:s/></text:span><text:span text:style-name="T544">divulgação</text:span><text:span text:style-name="T545"><text:s/></text:span>da<text:span text:style-name="T546"><text:s/></text:span><text:span text:style-name="T547">presente</text:span><text:s/><text:span text:style-name="T548"><text:s/></text:span><text:span text:style-name="T549">Chamada</text:span><text:span text:style-name="T550"><text:s/></text:span>Pública;</text:p>
                </text:list-item>
                <text:list-item>
                  <text:p text:style-name="P551"><text:span text:style-name="T552">Não</text:span><text:span text:style-name="T553"><text:s/></text:span><text:span text:style-name="T554">estar</text:span><text:span text:style-name="T555"><text:s/></text:span><text:span text:style-name="T556">respondendo</text:span><text:span text:style-name="T557"><text:s/></text:span>a<text:span text:style-name="T558"><text:s/></text:span><text:span text:style-name="T559">processo</text:span><text:span text:style-name="T560"><text:s/></text:span><text:span text:style-name="T561">administrativo</text:span><text:span text:style-name="T562"><text:s/></text:span><text:span text:style-name="T563">disciplinar</text:span><text:span text:style-name="T564"><text:s/></text:span>-<text:span text:style-name="T565"><text:s/></text:span>PAD<text:span text:style-name="T566"><text:s/></text:span>e/ou<text:span text:style-name="T567"><text:s/></text:span><text:span text:style-name="T568">sindicância;</text:span></text:p>
                </text:list-item>
              </text:list>
            </text:list-item>
          </text:list>
        </text:list-item>
      </text:list>
      <text:p text:style-name="P569"/>
      <text:list text:style-name="LFO9" text:continue-numbering="true">
        <text:list-item>
          <text:list>
            <text:list-item>
              <text:list>
                <text:list-item>
                  <text:p text:style-name="P570">Ter<text:span text:style-name="T571"><text:s/></text:span><text:span text:style-name="T572">desempenho</text:span><text:span text:style-name="T573"><text:s/></text:span><text:span text:style-name="T574">satisfatório</text:span><text:span text:style-name="T575"><text:s/></text:span>nas<text:span text:style-name="T576"><text:s/></text:span><text:span text:style-name="T577">avaliações</text:span><text:span text:style-name="T578"><text:s/></text:span>de<text:span text:style-name="T579"><text:s/></text:span><text:span text:style-name="T580">desempenho</text:span><text:span text:style-name="T581"><text:s/></text:span><text:span text:style-name="T582">realizadas;</text:span></text:p>
                </text:list-item>
              </text:list>
            </text:list-item>
          </text:list>
        </text:list-item>
      </text:list>
      <text:p text:style-name="P583"/>
      <text:list text:style-name="LFO9" text:continue-numbering="true">
        <text:list-item>
          <text:list>
            <text:list-item>
              <text:list>
                <text:list-item>
                  <text:p text:style-name="P584">Ter<text:span text:style-name="T585"><text:s/></text:span><text:span text:style-name="T586">desempenho</text:span><text:span text:style-name="T587"><text:s/></text:span><text:span text:style-name="T588">satisfatório<text:s/></text:span>nas<text:span text:style-name="T589"><text:s/></text:span><text:span text:style-name="T590">avaliações</text:span><text:s/>de<text:span text:style-name="T591"><text:s/></text:span><text:span text:style-name="T592">estágio</text:span><text:span text:style-name="T593"><text:s/></text:span><text:span text:style-name="T594">probatório</text:span><text:span text:style-name="T595"><text:s/></text:span><text:span text:style-name="T596">realizadas,</text:span><text:span text:style-name="T597"><text:s/></text:span><text:span text:style-name="T598">se</text:span><text:span text:style-name="T599"><text:s/></text:span>não<text:span text:style-name="T600"><text:s/></text:span><text:span text:style-name="T601">estável,</text:span><text:span text:style-name="T602"><text:s/></text:span>ou<text:span text:style-name="T603"><text:s/></text:span><text:span text:style-name="T604">estágio</text:span><text:span text:style-name="T605"><text:s/></text:span><text:span text:style-name="T606">probatório</text:span><text:span text:style-name="T607"><text:s/></text:span><text:span text:style-name="T608">homologado,</text:span><text:span text:style-name="T609"><text:s/></text:span><text:span text:style-name="T610">se</text:span><text:span text:style-name="T611"><text:s/></text:span><text:span text:style-name="T612">estável;</text:span></text:p>
                </text:list-item>
              </text:list>
            </text:list-item>
          </text:list>
        </text:list-item>
      </text:list>
      <text:p text:style-name="P613"/>
      <text:list text:style-name="LFO9" text:continue-numbering="true">
        <text:list-item>
          <text:list>
            <text:list-item>
              <text:list>
                <text:list-item>
                  <text:p text:style-name="P614"><text:span text:style-name="T615">Demais</text:span><text:span text:style-name="T616"><text:s/></text:span><text:span text:style-name="T617">requisitos</text:span><text:span text:style-name="T618"><text:s/></text:span><text:span text:style-name="T619">estabelecidos</text:span><text:span text:style-name="T620"><text:s/></text:span><text:span text:style-name="T621">em</text:span><text:span text:style-name="T622"><text:s/></text:span>leis<text:span text:style-name="T623"><text:s/></text:span>e<text:span text:style-name="T624"><text:s/></text:span><text:span text:style-name="T625">regulamentos.</text:span></text:p>
                </text:list-item>
              </text:list>
            </text:list-item>
          </text:list>
        </text:list-item>
      </text:list>
      <text:p text:style-name="P626"/>
      <text:list text:style-name="LFO9" text:continue-numbering="true">
        <text:list-item>
          <text:p text:style-name="P627">DAS<text:span text:style-name="T628"><text:s/></text:span><text:span text:style-name="T629">INSCRIÇÕES</text:span></text:p>
        </text:list-item>
      </text:list>
      <text:p text:style-name="P630"/>
      <text:list text:style-name="LFO9" text:continue-numbering="true">
        <text:list-item>
          <text:list>
            <text:list-item>
              <text:p text:style-name="P631"><text:span text:style-name="T632">Antes</text:span><text:span text:style-name="T633"><text:s/></text:span>de<text:span text:style-name="T634"><text:s/></text:span><text:span text:style-name="T635">efetuar</text:span><text:span text:style-name="T636"><text:s/></text:span>a<text:span text:style-name="T637"><text:s/></text:span><text:span text:style-name="T638">inscrição,</text:span><text:span text:style-name="T639"><text:s/></text:span>o<text:span text:style-name="T640"><text:s/></text:span><text:span text:style-name="T641">servidor</text:span><text:span text:style-name="T642"><text:s/></text:span><text:span text:style-name="T643">deverá</text:span><text:span text:style-name="T644"><text:s/></text:span><text:span text:style-name="T645">certificar-se</text:span><text:span text:style-name="T646"><text:s/></text:span>dos<text:span text:style-name="T647"><text:s/></text:span><text:span text:style-name="T648">termos</text:span><text:span text:style-name="T649"><text:s/></text:span>desta<text:span text:style-name="T650"><text:s/></text:span><text:span text:style-name="T651">Chamada</text:span><text:span text:style-name="T652"><text:s/></text:span><text:span text:style-name="T653">Pública</text:span><text:span text:style-name="T654"><text:s/></text:span>e<text:span text:style-name="T655"><text:s/></text:span>de<text:span text:style-name="T656"><text:s/></text:span>que<text:span text:style-name="T657"><text:s/></text:span><text:span text:style-name="T658">preenche</text:span><text:span text:style-name="T659"><text:s/></text:span><text:span text:style-name="T660">todos</text:span><text:span text:style-name="T661"><text:s/></text:span><text:span text:style-name="T662">os</text:span><text:span text:style-name="T663"><text:s/></text:span><text:span text:style-name="T664">requisitos</text:span><text:span text:style-name="T665"><text:s/></text:span><text:span text:style-name="T666">exigidos</text:span><text:span text:style-name="T667"><text:s/></text:span>no<text:span text:style-name="T668"><text:s/></text:span><text:span text:style-name="T669">item</text:span><text:span text:style-name="T670"><text:s/></text:span>2.</text:p>
            </text:list-item>
            <text:list-item>
              <text:p text:style-name="P671">As<text:span text:style-name="T672"><text:s/></text:span><text:span text:style-name="T673">inscrições</text:span><text:span text:style-name="T674"><text:s/></text:span><text:span text:style-name="T675">deverão</text:span><text:span text:style-name="T676"><text:s/></text:span><text:span text:style-name="T677">ser</text:span><text:span text:style-name="T678"><text:s/></text:span><text:span text:style-name="T679">realizadas</text:span><text:span text:style-name="T680"><text:s/></text:span><text:span text:style-name="T681">conforme</text:span><text:span text:style-name="T682"><text:s/></text:span><text:span text:style-name="T683">cronograma</text:span><text:span text:style-name="T684"><text:s/></text:span><text:span text:style-name="T685">constante</text:span><text:span text:style-name="T686"><text:s/></text:span><text:span text:style-name="T687">do</text:span><text:span text:style-name="T688"><text:s/></text:span>Anexo<text:span text:style-name="T689"><text:s/></text:span><text:span text:style-name="T690">II.</text:span></text:p>
            </text:list-item>
          </text:list>
        </text:list-item>
      </text:list>
      <text:p text:style-name="P691"/>
      <text:list text:style-name="LFO9" text:continue-numbering="true">
        <text:list-item>
          <text:list>
            <text:list-item>
              <text:p text:style-name="P692">Para<text:span text:style-name="T693"><text:s/></text:span><text:span text:style-name="T694">efetuar</text:span><text:span text:style-name="T695"><text:s/></text:span>a<text:span text:style-name="T696"><text:s/></text:span><text:span text:style-name="T697">inscrição,</text:span><text:span text:style-name="T698"><text:s/></text:span>o<text:span text:style-name="T699"><text:s/></text:span><text:span text:style-name="T700">servidor</text:span><text:span text:style-name="T701"><text:s/></text:span>deverá<text:span text:style-name="T702"><text:s/></text:span><text:span text:style-name="T703">enviar</text:span><text:span text:style-name="T704"><text:s/></text:span><text:span text:style-name="T705">por</text:span><text:span text:style-name="T706"><text:s/></text:span><text:span text:style-name="T707">e-mail</text:span><text:span text:style-name="T708"><text:s/></text:span>os<text:span text:style-name="T709"><text:s/></text:span><text:span text:style-name="T710">documentos</text:span><text:span text:style-name="T711"><text:s/></text:span>a<text:span text:style-name="T712"><text:s/></text:span><text:span text:style-name="T713">que</text:span><text:span text:style-name="T714"><text:s/></text:span><text:span text:style-name="T715">se</text:span><text:span text:style-name="T716"><text:s/></text:span><text:span text:style-name="T717">refere</text:span><text:span text:style-name="T718"><text:s/></text:span>o<text:span text:style-name="T719"><text:s/></text:span><text:span text:style-name="T720">subitem</text:span><text:span text:style-name="T721"><text:s/></text:span><text:span text:style-name="T722">3.5</text:span><text:span text:style-name="T723"><text:s/></text:span><text:span text:style-name="T724">para</text:span><text:span text:style-name="T725"><text:s/></text:span>o<text:span text:style-name="T726"><text:s/></text:span><text:span text:style-name="T727">endereço</text:span><text:span text:style-name="T728"><text:s/></text:span><text:span text:style-name="T729">eletrônico</text:span><text:span text:style-name="T730"><text:s/></text:span><text:a xlink:href="mailto:camp.prorh@ufjf.edu.br" office:target-frame-name="_top" xlink:show="replace"><text:span text:style-name="T731">camp.prorh@ufjf.edu.br</text:span><text:span text:style-name="T732">.</text:span></text:a></text:p>
            </text:list-item>
            <text:list-item>
              <text:p text:style-name="P733">O<text:span text:style-name="T734"><text:s/></text:span>e-mail<text:span text:style-name="T735"><text:s/></text:span>a<text:span text:style-name="T736"><text:s/></text:span>que<text:span text:style-name="T737"><text:s/></text:span><text:span text:style-name="T738">se</text:span><text:span text:style-name="T739"><text:s/></text:span>refere<text:span text:style-name="T740"><text:s/></text:span>o<text:span text:style-name="T741"><text:s/></text:span><text:span text:style-name="T742">subitem</text:span><text:span text:style-name="T743"><text:s/></text:span><text:span text:style-name="T744">3.3</text:span><text:span text:style-name="T745"><text:s/></text:span><text:span text:style-name="T746">deverá</text:span><text:span text:style-name="T747"><text:s/></text:span><text:span text:style-name="T748">ser</text:span><text:span text:style-name="T749"><text:s/></text:span><text:span text:style-name="T750">identificado</text:span><text:span text:style-name="T751"><text:s/></text:span>da<text:span text:style-name="T752"><text:s/></text:span><text:span text:style-name="T753">seguinte</text:span><text:span text:style-name="T754"><text:s/></text:span><text:span text:style-name="T755">forma:</text:span><text:span text:style-name="T756"><text:s/></text:span><text:span text:style-name="T757">“CHAMADA</text:span><text:span text:style-name="T758"><text:s/></text:span><text:span text:style-name="T759">PÚBLICA</text:span><text:span text:style-name="T760"><text:s/></text:span>nº<text:span text:style-name="T761"><text:s/></text:span><text:span text:style-name="T762">08/2019</text:span><text:span text:style-name="T763"><text:s/></text:span>–<text:span text:style-name="T764"><text:s/></text:span><text:span text:style-name="T765">Redistribuição</text:span><text:span text:style-name="T766"><text:s/></text:span><text:span text:style-name="T767">para</text:span><text:span text:style-name="T768"><text:s/></text:span>a<text:span text:style-name="T769"><text:s/></text:span><text:span text:style-name="T770">UFJF”.</text:span></text:p>
            </text:list-item>
            <text:list-item>
              <text:p text:style-name="P771">É<text:span text:style-name="T772"><text:s/></text:span>de<text:span text:style-name="T773"><text:s/></text:span><text:span text:style-name="T774">inteira</text:span><text:span text:style-name="T775"><text:s/></text:span><text:span text:style-name="T776">responsabilidade</text:span><text:span text:style-name="T777"><text:s/></text:span>do<text:span text:style-name="T778"><text:s/></text:span><text:span text:style-name="T779">servidor</text:span><text:span text:style-name="T780"><text:s/></text:span><text:span text:style-name="T781">anexar</text:span><text:span text:style-name="T782"><text:s/></text:span>ao<text:span text:style-name="T783"><text:s/></text:span><text:span text:style-name="T784">e-mail</text:span><text:span text:style-name="T785"><text:s/></text:span>a<text:span text:style-name="T786"><text:s/></text:span><text:span text:style-name="T787">que</text:span><text:span text:style-name="T788"><text:s/></text:span><text:span text:style-name="T789">se</text:span><text:span text:style-name="T790"><text:s/></text:span><text:span text:style-name="T791">refere</text:span><text:span text:style-name="T792"><text:s/></text:span>o<text:span text:style-name="T793"><text:s/></text:span><text:span text:style-name="T794">subitem</text:span><text:span text:style-name="T795"><text:s/></text:span><text:span text:style-name="T796">3.3</text:span><text:span text:style-name="T797"><text:s/></text:span>os<text:span text:style-name="T798"><text:s/></text:span><text:span text:style-name="T799">seguintes</text:span><text:span text:style-name="T800"><text:s/></text:span><text:span text:style-name="T801">documentos,</text:span><text:span text:style-name="T802"><text:s/></text:span><text:span text:style-name="T803">devidamente</text:span><text:span text:style-name="T804"><text:s/></text:span><text:span text:style-name="T805">digitalizados</text:span><text:span text:style-name="T806">:</text:span></text:p>
            </text:list-item>
          </text:list>
        </text:list-item>
      </text:list>
      <text:list text:style-name="LFO7" text:continue-numbering="true">
        <text:list-item>
          <text:p text:style-name="P807">Ficha<text:span text:style-name="T808"><text:s/></text:span><text:span text:style-name="T809">de</text:span><text:span text:style-name="T810"><text:s/></text:span><text:span text:style-name="T811">Inscrição,</text:span><text:span text:style-name="T812"><text:s/></text:span><text:span text:style-name="T813">devidamente</text:span><text:span text:style-name="T814"><text:s/></text:span><text:span text:style-name="T815">preenchida,</text:span><text:span text:style-name="T816"><text:s/></text:span><text:span text:style-name="T817">conforme</text:span><text:span text:style-name="T818"><text:s/></text:span><text:span text:style-name="T819">Anexo</text:span><text:span text:style-name="T820"><text:s/></text:span><text:span text:style-name="T821">III;</text:span></text:p>
        </text:list-item>
        <text:list-item>
          <text:p text:style-name="P822">Carta<text:span text:style-name="T823"><text:s/></text:span>de<text:span text:style-name="T824"><text:s/></text:span><text:span text:style-name="T825">intenção,</text:span><text:span text:style-name="T826"><text:s/></text:span><text:span text:style-name="T827">devidamente</text:span><text:span text:style-name="T828"><text:s/></text:span><text:span text:style-name="T829">preenchida,</text:span><text:span text:style-name="T830"><text:s/></text:span><text:span text:style-name="T831">conforme</text:span><text:span text:style-name="T832"><text:s/></text:span><text:span text:style-name="T833">Anexo</text:span><text:span text:style-name="T834"><text:s/></text:span><text:span text:style-name="T835">IV;</text:span></text:p>
        </text:list-item>
        <text:list-item>
          <text:p text:style-name="P836">Currículo<text:span text:style-name="T837"><text:s/></text:span><text:span text:style-name="T838">simplificado;</text:span></text:p>
        </text:list-item>
        <text:list-item>
          <text:p text:style-name="P839">Cópia<text:span text:style-name="T840"><text:s/></text:span>dos<text:span text:style-name="T841"><text:s/></text:span><text:span text:style-name="T842">diplomas</text:span><text:span text:style-name="T843"><text:s/></text:span>de<text:span text:style-name="T844"><text:s/></text:span><text:span text:style-name="T845">graduação</text:span><text:span text:style-name="T846"><text:s/></text:span>e<text:span text:style-name="T847"><text:s/></text:span><text:span text:style-name="T848">pós-graduação,</text:span><text:span text:style-name="T849"><text:s/></text:span><text:span text:style-name="T850">se</text:span><text:span text:style-name="T851"><text:s/></text:span><text:span text:style-name="T852">houver;</text:span></text:p>
        </text:list-item>
        <text:list-item>
          <text:p text:style-name="P853"><text:span text:style-name="T854">Contracheque</text:span><text:span text:style-name="T855"><text:s/></text:span><text:span text:style-name="T856">(último);</text:span></text:p>
        </text:list-item>
        <text:list-item>
          <text:p text:style-name="P857">Portaria<text:span text:style-name="T858"><text:s/></text:span>de<text:span text:style-name="T859"><text:s/></text:span><text:span text:style-name="T860">nomeação</text:span><text:span text:style-name="T861"><text:s/></text:span>publicada<text:span text:style-name="T862"><text:s/></text:span>no<text:span text:style-name="T863"><text:s/></text:span>Diário<text:span text:style-name="T864"><text:s/></text:span><text:span text:style-name="T865">Oficial</text:span><text:span text:style-name="T866"><text:s/></text:span>da<text:span text:style-name="T867"><text:s/></text:span><text:span text:style-name="T868">União;</text:span></text:p>
        </text:list-item>
        <text:list-item>
          <text:p text:style-name="P869"><text:span text:style-name="T870">Declaração</text:span><text:span text:style-name="T871"><text:s/></text:span><text:span text:style-name="T872">com</text:span><text:span text:style-name="T873"><text:s/></text:span>a<text:span text:style-name="T874"><text:s/></text:span><text:span text:style-name="T875">descrição</text:span><text:span text:style-name="T876"><text:s/></text:span>das<text:span text:style-name="T877"><text:s/></text:span><text:span text:style-name="T878">atividades</text:span><text:span text:style-name="T879"><text:s/></text:span><text:span text:style-name="T880">desenvolvidas</text:span><text:span text:style-name="T881"><text:s/></text:span>na<text:span text:style-name="T882"><text:s/></text:span><text:span text:style-name="T883">unidade</text:span><text:span text:style-name="T884"><text:s/></text:span>de<text:span text:style-name="T885"><text:s/></text:span><text:span text:style-name="T886">lotação,</text:span><text:span text:style-name="T887"><text:s/></text:span>assinada<text:span text:style-name="T888"><text:s/></text:span>pela<text:span text:style-name="T889"><text:s/></text:span>chefia<text:span text:style-name="T890"><text:s/></text:span><text:span text:style-name="T891">imediata;</text:span></text:p>
        </text:list-item>
        <text:list-item>
          <text:p text:style-name="P892">Cópia<text:span text:style-name="T893"><text:s/></text:span>das<text:span text:style-name="T894"><text:s/></text:span><text:span text:style-name="T895">avaliações</text:span><text:span text:style-name="T896"><text:s/></text:span><text:span text:style-name="T897">do</text:span><text:span text:style-name="T898"><text:s/></text:span><text:span text:style-name="T899">Estágio</text:span><text:span text:style-name="T900"><text:s/></text:span><text:span text:style-name="T901">Probatório</text:span><text:span text:style-name="T902"><text:s/></text:span><text:span text:style-name="T903">realizadas,</text:span><text:span text:style-name="T904"><text:s/></text:span><text:span text:style-name="T905">se</text:span><text:span text:style-name="T906"><text:s/></text:span><text:span text:style-name="T907">não</text:span><text:span text:style-name="T908"><text:s/></text:span><text:span text:style-name="T909">estável;</text:span></text:p>
        </text:list-item>
        <text:list-item>
          <text:p text:style-name="P910"><text:span text:style-name="T911">Portaria</text:span><text:span text:style-name="T912"><text:s/></text:span>de<text:span text:style-name="T913"><text:s/></text:span><text:span text:style-name="T914">homologação</text:span><text:span text:style-name="T915"><text:s/></text:span>do<text:span text:style-name="T916"><text:s/></text:span><text:span text:style-name="T917">estágio</text:span><text:span text:style-name="T918"><text:s/></text:span><text:span text:style-name="T919">probatório,</text:span><text:span text:style-name="T920"><text:s/></text:span>se<text:span text:style-name="T921"><text:s/></text:span><text:span text:style-name="T922">estável;</text:span></text:p>
        </text:list-item>
        <text:list-item>
          <text:p text:style-name="P923">Cópia<text:span text:style-name="T924"><text:s/></text:span>das<text:span text:style-name="T925"><text:s/></text:span>ultimas<text:span text:style-name="T926"><text:s/></text:span>02<text:span text:style-name="T927"><text:s/></text:span>(duas)<text:span text:style-name="T928"><text:s/></text:span><text:span text:style-name="T929">avaliações</text:span><text:span text:style-name="T930"><text:s/></text:span>de<text:span text:style-name="T931"><text:s/></text:span>desempenho<text:span text:style-name="T932"><text:s/></text:span><text:span text:style-name="T933">realizadas</text:span><text:span text:style-name="T934"><text:s/></text:span><text:span text:style-name="T935">para</text:span><text:span text:style-name="T936"><text:s/></text:span>fins<text:span text:style-name="T937"><text:s/></text:span>de<text:span text:style-name="T938"><text:s/></text:span><text:span text:style-name="T939">progressão</text:span><text:span text:style-name="T940"><text:s/></text:span>por<text:span text:style-name="T941"><text:s/></text:span>mérito<text:span text:style-name="T942"><text:s/></text:span><text:span text:style-name="T943">profissional,</text:span><text:span text:style-name="T944"><text:s/></text:span><text:span text:style-name="T945">ou</text:span><text:span text:style-name="T946"><text:s/></text:span>outras<text:span text:style-name="T947"><text:s/></text:span><text:span text:style-name="T948">avaliações</text:span><text:span text:style-name="T949"><text:s/></text:span>utilizadas<text:span text:style-name="T950"><text:s/></text:span>para<text:span text:style-name="T951"><text:s/></text:span>este<text:span text:style-name="T952"><text:s/></text:span>fim.</text:p>
        </text:list-item>
      </text:list>
      <text:p text:style-name="P953"/>
      <text:list text:style-name="LFO9" text:continue-numbering="true">
        <text:list-item>
          <text:list>
            <text:list-item>
              <text:p text:style-name="P977">A<text:span text:style-name="T978"><text:s/></text:span><text:span text:style-name="T979">legibilidade</text:span><text:span text:style-name="T980"><text:s/></text:span>das<text:span text:style-name="T981"><text:s/></text:span><text:span text:style-name="T982">informações</text:span><text:span text:style-name="T983"><text:s/></text:span>e<text:span text:style-name="T984"><text:s/></text:span>dos<text:span text:style-name="T985"><text:s/></text:span>documentos<text:span text:style-name="T986"><text:s/></text:span><text:span text:style-name="T987">são</text:span><text:span text:style-name="T988"><text:s/></text:span>de<text:span text:style-name="T989"><text:s/></text:span><text:span text:style-name="T990">inteira</text:span><text:span text:style-name="T991"><text:s/></text:span><text:span text:style-name="T992">responsabilidade</text:span><text:span text:style-name="T993"><text:s/></text:span>do<text:span text:style-name="T994"><text:s/></text:span><text:span text:style-name="T995">servidor</text:span><text:span text:style-name="T996"><text:s/></text:span>e<text:span text:style-name="T997"><text:s/></text:span>a<text:span text:style-name="T998"><text:s/></text:span>ausência<text:span text:style-name="T999"><text:s/></text:span>de<text:span text:style-name="T1000"><text:s/></text:span><text:span text:style-name="T1001">veracidade</text:span><text:s text:c="2"/>acarretará<text:span text:style-name="T1002"><text:s/></text:span>nas<text:span text:style-name="T1003"><text:s/></text:span><text:span text:style-name="T1004">cominações</text:span><text:span text:style-name="T1005"><text:s/></text:span><text:span text:style-name="T1006">legais</text:span><text:s/><text:span text:style-name="T1007">pertinentes,</text:span><text:s text:c="2"/>além<text:span text:style-name="T1008"><text:s/></text:span>da <text:s/><text:span text:style-name="T1009">desabilitação</text:span><text:span text:style-name="T1010"><text:s/></text:span>da<text:span text:style-name="T1011"><text:s/></text:span><text:span text:style-name="T1012">inscrição,</text:span><text:span text:style-name="T1013"><text:s/></text:span><text:span text:style-name="T1014">sem</text:span><text:span text:style-name="T1015"><text:s/></text:span><text:span text:style-name="T1016">quaisquer</text:span><text:span text:style-name="T1017"><text:s/></text:span><text:span text:style-name="T1018">ônus</text:span><text:span text:style-name="T1019"><text:s/></text:span><text:span text:style-name="T1020">para</text:span><text:span text:style-name="T1021"><text:s/></text:span>a<text:span text:style-name="T1022"><text:s/></text:span><text:span text:style-name="T1023">UFJF.</text:span></text:p>
            </text:list-item>
            <text:list-item>
              <text:p text:style-name="P1024">A<text:span text:style-name="T1025"><text:s/></text:span><text:span text:style-name="T1026">UFJF</text:span><text:span text:style-name="T1027"><text:s/></text:span><text:span text:style-name="T1028">não</text:span><text:span text:style-name="T1029"><text:s/></text:span><text:span text:style-name="T1030">se</text:span><text:span text:style-name="T1031"><text:s/></text:span><text:span text:style-name="T1032">responsabilizará</text:span><text:span text:style-name="T1033"><text:s/></text:span>por<text:span text:style-name="T1034"><text:s/></text:span><text:span text:style-name="T1035">solicitação</text:span><text:span text:style-name="T1036"><text:s/></text:span>de<text:span text:style-name="T1037"><text:s/></text:span><text:span text:style-name="T1038">inscrição</text:span><text:span text:style-name="T1039"><text:s/></text:span>não<text:span text:style-name="T1040"><text:s/></text:span><text:span text:style-name="T1041">recebida</text:span><text:span text:style-name="T1042"><text:s/></text:span>por<text:span text:style-name="T1043"><text:s/></text:span><text:span text:style-name="T1044">motivos</text:span><text:span text:style-name="T1045"><text:s/></text:span>de<text:span text:style-name="T1046"><text:s/></text:span><text:span text:style-name="T1047">ordem</text:span><text:span text:style-name="T1048"><text:s/></text:span>técnica,<text:span text:style-name="T1049"><text:s/></text:span><text:span text:style-name="T1050">falha</text:span><text:span text:style-name="T1051"><text:s/></text:span>de<text:span text:style-name="T1052"><text:s/></text:span><text:span text:style-name="T1053">comunicação,</text:span><text:span text:style-name="T1054"><text:s/></text:span><text:span text:style-name="T1055">congestionamento</text:span><text:span text:style-name="T1056"><text:s/></text:span>de<text:span text:style-name="T1057"><text:s/></text:span><text:span text:style-name="T1058">linha,</text:span><text:span text:style-name="T1059"><text:s/></text:span><text:span text:style-name="T1060">bem</text:span><text:span text:style-name="T1061"><text:s/></text:span><text:span text:style-name="T1062">como</text:span><text:span text:style-name="T1063"><text:s/></text:span><text:span text:style-name="T1064">outros</text:span><text:span text:style-name="T1065"><text:s/></text:span><text:span text:style-name="T1066">fatores</text:span><text:span text:style-name="T1067"><text:s/></text:span>que<text:span text:style-name="T1068"><text:s/></text:span><text:span text:style-name="T1069">impossibilitem</text:span><text:span text:style-name="T1070"><text:s/></text:span>a<text:span text:style-name="T1071"><text:s/></text:span><text:span text:style-name="T1072">transferência</text:span><text:span text:style-name="T1073"><text:s/></text:span><text:span text:style-name="T1074">de</text:span><text:span text:style-name="T1075"><text:s/></text:span><text:span text:style-name="T1076">dados.</text:span></text:p>
            </text:list-item>
          </text:list>
        </text:list-item>
      </text:list>
      <text:p text:style-name="P1077"/>
      <text:list text:style-name="LFO9" text:continue-numbering="true">
        <text:list-item>
          <text:list>
            <text:list-item>
              <text:p text:style-name="P1078"><text:span text:style-name="T1079">Somente</text:span><text:span text:style-name="T1080"><text:s/></text:span><text:span text:style-name="T1081">serão</text:span><text:span text:style-name="T1082"><text:s/></text:span><text:span text:style-name="T1083">aceitas</text:span><text:span text:style-name="T1084"><text:s/></text:span>as<text:span text:style-name="T1085"><text:s/></text:span><text:span text:style-name="T1086">inscrições:</text:span></text:p>
            </text:list-item>
          </text:list>
        </text:list-item>
      </text:list>
      <text:list text:style-name="LFO6" text:continue-numbering="true">
        <text:list-item>
          <text:p text:style-name="P1087">que<text:span text:style-name="T1088"><text:s/></text:span><text:span text:style-name="T1089">apresentarem</text:span><text:span text:style-name="T1090"><text:s/></text:span><text:span text:style-name="T1091">toda</text:span><text:span text:style-name="T1092"><text:s/></text:span>a<text:span text:style-name="T1093"><text:s/></text:span><text:span text:style-name="T1094">documentação</text:span><text:span text:style-name="T1095"><text:s/></text:span><text:span text:style-name="T1096">exigida</text:span><text:span text:style-name="T1097"><text:s/></text:span>no<text:span text:style-name="T1098"><text:s/></text:span><text:span text:style-name="T1099">subitem</text:span><text:span text:style-name="T1100"><text:s/></text:span><text:span text:style-name="T1101">3.5;</text:span></text:p>
        </text:list-item>
        <text:list-item>
          <text:p text:style-name="P1102">para<text:span text:style-name="T1103"><text:s/></text:span>os<text:span text:style-name="T1104"><text:s/></text:span><text:span text:style-name="T1105">cargos</text:span><text:span text:style-name="T1106"><text:s/></text:span>de<text:span text:style-name="T1107"><text:s/></text:span><text:span text:style-name="T1108">interesse</text:span><text:span text:style-name="T1109"><text:s/></text:span>da<text:span text:style-name="T1110"><text:s/></text:span><text:span text:style-name="T1111">UFJF</text:span><text:span text:style-name="T1112"><text:s/></text:span><text:span text:style-name="T1113">constantes</text:span><text:span text:style-name="T1114"><text:s/></text:span>do<text:span text:style-name="T1115"><text:s/></text:span>Anexo<text:span text:style-name="T1116"><text:s/></text:span>I<text:span text:style-name="T1117"><text:s/></text:span><text:span text:style-name="T1118">desta</text:span><text:span text:style-name="T1119"><text:s/></text:span><text:span text:style-name="T1120">Chamada</text:span><text:span text:style-name="T1121"><text:s/></text:span><text:span text:style-name="T1122">Pública;</text:span></text:p>
        </text:list-item>
        <text:list-item>
          <text:p text:style-name="P1123">que<text:span text:style-name="T1124"><text:s/></text:span>tiverem<text:span text:style-name="T1125"><text:s/></text:span><text:span text:style-name="T1126">data</text:span><text:span text:style-name="T1127"><text:s/></text:span>de<text:span text:style-name="T1128"><text:s/></text:span><text:span text:style-name="T1129">envio</text:span><text:span text:style-name="T1130"><text:s/></text:span><text:span text:style-name="T1131">no</text:span><text:span text:style-name="T1132"><text:s/></text:span><text:span text:style-name="T1133">email</text:span><text:span text:style-name="T1134"><text:s/></text:span><text:span text:style-name="T1135">até</text:span><text:span text:style-name="T1136"><text:s/></text:span>a<text:span text:style-name="T1137"><text:s/></text:span><text:span text:style-name="T1138">data</text:span><text:span text:style-name="T1139"><text:s/></text:span>prevista<text:span text:style-name="T1140"><text:s/></text:span>no<text:span text:style-name="T1141"><text:s/></text:span><text:span text:style-name="T1142">subitem</text:span><text:span text:style-name="T1143"><text:s/></text:span><text:span text:style-name="T1144">3.2.</text:span></text:p>
        </text:list-item>
      </text:list>
      <text:p text:style-name="P1145"/>
      <text:list text:style-name="LFO9" text:continue-numbering="true">
        <text:list-item>
          <text:p text:style-name="P1146"><text:span text:style-name="T1147">DA</text:span><text:span text:style-name="T1148"><text:s/></text:span><text:span text:style-name="T1149">AVALIAÇÃO</text:span></text:p>
        </text:list-item>
      </text:list>
      <text:p text:style-name="P1150"/>
      <text:list text:style-name="LFO9" text:continue-numbering="true">
        <text:list-item>
          <text:list>
            <text:list-item>
              <text:p text:style-name="P1151"><text:span text:style-name="T1152">Encerrado</text:span><text:span text:style-name="T1153"><text:s/></text:span>o<text:span text:style-name="T1154"><text:s/></text:span><text:span text:style-name="T1155">período</text:span><text:span text:style-name="T1156"><text:s/></text:span>de<text:span text:style-name="T1157"><text:s/></text:span><text:span text:style-name="T1158">inscrição,</text:span><text:span text:style-name="T1159"><text:s/></text:span>a<text:span text:style-name="T1160"><text:s/></text:span><text:span text:style-name="T1161">Coordenação</text:span><text:span text:style-name="T1162"><text:s/></text:span><text:span text:style-name="T1163">de</text:span><text:span text:style-name="T1164"><text:s/></text:span><text:span text:style-name="T1165">Avaliação</text:span><text:span text:style-name="T1166"><text:s/></text:span>e<text:span text:style-name="T1167"><text:s/></text:span><text:span text:style-name="T1168">Movimentação</text:span><text:span text:style-name="T1169"><text:s/></text:span>de<text:span text:style-name="T1170"><text:s/></text:span><text:span text:style-name="T1171">Pessoas</text:span><text:span text:style-name="T1172"><text:s/></text:span>-<text:span text:style-name="T1173"><text:s/></text:span>CAMP/PROGEPE<text:span text:style-name="T1174"><text:s/></text:span><text:span text:style-name="T1175">examinará</text:span><text:span text:style-name="T1176"><text:s/></text:span>os<text:span text:style-name="T1177"><text:s/></text:span>documentos<text:span text:style-name="T1178"><text:s/></text:span><text:span text:style-name="T1179">exigidos</text:span><text:span text:style-name="T1180"><text:s/></text:span>(item<text:span text:style-name="T1181"><text:s/></text:span>3)<text:span text:style-name="T1182"><text:s/></text:span>e<text:span text:style-name="T1183"><text:s/></text:span><text:span text:style-name="T1184">desabilitará</text:span><text:span text:style-name="T1185"><text:s/></text:span>o<text:span text:style-name="T1186"><text:s/></text:span><text:span text:style-name="T1187">servidor</text:span><text:span text:style-name="T1188"><text:s/></text:span>que<text:span text:style-name="T1189"><text:s/></text:span><text:span text:style-name="T1190">tenha</text:span><text:span text:style-name="T1191"><text:s/></text:span>deixado<text:span text:style-name="T1192"><text:s/></text:span>de<text:span text:style-name="T1193"><text:s/></text:span><text:span text:style-name="T1194">atender</text:span><text:span text:style-name="T1195"><text:s/></text:span>as<text:span text:style-name="T1196"><text:s/></text:span><text:span text:style-name="T1197">exigências</text:span><text:span text:style-name="T1198"><text:s/></text:span><text:span text:style-name="T1199">desta</text:span><text:span text:style-name="T1200"><text:s/></text:span><text:span text:style-name="T1201">Chamada</text:span><text:span text:style-name="T1202"><text:s/></text:span>Pública.</text:p>
            </text:list-item>
          </text:list>
        </text:list-item>
      </text:list>
      <text:p text:style-name="P1203"/>
      <text:list text:style-name="LFO9" text:continue-numbering="true">
        <text:list-item>
          <text:list>
            <text:list-item>
              <text:p text:style-name="P1204"><text:span text:style-name="T1205">Conforme</text:span><text:span text:style-name="T1206"><text:s/></text:span><text:span text:style-name="T1207">cronograma</text:span><text:span text:style-name="T1208"><text:s/></text:span><text:span text:style-name="T1209">constante</text:span><text:span text:style-name="T1210"><text:s/></text:span><text:span text:style-name="T1211">do</text:span><text:span text:style-name="T1212"><text:s/></text:span>Anexo<text:span text:style-name="T1213"><text:s/></text:span><text:span text:style-name="T1214">II,</text:span><text:span text:style-name="T1215"><text:s/></text:span>a<text:span text:style-name="T1216"><text:s/></text:span><text:span text:style-name="T1217">PROGEPE</text:span><text:span text:style-name="T1218"><text:s/></text:span>irá<text:span text:style-name="T1219"><text:s/></text:span><text:span text:style-name="T1220">divulgar</text:span><text:span text:style-name="T1221"><text:s/></text:span>a<text:span text:style-name="T1222"><text:s/></text:span><text:span text:style-name="T1223">relação</text:span><text:span text:style-name="T1224"><text:s/></text:span>dos<text:span text:style-name="T1225"><text:s/></text:span><text:span text:style-name="T1226">servidores</text:span><text:span text:style-name="T1227"><text:s/></text:span><text:span text:style-name="T1228">desabilitados</text:span><text:span text:style-name="T1229"><text:s/></text:span>a<text:span text:style-name="T1230"><text:s/></text:span><text:span text:style-name="T1231">que</text:span><text:span text:style-name="T1232"><text:s/></text:span><text:span text:style-name="T1233">se</text:span><text:span text:style-name="T1234"><text:s/></text:span><text:span text:style-name="T1235">refere</text:span><text:span text:style-name="T1236"><text:s/></text:span>o<text:span text:style-name="T1237"><text:s/></text:span><text:span text:style-name="T1238">subitem</text:span><text:span text:style-name="T1239"><text:s/></text:span><text:span text:style-name="T1240">4.1.</text:span></text:p>
              <text:list text:continue-numbering="true">
                <text:list-item>
                  <text:p text:style-name="P1241">O<text:span text:style-name="T1242"><text:s/></text:span><text:span text:style-name="T1243">exame</text:span><text:span text:style-name="T1244"><text:s/></text:span>da<text:span text:style-name="T1245"><text:s/></text:span>documentação<text:span text:style-name="T1246"><text:s/></text:span>de<text:span text:style-name="T1247"><text:s/></text:span>que<text:span text:style-name="T1248"><text:s/></text:span>trata<text:span text:style-name="T1249"><text:s/></text:span>o<text:span text:style-name="T1250"><text:s/></text:span>subitem<text:span text:style-name="T1251"><text:s/></text:span><text:span text:style-name="T1252">4.1</text:span><text:span text:style-name="T1253"><text:s/></text:span>possui<text:span text:style-name="T1254"><text:s/></text:span>caráter<text:span text:style-name="T1255"><text:s/></text:span><text:span text:style-name="T1256">irrecorrível</text:span><text:span text:style-name="T1257"><text:s/></text:span>e<text:span text:style-name="T1258"><text:s/></text:span>não<text:span text:style-name="T1259"><text:s/></text:span><text:span text:style-name="T1260">será</text:span><text:span text:style-name="T1261"><text:s/></text:span>permitida<text:span text:style-name="T1262"><text:s/></text:span>a<text:span text:style-name="T1263"><text:s/></text:span><text:span text:style-name="T1264">complementação</text:span><text:span text:style-name="T1265"><text:s/></text:span>de<text:span text:style-name="T1266"><text:s/></text:span><text:span text:style-name="T1267">qualquer</text:span><text:span text:style-name="T1268"><text:s/></text:span><text:span text:style-name="T1269">informação</text:span><text:span text:style-name="T1270"><text:s/></text:span>ou<text:span text:style-name="T1271"><text:s/></text:span><text:span text:style-name="T1272">documento.</text:span></text:p>
                </text:list-item>
              </text:list>
            </text:list-item>
          </text:list>
        </text:list-item>
      </text:list>
      <text:p text:style-name="P1273"/>
      <text:list text:style-name="LFO5" text:continue-numbering="true">
        <text:list-item>
          <text:list>
            <text:list-item>
              <text:p text:style-name="P1274">Após<text:span text:style-name="T1275"><text:s/></text:span>o<text:span text:style-name="T1276"><text:s/></text:span><text:span text:style-name="T1277">exame</text:span><text:span text:style-name="T1278"><text:s/></text:span>a<text:span text:style-name="T1279"><text:s/></text:span>que<text:span text:style-name="T1280"><text:s/></text:span><text:span text:style-name="T1281">se</text:span><text:span text:style-name="T1282"><text:s/></text:span>refere<text:span text:style-name="T1283"><text:s/></text:span>o<text:span text:style-name="T1284"><text:s/></text:span><text:span text:style-name="T1285">subitem</text:span><text:span text:style-name="T1286"><text:s/></text:span><text:span text:style-name="T1287">4.1,</text:span><text:span text:style-name="T1288"><text:s/></text:span>a<text:span text:style-name="T1289"><text:s/></text:span><text:span text:style-name="T1290">avaliação</text:span><text:span text:style-name="T1291"><text:s/></text:span>dos<text:span text:style-name="T1292"><text:s/></text:span>pedidos<text:span text:style-name="T1293"><text:s/></text:span>de<text:span text:style-name="T1294"><text:s/></text:span><text:span text:style-name="T1295">redistribuição</text:span><text:span text:style-name="T1296"><text:s/></text:span><text:span text:style-name="T1297">será</text:span><text:span text:style-name="T1298"><text:s/></text:span><text:span text:style-name="T1299">feita</text:span><text:span text:style-name="T1300"><text:s/></text:span>por<text:span text:style-name="T1301"><text:s/></text:span>meio<text:span text:style-name="T1302"><text:s/></text:span>da<text:span text:style-name="T1303"><text:s/></text:span><text:span text:style-name="T1304">análise</text:span><text:span text:style-name="T1305"><text:s/></text:span>da<text:span text:style-name="T1306"><text:s/></text:span><text:span text:style-name="T1307">documentação</text:span><text:span text:style-name="T1308"><text:s/></text:span><text:span text:style-name="T1309">encaminhada</text:span><text:span text:style-name="T1310"><text:s/></text:span>pelo<text:span text:style-name="T1311"><text:s/></text:span><text:span text:style-name="T1312">servidor,</text:span><text:span text:style-name="T1313"><text:s/></text:span><text:span text:style-name="T1314">realizada</text:span><text:span text:style-name="T1315"><text:s/></text:span>pela<text:span text:style-name="T1316"><text:s/></text:span><text:span text:style-name="T1317">unidade</text:span><text:span text:style-name="T1318"><text:s/></text:span>de<text:span text:style-name="T1319"><text:s/></text:span><text:span text:style-name="T1320">lotação</text:span><text:span text:style-name="T1321"><text:s/></text:span>na<text:span text:style-name="T1322"><text:s/></text:span><text:span text:style-name="T1323">UFJF</text:span><text:span text:style-name="T1324"><text:s/></text:span>em<text:span text:style-name="T1325"><text:s/></text:span>que<text:span text:style-name="T1326"><text:s/></text:span>cada<text:span text:style-name="T1327"><text:s/></text:span><text:span text:style-name="T1328">vaga</text:span><text:span text:style-name="T1329"><text:s/></text:span>estará<text:span text:style-name="T1330"><text:s/></text:span><text:span text:style-name="T1331">vinculada.</text:span></text:p>
            </text:list-item>
            <text:list-item>
              <text:p text:style-name="P1332">A critério<text:span text:style-name="T1333"><text:s/></text:span>da<text:s/><text:span text:style-name="T1334">unidade</text:span><text:span text:style-name="T1335"><text:s/></text:span>de<text:span text:style-name="T1336"><text:s/></text:span><text:span text:style-name="T1337">lotação</text:span><text:span text:style-name="T1338"><text:s/></text:span>poderá<text:span text:style-name="T1339"><text:s/>ser</text:span><text:span text:style-name="T1340"><text:s/></text:span><text:span text:style-name="T1341">agendada</text:span><text:s/><text:span text:style-name="T1342">entrevista com</text:span><text:span text:style-name="T1343"><text:s/></text:span>o<text:span text:style-name="T1344"><text:s/></text:span><text:span text:style-name="T1345">servidor</text:span><text:span text:style-name="T1346"><text:s/></text:span>para uma<text:span text:style-name="T1347"><text:s/></text:span><text:span text:style-name="T1348">melhor</text:span><text:span text:style-name="T1349"><text:s/></text:span>análise<text:span text:style-name="T1350"><text:s/></text:span><text:span text:style-name="T1351">quanto</text:span><text:span text:style-name="T1352"><text:s/></text:span>ao<text:span text:style-name="T1353"><text:s/></text:span><text:span text:style-name="T1354">atendimento</text:span><text:span text:style-name="T1355"><text:s/></text:span>ao<text:span text:style-name="T1356"><text:s/></text:span><text:span text:style-name="T1357">interesse</text:span><text:span text:style-name="T1358"><text:s/></text:span><text:span text:style-name="T1359">da</text:span><text:span text:style-name="T1360"><text:s/></text:span><text:span text:style-name="T1361">administração.</text:span><text:span text:style-name="T1362"><text:s/></text:span>O<text:span text:style-name="T1363"><text:s/></text:span><text:span text:style-name="T1364">agendamento</text:span><text:span text:style-name="T1365"><text:s/></text:span>da<text:span text:style-name="T1366"><text:s/></text:span><text:span text:style-name="T1367">entrevista</text:span><text:span text:style-name="T1368"><text:s/></text:span><text:span text:style-name="T1369">(se</text:span><text:span text:style-name="T1370"><text:s/></text:span>houver)<text:span text:style-name="T1371"><text:s/></text:span><text:span text:style-name="T1372">será</text:span><text:span text:style-name="T1373"><text:s/></text:span><text:span text:style-name="T1374">comunicado</text:span><text:span text:style-name="T1375"><text:s/></text:span>ao<text:span text:style-name="T1376"><text:s/></text:span><text:span text:style-name="T1377">servidor</text:span><text:span text:style-name="T1378"><text:s/></text:span><text:span text:style-name="T1379">pelo</text:span><text:span text:style-name="T1380"><text:s/></text:span><text:span text:style-name="T1381">e-mail</text:span><text:span text:style-name="T1382"><text:s/></text:span><text:span text:style-name="T1383">informado</text:span><text:span text:style-name="T1384"><text:s/></text:span>na<text:span text:style-name="T1385"><text:s/></text:span>ficha<text:span text:style-name="T1386"><text:s/></text:span>de<text:span text:style-name="T1387"><text:s/></text:span><text:span text:style-name="T1388">inscrição</text:span><text:span text:style-name="T1389"><text:s/></text:span><text:span text:style-name="T1390">(Anexo</text:span><text:span text:style-name="T1391"><text:s/></text:span><text:span text:style-name="T1392">III).</text:span></text:p>
            </text:list-item>
          </text:list>
        </text:list-item>
      </text:list>
      <text:p text:style-name="P1393"/>
      <text:list text:style-name="LFO5" text:continue-numbering="true">
        <text:list-item>
          <text:list>
            <text:list-item>
              <text:p text:style-name="P1394">A<text:span text:style-name="T1395"><text:s/></text:span><text:span text:style-name="T1396">entrevista</text:span><text:span text:style-name="T1397"><text:s/></text:span>a<text:span text:style-name="T1398"><text:s/></text:span><text:span text:style-name="T1399">que</text:span><text:span text:style-name="T1400"><text:s/></text:span><text:span text:style-name="T1401">se</text:span><text:span text:style-name="T1402"><text:s/></text:span>refere<text:span text:style-name="T1403"><text:s/></text:span>o<text:span text:style-name="T1404"><text:s/></text:span><text:span text:style-name="T1405">subitem</text:span><text:span text:style-name="T1406"><text:s/></text:span><text:span text:style-name="T1407">4.4</text:span><text:span text:style-name="T1408"><text:s/></text:span><text:span text:style-name="T1409">poderá</text:span><text:span text:style-name="T1410"><text:s/></text:span><text:span text:style-name="T1411">ser</text:span><text:span text:style-name="T1412"><text:s/></text:span><text:span text:style-name="T1413">realizada</text:span><text:span text:style-name="T1414"><text:s/></text:span><text:span text:style-name="T1415">presencialmente</text:span><text:span text:style-name="T1416"><text:s/></text:span>ou<text:span text:style-name="T1417"><text:s/></text:span>por<text:span text:style-name="T1418"><text:s/></text:span><text:span text:style-name="T1419">videoconferência,</text:span><text:span text:style-name="T1420"><text:s/></text:span>a<text:span text:style-name="T1421"><text:s/></text:span><text:span text:style-name="T1422">critério</text:span><text:span text:style-name="T1423"><text:s/></text:span>da<text:span text:style-name="T1424"><text:s/></text:span><text:span text:style-name="T1425">unidade</text:span><text:span text:style-name="T1426"><text:s/></text:span>de<text:span text:style-name="T1427"><text:s/></text:span><text:span text:style-name="T1428">lotação.</text:span></text:p>
            </text:list-item>
            <text:list-item>
              <text:p text:style-name="P1429">A<text:span text:style-name="T1430"><text:s/></text:span><text:span text:style-name="T1431">avaliação</text:span><text:span text:style-name="T1432"><text:s/></text:span><text:span text:style-name="T1433">dos</text:span><text:span text:style-name="T1434"><text:s/></text:span><text:span text:style-name="T1435">pedidos</text:span><text:span text:style-name="T1436"><text:s/></text:span><text:span text:style-name="T1437">de</text:span><text:span text:style-name="T1438"><text:s/></text:span><text:span text:style-name="T1439">redistribuição,</text:span><text:span text:style-name="T1440"><text:s/></text:span>incluída<text:span text:style-name="T1441"><text:s/></text:span>a<text:span text:style-name="T1442"><text:s/></text:span><text:span text:style-name="T1443">análise</text:span><text:span text:style-name="T1444"><text:s/></text:span>da<text:span text:style-name="T1445"><text:s/></text:span><text:span text:style-name="T1446">documentação</text:span><text:span text:style-name="T1447"><text:s/></text:span>e<text:span text:style-name="T1448"><text:s/></text:span>a<text:span text:style-name="T1449"><text:s/></text:span><text:span text:style-name="T1450">entrevista</text:span><text:span text:style-name="T1451"><text:s/></text:span>(quando<text:span text:style-name="T1452"><text:s/></text:span><text:span text:style-name="T1453">houver),</text:span><text:span text:style-name="T1454"><text:s/></text:span><text:span text:style-name="T1455">ocorrerá</text:span><text:span text:style-name="T1456"><text:s/></text:span><text:span text:style-name="T1457">conforme</text:span><text:span text:style-name="T1458"><text:s/></text:span><text:span text:style-name="T1459">cronograma</text:span><text:span text:style-name="T1460"><text:s/></text:span><text:span text:style-name="T1461">constante</text:span><text:span text:style-name="T1462"><text:s/></text:span><text:span text:style-name="T1463">do</text:span><text:span text:style-name="T1464"><text:s/></text:span><text:span text:style-name="T1465">Anexo</text:span><text:span text:style-name="T1466"><text:s/></text:span><text:span text:style-name="T1467">II.</text:span></text:p>
            </text:list-item>
          </text:list>
        </text:list-item>
      </text:list>
      <text:p text:style-name="P1468"/>
      <text:list text:style-name="LFO5" text:continue-numbering="true">
        <text:list-item>
          <text:list>
            <text:list-item>
              <text:p text:style-name="P1492">A<text:span text:style-name="T1493"><text:s/></text:span><text:span text:style-name="T1494">avaliação</text:span><text:span text:style-name="T1495"><text:s/></text:span>de<text:span text:style-name="T1496"><text:s/></text:span>que<text:span text:style-name="T1497"><text:s/></text:span><text:span text:style-name="T1498">trata</text:span><text:span text:style-name="T1499"><text:s/></text:span>o<text:span text:style-name="T1500"><text:s/></text:span><text:span text:style-name="T1501">subitem</text:span><text:span text:style-name="T1502"><text:s/></text:span><text:span text:style-name="T1503">4.3,</text:span><text:span text:style-name="T1504"><text:s/></text:span><text:span text:style-name="T1505">de</text:span><text:span text:style-name="T1506"><text:s/></text:span>caráter<text:span text:style-name="T1507"><text:s/></text:span><text:span text:style-name="T1508">discricionário</text:span><text:span text:style-name="T1509"><text:s/></text:span>da<text:span text:style-name="T1510"><text:s/></text:span><text:span text:style-name="T1511">UFJF</text:span><text:span text:style-name="T1512"><text:s/></text:span>e<text:span text:style-name="T1513"><text:s/></text:span><text:span text:style-name="T1514">irrecorrível,</text:span><text:span text:style-name="T1515"><text:s/></text:span><text:span text:style-name="T1516">analisará,</text:span><text:span text:style-name="T1517"><text:s/></text:span>dentre<text:span text:style-name="T1518"><text:s/></text:span><text:span text:style-name="T1519">outros</text:span><text:span text:style-name="T1520"><text:s/></text:span><text:span text:style-name="T1521">aspectos,</text:span><text:span text:style-name="T1522"><text:s/></text:span>a<text:span text:style-name="T1523"><text:s/></text:span>experiência<text:span text:style-name="T1524"><text:s/></text:span>na<text:span text:style-name="T1525"><text:s/></text:span><text:span text:style-name="T1526">área</text:span><text:span text:style-name="T1527"><text:s/></text:span>a<text:span text:style-name="T1528"><text:s/></text:span><text:span text:style-name="T1529">qual</text:span><text:span text:style-name="T1530"><text:s/></text:span>a<text:span text:style-name="T1531"><text:s/></text:span><text:span text:style-name="T1532">vaga</text:span><text:span text:style-name="T1533"><text:s/></text:span><text:span text:style-name="T1534">se</text:span><text:span text:style-name="T1535"><text:s/></text:span>destina,<text:span text:style-name="T1536"><text:s/></text:span><text:span text:style-name="T1537">bem<text:s/></text:span><text:span text:style-name="T1538">como</text:span><text:span text:style-name="T1539"><text:s/></text:span>o<text:span text:style-name="T1540"><text:s/></text:span><text:span text:style-name="T1541">conhecimento</text:span><text:span text:style-name="T1542"><text:s/></text:span>de<text:span text:style-name="T1543"><text:s/></text:span>ferramentas<text:span text:style-name="T1544"><text:s/></text:span>e<text:span text:style-name="T1545"><text:s/></text:span><text:span text:style-name="T1546">recursos</text:span><text:span text:style-name="T1547"><text:s/></text:span>técnicos<text:span text:style-name="T1548"><text:s/></text:span>para<text:span text:style-name="T1549"><text:s/></text:span><text:span text:style-name="T1550">exercício</text:span><text:span text:style-name="T1551"><text:s/></text:span>das<text:span text:style-name="T1552"><text:s/></text:span><text:span text:style-name="T1553">atividades</text:span><text:span text:style-name="T1554"><text:s/></text:span><text:span text:style-name="T1555">desenvolvidas,</text:span><text:span text:style-name="T1556"><text:s/></text:span>visando<text:span text:style-name="T1557"><text:s/></text:span>à<text:span text:style-name="T1558"><text:s/></text:span><text:span text:style-name="T1559">melhor</text:span><text:span text:style-name="T1560"><text:s/></text:span><text:span text:style-name="T1561">adequação</text:span><text:span text:style-name="T1562"><text:s/></text:span>às<text:span text:style-name="T1563"><text:s/></text:span><text:span text:style-name="T1564">rotinas/competências</text:span><text:span text:style-name="T1565"><text:s/></text:span>do<text:span text:style-name="T1566"><text:s/></text:span><text:span text:style-name="T1567">setor.</text:span></text:p>
            </text:list-item>
          </text:list>
        </text:list-item>
      </text:list>
      <text:p text:style-name="P1568"/>
      <text:list text:style-name="LFO5" text:continue-numbering="true">
        <text:list-item>
          <text:list>
            <text:list-item>
              <text:p text:style-name="P1569">No<text:span text:style-name="T1570"><text:s/></text:span>momento<text:span text:style-name="T1571"><text:s/></text:span>de<text:span text:style-name="T1572"><text:s/></text:span>realização<text:span text:style-name="T1573"><text:s/></text:span>da<text:span text:style-name="T1574"><text:s/></text:span><text:span text:style-name="T1575">avaliação,</text:span><text:span text:style-name="T1576"><text:s/></text:span>poderão<text:span text:style-name="T1577"><text:s/></text:span><text:span text:style-name="T1578">ser</text:span><text:span text:style-name="T1579"><text:s/></text:span><text:span text:style-name="T1580">solicitados</text:span><text:span text:style-name="T1581"><text:s/></text:span>outros<text:span text:style-name="T1582"><text:s/></text:span><text:span text:style-name="T1583">documentos</text:span><text:span text:style-name="T1584"><text:s/></text:span><text:span text:style-name="T1585">considerados</text:span><text:span text:style-name="T1586"><text:s/></text:span><text:span text:style-name="T1587">pertinentes.</text:span></text:p>
            </text:list-item>
          </text:list>
        </text:list-item>
      </text:list>
      <text:p text:style-name="P1588"/>
      <text:list text:style-name="LFO9" text:continue-numbering="true">
        <text:list-item>
          <text:p text:style-name="P1589"><text:span text:style-name="T1590">DO</text:span><text:span text:style-name="T1591"><text:s/></text:span><text:span text:style-name="T1592">RESULTADO</text:span></text:p>
        </text:list-item>
      </text:list>
      <text:p text:style-name="P1593"/>
      <text:list text:style-name="LFO9" text:continue-numbering="true">
        <text:list-item>
          <text:list>
            <text:list-item>
              <text:p text:style-name="P1594">A<text:span text:style-name="T1595"><text:s/></text:span>lista<text:span text:style-name="T1596"><text:s/></text:span><text:span text:style-name="T1597">contendo</text:span><text:span text:style-name="T1598"><text:s/></text:span><text:span text:style-name="T1599">o(s)</text:span><text:span text:style-name="T1600"><text:s/></text:span><text:span text:style-name="T1601">nome(s)</text:span><text:span text:style-name="T1602"><text:s/></text:span><text:span text:style-name="T1603">do(s)</text:span><text:span text:style-name="T1604"><text:s/></text:span><text:span text:style-name="T1605">servidor(es)</text:span><text:span text:style-name="T1606"><text:s/></text:span><text:span text:style-name="T1607">aprovado(s),</text:span><text:span text:style-name="T1608"><text:s/></text:span>após<text:span text:style-name="T1609"><text:s/></text:span>a<text:span text:style-name="T1610"><text:s/></text:span><text:span text:style-name="T1611">avaliação</text:span><text:span text:style-name="T1612"><text:s/></text:span>de<text:span text:style-name="T1613"><text:s/></text:span>que<text:span text:style-name="T1614"><text:s/></text:span><text:span text:style-name="T1615">trata</text:span><text:span text:style-name="T1616"><text:s/></text:span>o<text:span text:style-name="T1617"><text:s/></text:span><text:span text:style-name="T1618">subitem</text:span><text:span text:style-name="T1619"><text:s/></text:span><text:span text:style-name="T1620">4.3,</text:span><text:span text:style-name="T1621"><text:s/></text:span><text:span text:style-name="T1622">será</text:span><text:span text:style-name="T1623"><text:s/></text:span><text:span text:style-name="T1624">publicada</text:span><text:span text:style-name="T1625"><text:s/></text:span>no<text:span text:style-name="T1626"><text:s/></text:span>site<text:span text:style-name="T1627"><text:s/></text:span>da<text:span text:style-name="T1628"><text:s/></text:span><text:span text:style-name="T1629">Pró-Reitoria</text:span><text:span text:style-name="T1630"><text:s/></text:span>de<text:span text:style-name="T1631"><text:s/></text:span><text:span text:style-name="T1632">Gestão</text:span><text:span text:style-name="T1633"><text:s/></text:span>de<text:span text:style-name="T1634"><text:s/></text:span><text:span text:style-name="T1635">Pessoas</text:span><text:span text:style-name="T1636"><text:s/></text:span>-<text:span text:style-name="T1637"><text:s/></text:span><text:span text:style-name="T1638">PROGEPE:</text:span><text:span text:style-name="T1639"><text:s/></text:span><text:s/><text:a xlink:href="http://www.ufjf.br/progepe/" office:target-frame-name="_top" xlink:show="replace"><text:span text:style-name="T1640">http://www.ufjf.br/progepe/</text:span><text:span text:style-name="T1641">,</text:span><text:span text:style-name="T1642"><text:s/></text:span></text:a><text:span text:style-name="T1643">conforme</text:span><text:span text:style-name="T1644"><text:s/></text:span><text:span text:style-name="T1645">cronograma</text:span><text:span text:style-name="T1646"><text:s/></text:span><text:span text:style-name="T1647">constante</text:span><text:span text:style-name="T1648"><text:s/></text:span>do<text:span text:style-name="T1649"><text:s/></text:span><text:span text:style-name="T1650">Anexo</text:span><text:span text:style-name="T1651"><text:s/></text:span><text:span text:style-name="T1652">II.</text:span></text:p>
            </text:list-item>
          </text:list>
        </text:list-item>
      </text:list>
      <text:p text:style-name="P1653"/>
      <text:list text:style-name="LFO9" text:continue-numbering="true">
        <text:list-item>
          <text:list>
            <text:list-item>
              <text:p text:style-name="P1654"><text:span text:style-name="T1655">Não</text:span><text:span text:style-name="T1656"><text:s/></text:span>haverá<text:span text:style-name="T1657"><text:s/></text:span>lista<text:span text:style-name="T1658"><text:s/></text:span>de<text:span text:style-name="T1659"><text:s/></text:span><text:span text:style-name="T1660">classificação,</text:span><text:span text:style-name="T1661"><text:s/></text:span><text:span text:style-name="T1662">sendo</text:span><text:span text:style-name="T1663"><text:s/></text:span><text:span text:style-name="T1664">aprovado(s)</text:span><text:span text:style-name="T1665"><text:s/></text:span>apenas<text:span text:style-name="T1666"><text:s/></text:span><text:span text:style-name="T1667">o(s)</text:span><text:span text:style-name="T1668"><text:s/></text:span><text:span text:style-name="T1669">servidor(es)</text:span><text:span text:style-name="T1670"><text:s/></text:span><text:span text:style-name="T1671">dentro</text:span><text:span text:style-name="T1672"><text:s/></text:span>do<text:span text:style-name="T1673"><text:s/></text:span>número<text:span text:style-name="T1674"><text:s/></text:span>de<text:span text:style-name="T1675"><text:s/></text:span><text:span text:style-name="T1676">vagas</text:span><text:span text:style-name="T1677"><text:s/></text:span><text:span text:style-name="T1678">disponibilizadas.</text:span></text:p>
            </text:list-item>
          </text:list>
        </text:list-item>
      </text:list>
      <text:p text:style-name="P1679"/>
      <text:list text:style-name="LFO9" text:continue-numbering="true">
        <text:list-item>
          <text:list>
            <text:list-item>
              <text:p text:style-name="P1680">A<text:span text:style-name="T1681"><text:s/></text:span><text:span text:style-name="T1682">UFJF</text:span><text:span text:style-name="T1683"><text:s/></text:span><text:span text:style-name="T1684">solicitará</text:span><text:span text:style-name="T1685"><text:s/></text:span><text:span text:style-name="T1686">dos</text:span><text:span text:style-name="T1687"><text:s/></text:span><text:span text:style-name="T1688">servidores</text:span><text:span text:style-name="T1689"><text:s/></text:span><text:span text:style-name="T1690">aprovados,</text:span><text:span text:style-name="T1691"><text:s/></text:span>dentre<text:span text:style-name="T1692"><text:s/></text:span><text:span text:style-name="T1693">outros,</text:span><text:span text:style-name="T1694"><text:s/></text:span>os<text:span text:style-name="T1695"><text:s/></text:span><text:span text:style-name="T1696">seguintes</text:span><text:span text:style-name="T1697"><text:s/></text:span><text:span text:style-name="T1698">documentos:</text:span></text:p>
            </text:list-item>
          </text:list>
        </text:list-item>
      </text:list>
      <text:list text:style-name="LFO4" text:continue-numbering="true">
        <text:list-item>
          <text:p text:style-name="P1699"><text:span text:style-name="T1700">Histórico</text:span><text:span text:style-name="T1701"><text:s/></text:span><text:span text:style-name="T1702">funcional</text:span><text:span text:style-name="T1703"><text:s/></text:span><text:span text:style-name="T1704">completo,</text:span><text:span text:style-name="T1705"><text:s/></text:span><text:span text:style-name="T1706">fornecido</text:span><text:span text:style-name="T1707"><text:s/></text:span><text:span text:style-name="T1708">pela</text:span><text:span text:style-name="T1709"><text:s/></text:span>unidade<text:span text:style-name="T1710"><text:s/></text:span>de<text:span text:style-name="T1711"><text:s/></text:span><text:span text:style-name="T1712">gestão</text:span><text:span text:style-name="T1713"><text:s/></text:span>de<text:span text:style-name="T1714"><text:s/></text:span><text:span text:style-name="T1715">pessoas</text:span><text:span text:style-name="T1716"><text:s/></text:span>do<text:span text:style-name="T1717"><text:s/></text:span><text:span text:style-name="T1718">órgão</text:span><text:span text:style-name="T1719"><text:s/></text:span><text:span text:style-name="T1720">de</text:span><text:span text:style-name="T1721"><text:s/></text:span><text:span text:style-name="T1722">lotação,</text:span><text:span text:style-name="T1723"><text:s/></text:span><text:span text:style-name="T1724">com</text:span><text:s/><text:span text:style-name="T1725">detalhamento</text:span><text:span text:style-name="T1726"><text:s/></text:span><text:span text:style-name="T1727">das</text:span><text:s text:c="2"/><text:span text:style-name="T1728">informações</text:span><text:span text:style-name="T1729"><text:s/></text:span><text:span text:style-name="T1730">rotineiras,</text:span><text:s/><text:span text:style-name="T1731">como:</text:span><text:span text:style-name="T1732"><text:s/></text:span>tempo<text:span text:style-name="T1733"><text:s/></text:span>de<text:span text:style-name="T1734"><text:s/></text:span><text:span text:style-name="T1735">serviço,</text:span><text:span text:style-name="T1736"><text:s/></text:span>faltas,<text:s/><text:span text:style-name="T1737">licenças</text:span><text:span text:style-name="T1738"><text:s/></text:span>e<text:span text:style-name="T1739"><text:s/></text:span><text:span text:style-name="T1740">afastamentos;</text:span></text:p>
        </text:list-item>
        <text:list-item>
          <text:p text:style-name="P1741"><text:span text:style-name="T1742">Declaração</text:span><text:span text:style-name="T1743"><text:s/></text:span><text:span text:style-name="T1744">institucional</text:span><text:span text:style-name="T1745"><text:s/></text:span><text:span text:style-name="T1746">informando</text:span><text:span text:style-name="T1747"><text:s/></text:span><text:span text:style-name="T1748">se</text:span><text:span text:style-name="T1749"><text:s/></text:span><text:span text:style-name="T1750">responde</text:span><text:span text:style-name="T1751"><text:s/></text:span>ou<text:span text:style-name="T1752"><text:s/></text:span>não<text:span text:style-name="T1753"><text:s/></text:span>a<text:span text:style-name="T1754"><text:s/></text:span><text:span text:style-name="T1755">processo</text:span><text:span text:style-name="T1756"><text:s/></text:span><text:span text:style-name="T1757">administrativo</text:span><text:span text:style-name="T1758"><text:s/></text:span><text:span text:style-name="T1759">disciplinar</text:span><text:span text:style-name="T1760"><text:s/></text:span>/<text:span text:style-name="T1761"><text:s/></text:span>sindicância;</text:p>
        </text:list-item>
        <text:list-item>
          <text:p text:style-name="P1762"><text:span text:style-name="T1763">Declaração</text:span><text:span text:style-name="T1764"><text:s/></text:span><text:span text:style-name="T1765">institucional</text:span><text:span text:style-name="T1766"><text:s/></text:span><text:span text:style-name="T1767">informando</text:span><text:span text:style-name="T1768"><text:s/></text:span><text:span text:style-name="T1769">se</text:span><text:span text:style-name="T1770"><text:s/></text:span><text:span text:style-name="T1771">sofreu</text:span><text:span text:style-name="T1772"><text:s/></text:span><text:span text:style-name="T1773">penalidades</text:span><text:span text:style-name="T1774"><text:s/></text:span><text:span text:style-name="T1775">disciplinares</text:span><text:span text:style-name="T1776"><text:s/></text:span><text:span text:style-name="T1777">previstas</text:span><text:span text:style-name="T1778"><text:s/></text:span><text:span text:style-name="T1779">no</text:span><text:span text:style-name="T1780"><text:s/></text:span><text:span text:style-name="T1781">artigo</text:span><text:span text:style-name="T1782"><text:s/></text:span>127<text:span text:style-name="T1783"><text:s/></text:span><text:span text:style-name="T1784">da</text:span><text:span text:style-name="T1785"><text:s/></text:span><text:span text:style-name="T1786">Lei</text:span><text:span text:style-name="T1787"><text:s/></text:span>nº<text:span text:style-name="T1788"><text:s/></text:span><text:span text:style-name="T1789">8.112/1990,</text:span><text:span text:style-name="T1790"><text:s/></text:span>nos<text:span text:style-name="T1791"><text:s/></text:span><text:span text:style-name="T1792">últimos</text:span><text:span text:style-name="T1793"><text:s/></text:span>05<text:span text:style-name="T1794"><text:s/></text:span><text:span text:style-name="T1795">(cinco)</text:span><text:span text:style-name="T1796"><text:s/></text:span><text:span text:style-name="T1797">anos;</text:span></text:p>
        </text:list-item>
        <text:list-item>
          <text:p text:style-name="P1798"><text:span text:style-name="T1799">Atestado</text:span><text:span text:style-name="T1800"><text:s/></text:span><text:span text:style-name="T1801">de</text:span><text:span text:style-name="T1802"><text:s/></text:span><text:span text:style-name="T1803">saúde</text:span><text:span text:style-name="T1804"><text:s/></text:span><text:span text:style-name="T1805">ocupacional,</text:span><text:span text:style-name="T1806"><text:s/></text:span><text:span text:style-name="T1807">emitido</text:span><text:span text:style-name="T1808"><text:s/></text:span>pelo<text:span text:style-name="T1809"><text:s/></text:span>setor<text:span text:style-name="T1810"><text:s/></text:span><text:span text:style-name="T1811">competente.</text:span></text:p>
        </text:list-item>
      </text:list>
      <text:p text:style-name="P1812"/>
      <text:list text:style-name="LFO3" text:continue-numbering="true">
        <text:list-item>
          <text:list>
            <text:list-item>
              <text:list>
                <text:list-item>
                  <text:p text:style-name="P1813">A<text:span text:style-name="T1814"><text:s/></text:span>documentação<text:span text:style-name="T1815"><text:s/></text:span><text:span text:style-name="T1816">de</text:span><text:span text:style-name="T1817"><text:s/></text:span><text:span text:style-name="T1818">que</text:span><text:span text:style-name="T1819"><text:s/></text:span><text:span text:style-name="T1820">trata</text:span><text:span text:style-name="T1821"><text:s/></text:span>o<text:span text:style-name="T1822"><text:s/></text:span><text:span text:style-name="T1823">subitem</text:span><text:span text:style-name="T1824"><text:s/></text:span><text:span text:style-name="T1825">5.3</text:span><text:span text:style-name="T1826"><text:s/></text:span>deverá<text:span text:style-name="T1827"><text:s/></text:span><text:span text:style-name="T1828">ser</text:span><text:span text:style-name="T1829"><text:s/></text:span><text:span text:style-name="T1830">apresentada</text:span><text:span text:style-name="T1831"><text:s/></text:span><text:span text:style-name="T1832">no</text:span><text:span text:style-name="T1833"><text:s/></text:span><text:span text:style-name="T1834">prazo</text:span><text:span text:style-name="T1835"><text:s/></text:span>de<text:span text:style-name="T1836"><text:s/></text:span>15<text:span text:style-name="T1837"><text:s/></text:span><text:span text:style-name="T1838">(quinze)</text:span><text:span text:style-name="T1839"><text:s/></text:span>dias<text:span text:style-name="T1840"><text:s/></text:span>a<text:span text:style-name="T1841"><text:s/></text:span><text:span text:style-name="T1842">partir</text:span><text:span text:style-name="T1843"><text:s/></text:span>da<text:span text:style-name="T1844"><text:s/></text:span><text:span text:style-name="T1845">solicitação,</text:span><text:span text:style-name="T1846"><text:s/></text:span><text:span text:style-name="T1847">podendo</text:span><text:span text:style-name="T1848"><text:s/></text:span><text:span text:style-name="T1849">ser</text:span><text:span text:style-name="T1850"><text:s/></text:span><text:span text:style-name="T1851">prorrogado</text:span><text:span text:style-name="T1852"><text:s/></text:span><text:span text:style-name="T1853">mediante</text:span><text:span text:style-name="T1854"><text:s/></text:span><text:span text:style-name="T1855">justificativa</text:span><text:span text:style-name="T1856"><text:s/></text:span><text:span text:style-name="T1857">apresentada</text:span><text:span text:style-name="T1858"><text:s/></text:span>pelo<text:span text:style-name="T1859"><text:s/></text:span><text:span text:style-name="T1860">servidor</text:span><text:span text:style-name="T1861"><text:s/></text:span><text:span text:style-name="T1862">aprovado.</text:span></text:p>
                </text:list-item>
              </text:list>
            </text:list-item>
          </text:list>
        </text:list-item>
      </text:list>
      <text:p text:style-name="P1863"/>
      <text:list text:style-name="LFO3" text:continue-numbering="true">
        <text:list-item>
          <text:list>
            <text:list-item>
              <text:list>
                <text:list-item>
                  <text:p text:style-name="P1864">A<text:span text:style-name="T1865"><text:s/></text:span>não<text:span text:style-name="T1866"><text:s/></text:span><text:span text:style-name="T1867">apresentação</text:span><text:span text:style-name="T1868"><text:s/></text:span>da<text:span text:style-name="T1869"><text:s/></text:span><text:span text:style-name="T1870">documentação</text:span><text:span text:style-name="T1871"><text:s/></text:span>de<text:span text:style-name="T1872"><text:s/></text:span><text:span text:style-name="T1873">que</text:span><text:span text:style-name="T1874"><text:s/></text:span>trata<text:span text:style-name="T1875"><text:s/></text:span>o<text:span text:style-name="T1876"><text:s/></text:span><text:span text:style-name="T1877">subitem</text:span><text:span text:style-name="T1878"><text:s/></text:span><text:span text:style-name="T1879">5.3,</text:span><text:span text:style-name="T1880"><text:s/></text:span><text:span text:style-name="T1881">nos</text:span><text:span text:style-name="T1882"><text:s/></text:span><text:span text:style-name="T1883">termos</text:span><text:span text:style-name="T1884"><text:s/></text:span>e<text:span text:style-name="T1885"><text:s/></text:span>prazos<text:span text:style-name="T1886"><text:s/></text:span><text:span text:style-name="T1887">fixados,</text:span><text:span text:style-name="T1888"><text:s/></text:span>implicará<text:span text:style-name="T1889"><text:s/></text:span>na<text:span text:style-name="T1890"><text:s/></text:span><text:span text:style-name="T1891">desabilitação</text:span><text:span text:style-name="T1892"><text:s/></text:span>do<text:span text:style-name="T1893"><text:s/></text:span><text:span text:style-name="T1894">servidor</text:span><text:span text:style-name="T1895"><text:s/></text:span><text:span text:style-name="T1896">aprovado.</text:span></text:p>
                </text:list-item>
              </text:list>
            </text:list-item>
          </text:list>
        </text:list-item>
      </text:list>
      <text:p text:style-name="P1897"/>
      <text:list text:style-name="LFO3" text:continue-numbering="true">
        <text:list-item>
          <text:list>
            <text:list-item>
              <text:list>
                <text:list-item>
                  <text:p text:style-name="P1898">Após<text:span text:style-name="T1899"><text:s/></text:span>o<text:span text:style-name="T1900"><text:s/></text:span><text:span text:style-name="T1901">recebimento</text:span><text:span text:style-name="T1902"><text:s/></text:span>da<text:span text:style-name="T1903"><text:s/></text:span>documentação<text:span text:style-name="T1904"><text:s/></text:span>de<text:span text:style-name="T1905"><text:s/></text:span>que<text:span text:style-name="T1906"><text:s/></text:span>trata<text:span text:style-name="T1907"><text:s/></text:span>o<text:span text:style-name="T1908"><text:s/></text:span><text:span text:style-name="T1909">subitem</text:span><text:span text:style-name="T1910"><text:s/></text:span><text:span text:style-name="T1911">5.3,</text:span><text:span text:style-name="T1912"><text:s/></text:span>a<text:span text:style-name="T1913"><text:s/></text:span><text:span text:style-name="T1914">UFJF</text:span><text:span text:style-name="T1915"><text:s/></text:span>realizará<text:span text:style-name="T1916"><text:s/></text:span>a<text:span text:style-name="T1917"><text:s/></text:span>analise,<text:span text:style-name="T1918"><text:s/></text:span>caráter<text:span text:style-name="T1919"><text:s/></text:span><text:span text:style-name="T1920">irrecorrível,</text:span><text:span text:style-name="T1921"><text:s/></text:span><text:span text:style-name="T1922">quanto</text:span><text:span text:style-name="T1923"><text:s/></text:span><text:span text:style-name="T1924">ao</text:span><text:span text:style-name="T1925"><text:s/></text:span><text:span text:style-name="T1926">atendimento</text:span><text:span text:style-name="T1927"><text:s/></text:span>dos<text:span text:style-name="T1928"><text:s/></text:span><text:span text:style-name="T1929">requisitos</text:span><text:span text:style-name="T1930"><text:s/></text:span>de<text:span text:style-name="T1931"><text:s/></text:span>que<text:span text:style-name="T1932"><text:s/></text:span>trata<text:span text:style-name="T1933"><text:s/></text:span>o<text:span text:style-name="T1934"><text:s/></text:span><text:span text:style-name="T1935">item</text:span><text:span text:style-name="T1936"><text:s/></text:span>2.</text:p>
                </text:list-item>
              </text:list>
            </text:list-item>
          </text:list>
        </text:list-item>
      </text:list>
      <text:p text:style-name="P1937"/>
      <text:list text:style-name="LFO2" text:continue-numbering="true">
        <text:list-item>
          <text:list>
            <text:list-item>
              <text:p text:style-name="P1961">Após<text:span text:style-name="T1962"><text:s/></text:span><text:span text:style-name="T1963">analise</text:span><text:span text:style-name="T1964"><text:s/></text:span>da<text:span text:style-name="T1965"><text:s/></text:span><text:span text:style-name="T1966">documentação</text:span><text:span text:style-name="T1967"><text:s/></text:span><text:span text:style-name="T1968">de</text:span><text:span text:style-name="T1969"><text:s/></text:span><text:span text:style-name="T1970">que</text:span><text:span text:style-name="T1971"><text:s/></text:span><text:span text:style-name="T1972">trata</text:span><text:span text:style-name="T1973"><text:s/></text:span>o<text:span text:style-name="T1974"><text:s/></text:span>subitem<text:span text:style-name="T1975"><text:s/></text:span><text:span text:style-name="T1976">5.3,</text:span><text:span text:style-name="T1977"><text:s/></text:span>uma<text:span text:style-name="T1978"><text:s/></text:span><text:span text:style-name="T1979">vez</text:span><text:span text:style-name="T1980"><text:s/></text:span>atendidos<text:span text:style-name="T1981"><text:s/></text:span>os<text:span text:style-name="T1982"><text:s/></text:span><text:span text:style-name="T1983">requisitos</text:span><text:span text:style-name="T1984"><text:s/></text:span>de<text:span text:style-name="T1985"><text:s/></text:span>que<text:span text:style-name="T1986"><text:s/></text:span><text:span text:style-name="T1987">trata</text:span><text:span text:style-name="T1988"><text:s/></text:span>o<text:span text:style-name="T1989"><text:s/></text:span><text:span text:style-name="T1990">item</text:span><text:span text:style-name="T1991"><text:s/></text:span>2,<text:span text:style-name="T1992"><text:s/></text:span>a<text:span text:style-name="T1993"><text:s/></text:span><text:span text:style-name="T1994">UFJF</text:span><text:span text:style-name="T1995"><text:s/></text:span>instruirá<text:span text:style-name="T1996"><text:s/></text:span>o<text:span text:style-name="T1997"><text:s/></text:span><text:span text:style-name="T1998">processo</text:span><text:span text:style-name="T1999"><text:s/></text:span><text:span text:style-name="T2000">administrativo</text:span><text:span text:style-name="T2001"><text:s/></text:span><text:span text:style-name="T2002">com</text:span><text:span text:style-name="T2003"><text:s/></text:span><text:span text:style-name="T2004">vistas</text:span><text:span text:style-name="T2005"><text:s/></text:span>a<text:span text:style-name="T2006"><text:s/></text:span><text:span text:style-name="T2007">efetivação</text:span><text:span text:style-name="T2008"><text:s/></text:span>da<text:span text:style-name="T2009"><text:s/></text:span><text:span text:style-name="T2010">redistribuição,</text:span><text:span text:style-name="T2011"><text:s/></text:span><text:span text:style-name="T2012">mediante</text:span><text:span text:style-name="T2013"><text:s/></text:span>envio<text:span text:style-name="T2014"><text:s/></text:span>de<text:span text:style-name="T2015"><text:s/></text:span>ofício<text:span text:style-name="T2016"><text:s/></text:span>do<text:span text:style-name="T2017"><text:s/></text:span>Reitor<text:span text:style-name="T2018"><text:s/></text:span>da<text:span text:style-name="T2019"><text:s/></text:span><text:span text:style-name="T2020">UFJF</text:span><text:span text:style-name="T2021"><text:s/></text:span><text:span text:style-name="T2022">ao</text:span><text:span text:style-name="T2023"><text:s/></text:span><text:span text:style-name="T2024">órgão</text:span><text:span text:style-name="T2025"><text:s/></text:span>de<text:span text:style-name="T2026"><text:s/></text:span><text:span text:style-name="T2027">origem</text:span><text:span text:style-name="T2028"><text:s/></text:span>do<text:span text:style-name="T2029"><text:s/></text:span><text:span text:style-name="T2030">servidor,</text:span><text:span text:style-name="T2031"><text:s/></text:span><text:span text:style-name="T2032">informando</text:span><text:span text:style-name="T2033"><text:s/></text:span>o<text:span text:style-name="T2034"><text:s/></text:span><text:span text:style-name="T2035">código</text:span><text:span text:style-name="T2036"><text:s/></text:span><text:span text:style-name="T2037">de</text:span><text:span text:style-name="T2038"><text:s/></text:span><text:span text:style-name="T2039">vaga</text:span><text:span text:style-name="T2040"><text:s/></text:span>a<text:span text:style-name="T2041"><text:s/></text:span><text:span text:style-name="T2042">ser</text:span><text:span text:style-name="T2043"><text:s/></text:span><text:span text:style-name="T2044">oferecido</text:span><text:span text:style-name="T2045"><text:s/></text:span>em<text:span text:style-name="T2046"><text:s/></text:span><text:span text:style-name="T2047">contrapartida.</text:span></text:p>
            </text:list-item>
          </text:list>
        </text:list-item>
      </text:list>
      <text:p text:style-name="P2048"/>
      <text:list text:style-name="LFO2" text:continue-numbering="true">
        <text:list-item>
          <text:list>
            <text:list-item>
              <text:p text:style-name="P2049"><text:span text:style-name="T2050">Após</text:span><text:span text:style-name="T2051"><text:s/></text:span>o<text:span text:style-name="T2052"><text:s/></text:span><text:span text:style-name="T2053">recebimento</text:span><text:span text:style-name="T2054"><text:s/></text:span>do<text:span text:style-name="T2055"><text:s/></text:span><text:span text:style-name="T2056">Ofício</text:span><text:span text:style-name="T2057"><text:s/></text:span>de<text:span text:style-name="T2058"><text:s/></text:span>que<text:span text:style-name="T2059"><text:s/></text:span><text:span text:style-name="T2060">trata</text:span><text:span text:style-name="T2061"><text:s/></text:span>o<text:span text:style-name="T2062"><text:s/></text:span>item<text:span text:style-name="T2063"><text:s/></text:span><text:span text:style-name="T2064">5.4,</text:span><text:span text:style-name="T2065"><text:s/></text:span>caberá<text:span text:style-name="T2066"><text:s/></text:span>ao<text:span text:style-name="T2067"><text:s/></text:span><text:span text:style-name="T2068">órgão</text:span><text:span text:style-name="T2069"><text:s/></text:span>de<text:span text:style-name="T2070"><text:s/></text:span><text:span text:style-name="T2071">origem</text:span><text:span text:style-name="T2072"><text:s/></text:span>do<text:span text:style-name="T2073"><text:s/></text:span><text:span text:style-name="T2074">servidor</text:span><text:span text:style-name="T2075"><text:s/></text:span>tomar<text:span text:style-name="T2076"><text:s/></text:span>as<text:span text:style-name="T2077"><text:s/></text:span><text:span text:style-name="T2078">providencias</text:span><text:span text:style-name="T2079"><text:s/></text:span><text:span text:style-name="T2080">junto</text:span><text:span text:style-name="T2081"><text:s/></text:span>ao<text:span text:style-name="T2082"><text:s/></text:span>Ministério<text:span text:style-name="T2083"><text:s/></text:span>da<text:span text:style-name="T2084"><text:s/></text:span>Educação,<text:span text:style-name="T2085"><text:s/></text:span><text:span text:style-name="T2086">com</text:span><text:span text:style-name="T2087"><text:s/></text:span><text:span text:style-name="T2088">vistas</text:span><text:span text:style-name="T2089"><text:s/></text:span>a<text:span text:style-name="T2090"><text:s/></text:span>publicação<text:span text:style-name="T2091"><text:s/></text:span>da<text:span text:style-name="T2092"><text:s/></text:span><text:span text:style-name="T2093">portaria</text:span><text:span text:style-name="T2094"><text:s/></text:span>de<text:span text:style-name="T2095"><text:s/></text:span><text:span text:style-name="T2096">redistribuição</text:span><text:span text:style-name="T2097"><text:s/></text:span><text:span text:style-name="T2098">no</text:span><text:span text:style-name="T2099"><text:s/></text:span><text:span text:style-name="T2100">Diário</text:span><text:span text:style-name="T2101"><text:s/></text:span><text:span text:style-name="T2102">Oficial</text:span><text:span text:style-name="T2103"><text:s/></text:span>da<text:span text:style-name="T2104"><text:s/></text:span>União.</text:p>
            </text:list-item>
          </text:list>
        </text:list-item>
      </text:list>
      <text:p text:style-name="P2105"/>
      <text:list text:style-name="LFO2" text:continue-numbering="true">
        <text:list-item>
          <text:list>
            <text:list-item>
              <text:p text:style-name="P2106">O<text:span text:style-name="T2107"><text:s/></text:span><text:span text:style-name="T2108">servidor</text:span><text:span text:style-name="T2109"><text:s/></text:span><text:span text:style-name="T2110">redistribuído</text:span><text:span text:style-name="T2111"><text:s/></text:span><text:span text:style-name="T2112">terá</text:span><text:span text:style-name="T2113"><text:s/></text:span>no<text:span text:style-name="T2114"><text:s/></text:span><text:span text:style-name="T2115">mínimo</text:span><text:span text:style-name="T2116"><text:s/></text:span><text:span text:style-name="T2117">10</text:span><text:span text:style-name="T2118"><text:s/></text:span>(dez)<text:span text:style-name="T2119"><text:s/></text:span>e<text:span text:style-name="T2120"><text:s/></text:span><text:span text:style-name="T2121">no</text:span><text:span text:style-name="T2122"><text:s/></text:span><text:span text:style-name="T2123">máximo</text:span><text:span text:style-name="T2124"><text:s/></text:span>30<text:span text:style-name="T2125"><text:s/></text:span><text:span text:style-name="T2126">(trinta)</text:span><text:span text:style-name="T2127"><text:s/></text:span>dias,<text:span text:style-name="T2128"><text:s/></text:span><text:span text:style-name="T2129">contados</text:span><text:span text:style-name="T2130"><text:s/></text:span>a<text:span text:style-name="T2131"><text:s/></text:span><text:span text:style-name="T2132">partir</text:span><text:span text:style-name="T2133"><text:s/></text:span>da<text:span text:style-name="T2134"><text:s/></text:span><text:span text:style-name="T2135">data</text:span><text:span text:style-name="T2136"><text:s/></text:span>de<text:span text:style-name="T2137"><text:s/></text:span><text:span text:style-name="T2138">publicação</text:span><text:span text:style-name="T2139"><text:s/></text:span>da<text:span text:style-name="T2140"><text:s/></text:span>portaria,<text:span text:style-name="T2141"><text:s/></text:span>para<text:span text:style-name="T2142"><text:s/></text:span><text:span text:style-name="T2143">se</text:span><text:span text:style-name="T2144"><text:s/></text:span><text:span text:style-name="T2145">apresentar</text:span><text:span text:style-name="T2146"><text:s/></text:span>e<text:span text:style-name="T2147"><text:s/></text:span><text:span text:style-name="T2148">entrar</text:span><text:span text:style-name="T2149"><text:s/></text:span><text:span text:style-name="T2150">em</text:span><text:span text:style-name="T2151"><text:s/></text:span><text:span text:style-name="T2152">exercício</text:span><text:span text:style-name="T2153"><text:s/></text:span>na<text:span text:style-name="T2154"><text:s/></text:span><text:span text:style-name="T2155">UFJF.</text:span></text:p>
            </text:list-item>
          </text:list>
        </text:list-item>
      </text:list>
      <text:p text:style-name="P2156"/>
      <text:list text:style-name="LFO2" text:continue-numbering="true">
        <text:list-item>
          <text:list>
            <text:list-item>
              <text:p text:style-name="P2157">O<text:span text:style-name="T2158"><text:s/></text:span><text:span text:style-name="T2159">servidor</text:span><text:span text:style-name="T2160"><text:s/></text:span><text:span text:style-name="T2161">aprovado</text:span><text:span text:style-name="T2162"><text:s/></text:span><text:span text:style-name="T2163">que</text:span><text:span text:style-name="T2164"><text:s/></text:span>não<text:span text:style-name="T2165"><text:s/></text:span><text:span text:style-name="T2166">atender</text:span><text:span text:style-name="T2167"><text:s/></text:span>os<text:span text:style-name="T2168"><text:s/></text:span>requisitos<text:span text:style-name="T2169"><text:s/></text:span>de<text:span text:style-name="T2170"><text:s/></text:span><text:span text:style-name="T2171">que</text:span><text:span text:style-name="T2172"><text:s/></text:span>trata<text:span text:style-name="T2173"><text:s/></text:span>o<text:span text:style-name="T2174"><text:s/></text:span><text:span text:style-name="T2175">item</text:span><text:span text:style-name="T2176"><text:s/></text:span>2,<text:span text:style-name="T2177"><text:s/></text:span><text:span text:style-name="T2178">após</text:span><text:span text:style-name="T2179"><text:s/></text:span>analise<text:span text:style-name="T2180"><text:s/></text:span><text:span text:style-name="T2181">da</text:span><text:span text:style-name="T2182"><text:s/></text:span>documentação<text:span text:style-name="T2183"><text:s/></text:span>de<text:span text:style-name="T2184"><text:s/></text:span><text:span text:style-name="T2185">que</text:span><text:span text:style-name="T2186"><text:s/></text:span>trata<text:span text:style-name="T2187"><text:s/></text:span>o<text:span text:style-name="T2188"><text:s/></text:span><text:span text:style-name="T2189">subitem</text:span><text:span text:style-name="T2190"><text:s/></text:span><text:span text:style-name="T2191">5.3,</text:span><text:span text:style-name="T2192"><text:s/></text:span><text:span text:style-name="T2193">será</text:span><text:span text:style-name="T2194"><text:s/></text:span><text:span text:style-name="T2195">automaticamente</text:span><text:span text:style-name="T2196"><text:s/></text:span><text:span text:style-name="T2197">desabilitado.</text:span></text:p>
            </text:list-item>
          </text:list>
        </text:list-item>
      </text:list>
      <text:p text:style-name="P2198"/>
      <text:list text:style-name="LFO2" text:continue-numbering="true">
        <text:list-item>
          <text:list>
            <text:list-item>
              <text:p text:style-name="P2199">Em<text:span text:style-name="T2200"><text:s/></text:span><text:span text:style-name="T2201">caso</text:span><text:span text:style-name="T2202"><text:s/></text:span>de<text:span text:style-name="T2203"><text:s/></text:span><text:span text:style-name="T2204">desistência/desabilitação</text:span><text:span text:style-name="T2205"><text:s/></text:span>de<text:span text:style-name="T2206"><text:s/></text:span><text:span text:style-name="T2207">servidor</text:span><text:span text:style-name="T2208"><text:s/></text:span><text:span text:style-name="T2209">aprovado,</text:span><text:span text:style-name="T2210"><text:s/></text:span>de<text:span text:style-name="T2211"><text:s/></text:span><text:span text:style-name="T2212">indeferimento</text:span><text:span text:style-name="T2213"><text:s/></text:span><text:span text:style-name="T2214">institucional</text:span><text:span text:style-name="T2215"><text:s/></text:span><text:span text:style-name="T2216">pelo</text:span><text:span text:style-name="T2217"><text:s/></text:span><text:span text:style-name="T2218">órgão</text:span><text:span text:style-name="T2219"><text:s/></text:span>de<text:span text:style-name="T2220"><text:s/></text:span><text:span text:style-name="T2221">origem,</text:span><text:span text:style-name="T2222"><text:s/></text:span>ou<text:span text:style-name="T2223"><text:s/></text:span>do<text:span text:style-name="T2224"><text:s/></text:span><text:span text:style-name="T2225">surgimento</text:span><text:span text:style-name="T2226"><text:s/></text:span>de<text:span text:style-name="T2227"><text:s/></text:span><text:span text:style-name="T2228">nova(s)</text:span><text:span text:style-name="T2229"><text:s/></text:span><text:span text:style-name="T2230">vaga(s)</text:span><text:span text:style-name="T2231"><text:s/></text:span>para<text:span text:style-name="T2232"><text:s/></text:span><text:span text:style-name="T2233">cargo(s)</text:span><text:span text:style-name="T2234"><text:s/></text:span>de<text:span text:style-name="T2235"><text:s/></text:span>interesse<text:span text:style-name="T2236"><text:s/></text:span>desta<text:span text:style-name="T2237"><text:s/></text:span><text:span text:style-name="T2238">Chamada</text:span><text:span text:style-name="T2239"><text:s/></text:span>Pública,<text:span text:style-name="T2240"><text:s/></text:span><text:span text:style-name="T2241">dentro</text:span><text:span text:style-name="T2242"><text:s/></text:span><text:span text:style-name="T2243">do</text:span><text:span text:style-name="T2244"><text:s/></text:span><text:span text:style-name="T2245">prazo</text:span><text:span text:style-name="T2246"><text:s/></text:span>de<text:span text:style-name="T2247"><text:s/></text:span>03<text:span text:style-name="T2248"><text:s/></text:span><text:span text:style-name="T2249">(três)</text:span><text:span text:style-name="T2250"><text:s/></text:span><text:span text:style-name="T2251">meses</text:span><text:span text:style-name="T2252"><text:s/></text:span>a<text:span text:style-name="T2253"><text:s/></text:span>contar<text:span text:style-name="T2254"><text:s/></text:span>da<text:span text:style-name="T2255"><text:s/></text:span><text:span text:style-name="T2256">data</text:span><text:span text:style-name="T2257"><text:s/></text:span><text:span text:style-name="T2258">de</text:span><text:span text:style-name="T2259"><text:s/></text:span><text:span text:style-name="T2260">divulgação</text:span><text:span text:style-name="T2261"><text:s/></text:span>do<text:span text:style-name="T2262"><text:s/></text:span><text:span text:style-name="T2263">resultado</text:span><text:span text:style-name="T2264"><text:s/></text:span><text:span text:style-name="T2265">final,</text:span><text:span text:style-name="T2266"><text:s/></text:span>a<text:span text:style-name="T2267"><text:s/></text:span><text:span text:style-name="T2268">PROGEPE</text:span><text:span text:style-name="T2269"><text:s/></text:span><text:span text:style-name="T2270">poderá</text:span><text:span text:style-name="T2271"><text:s/></text:span><text:span text:style-name="T2272">aprovar</text:span><text:span text:style-name="T2273"><text:s/></text:span><text:span text:style-name="T2274">outro(s)</text:span><text:span text:style-name="T2275"><text:s/></text:span><text:span text:style-name="T2276">servidor(es),</text:span><text:span text:style-name="T2277"><text:s/></text:span><text:span text:style-name="T2278">de</text:span><text:span text:style-name="T2279"><text:s/></text:span><text:span text:style-name="T2280">acordo</text:span><text:span text:style-name="T2281"><text:s/></text:span><text:span text:style-name="T2282">com</text:span><text:span text:style-name="T2283"><text:s/></text:span>o<text:span text:style-name="T2284"><text:s/></text:span><text:span text:style-name="T2285">interesse</text:span><text:span text:style-name="T2286"><text:s/></text:span>da<text:span text:style-name="T2287"><text:s/></text:span><text:span text:style-name="T2288">administração.</text:span></text:p>
            </text:list-item>
          </text:list>
        </text:list-item>
      </text:list>
      <text:p text:style-name="P2289"/>
      <text:list text:style-name="LFO2" text:continue-numbering="true">
        <text:list-item>
          <text:list>
            <text:list-item>
              <text:p text:style-name="P2290">Nos<text:span text:style-name="T2291"><text:s/></text:span><text:span text:style-name="T2292">casos</text:span><text:span text:style-name="T2293"><text:s/></text:span>de<text:span text:style-name="T2294"><text:s/></text:span>que <text:s/>trata<text:span text:style-name="T2295"><text:s/></text:span>o<text:span text:style-name="T2296"><text:s/></text:span><text:span text:style-name="T2297">subitem</text:span><text:span text:style-name="T2298"><text:s/></text:span><text:span text:style-name="T2299">5.8,</text:span><text:span text:style-name="T2300"><text:s/></text:span><text:span text:style-name="T2301">após</text:span><text:span text:style-name="T2302"><text:s/></text:span><text:span text:style-name="T2303">nova</text:span><text:span text:style-name="T2304"><text:s/></text:span><text:span text:style-name="T2305">avaliação</text:span><text:span text:style-name="T2306"><text:s/></text:span>dos pedidos<text:span text:style-name="T2307"><text:s/></text:span>de<text:span text:style-name="T2308"><text:s/></text:span><text:span text:style-name="T2309">redistribuição,</text:span><text:span text:style-name="T2310"><text:s/></text:span><text:span text:style-name="T2311">conforme</text:span><text:span text:style-name="T2312"><text:s/></text:span><text:span text:style-name="T2313">subitem</text:span><text:span text:style-name="T2314"><text:s/></text:span><text:span text:style-name="T2315">4.3,</text:span><text:span text:style-name="T2316"><text:s/></text:span>o<text:span text:style-name="T2317"><text:s/></text:span><text:span text:style-name="T2318">servidor</text:span><text:span text:style-name="T2319"><text:s/></text:span><text:span text:style-name="T2320">aprovado</text:span><text:span text:style-name="T2321"><text:s/></text:span><text:span text:style-name="T2322">será</text:span><text:span text:style-name="T2323"><text:s/></text:span><text:span text:style-name="T2324">comunicado,</text:span><text:span text:style-name="T2325"><text:s/></text:span>devendo<text:span text:style-name="T2326"><text:s/></text:span><text:span text:style-name="T2327">apresentar</text:span><text:span text:style-name="T2328"><text:s/></text:span>as<text:span text:style-name="T2329"><text:s/></text:span><text:span text:style-name="T2330">informações</text:span><text:span text:style-name="T2331"><text:s/></text:span>e<text:span text:style-name="T2332"><text:s/></text:span>documentos<text:span text:style-name="T2333"><text:s/></text:span><text:span text:style-name="T2334">requeridos,</text:span><text:span text:style-name="T2335"><text:s/></text:span><text:span text:style-name="T2336">com</text:span><text:span text:style-name="T2337"><text:s/></text:span><text:span text:style-name="T2338">vistas</text:span><text:span text:style-name="T2339"><text:s/></text:span>a<text:span text:style-name="T2340"><text:s/></text:span>analise<text:span text:style-name="T2341"><text:s/></text:span><text:span text:style-name="T2342">de</text:span><text:span text:style-name="T2343"><text:s/></text:span><text:span text:style-name="T2344">que</text:span><text:span text:style-name="T2345"><text:s/></text:span>trata<text:span text:style-name="T2346"><text:s/></text:span>o<text:span text:style-name="T2347"><text:s/></text:span><text:span text:style-name="T2348">subitem</text:span><text:span text:style-name="T2349"><text:s/></text:span><text:span text:style-name="T2350">5.3.</text:span></text:p>
            </text:list-item>
          </text:list>
        </text:list-item>
      </text:list>
      <text:p text:style-name="P2351"/>
      <text:list text:style-name="LFO9" text:continue-numbering="true">
        <text:list-item>
          <text:p text:style-name="P2352"><text:span text:style-name="T2353">DISPOSIÇÕES</text:span><text:span text:style-name="T2354"><text:s/></text:span><text:span text:style-name="T2355">FINAIS</text:span></text:p>
        </text:list-item>
      </text:list>
      <text:p text:style-name="P2356"/>
      <text:list text:style-name="LFO9" text:continue-numbering="true">
        <text:list-item>
          <text:list>
            <text:list-item>
              <text:p text:style-name="P2357">A<text:span text:style-name="T2358"><text:s/></text:span><text:span text:style-name="T2359">inscrição</text:span><text:span text:style-name="T2360"><text:s/></text:span><text:span text:style-name="T2361">nesta</text:span><text:span text:style-name="T2362"><text:s/></text:span><text:span text:style-name="T2363">Chamada</text:span><text:span text:style-name="T2364"><text:s/></text:span><text:span text:style-name="T2365">Pública</text:span><text:span text:style-name="T2366"><text:s/></text:span><text:span text:style-name="T2367">não</text:span><text:span text:style-name="T2368"><text:s/></text:span><text:span text:style-name="T2369">gera</text:span><text:span text:style-name="T2370"><text:s/></text:span>ao<text:span text:style-name="T2371"><text:s/></text:span>servidor<text:span text:style-name="T2372"><text:s/></text:span><text:span text:style-name="T2373">direito</text:span><text:span text:style-name="T2374"><text:s/></text:span><text:span text:style-name="T2375">adquirido</text:span><text:span text:style-name="T2376"><text:s/></text:span><text:span text:style-name="T2377">quanto</text:span><text:span text:style-name="T2378"><text:s/></text:span>à<text:span text:style-name="T2379"><text:s/></text:span><text:span text:style-name="T2380">efetivação</text:span><text:span text:style-name="T2381"><text:s/></text:span>da<text:span text:style-name="T2382"><text:s/></text:span><text:span text:style-name="T2383">redistribuição,</text:span><text:span text:style-name="T2384"><text:s/></text:span><text:span text:style-name="T2385">devendo</text:span><text:span text:style-name="T2386"><text:s/></text:span><text:span text:style-name="T2387">prevalecer</text:span><text:span text:style-name="T2388"><text:s/></text:span>o<text:span text:style-name="T2389"><text:s/></text:span><text:span text:style-name="T2390">interesse</text:span><text:span text:style-name="T2391"><text:s/></text:span>da<text:span text:style-name="T2392"><text:s/></text:span><text:span text:style-name="T2393">administração.</text:span></text:p>
            </text:list-item>
          </text:list>
        </text:list-item>
      </text:list>
      <text:p text:style-name="P2394"/>
      <text:list text:style-name="LFO9" text:continue-numbering="true">
        <text:list-item>
          <text:list>
            <text:list-item>
              <text:p text:style-name="P2395">A<text:span text:style-name="T2396"><text:s/></text:span><text:span text:style-name="T2397">UFJF</text:span><text:span text:style-name="T2398"><text:s/></text:span><text:span text:style-name="T2399">se</text:span><text:span text:style-name="T2400"><text:s/></text:span><text:span text:style-name="T2401">reserva</text:span><text:span text:style-name="T2402"><text:s/></text:span>ao<text:span text:style-name="T2403"><text:s/></text:span>direito<text:span text:style-name="T2404"><text:s/></text:span>de<text:span text:style-name="T2405"><text:s/></text:span>não<text:span text:style-name="T2406"><text:s/></text:span><text:span text:style-name="T2407">efetivar</text:span><text:span text:style-name="T2408"><text:s/></text:span>a<text:span text:style-name="T2409"><text:s/></text:span><text:span text:style-name="T2410">redistribuição</text:span><text:span text:style-name="T2411"><text:s/></text:span><text:span text:style-name="T2412">da(s)</text:span><text:span text:style-name="T2413"><text:s/></text:span><text:span text:style-name="T2414">vaga(s)</text:span><text:span text:style-name="T2415"><text:s/></text:span>ofertada(s)<text:span text:style-name="T2416"><text:s/></text:span>no<text:span text:style-name="T2417"><text:s/></text:span><text:span text:style-name="T2418">Anexo</text:span><text:span text:style-name="T2419"><text:s/></text:span>I<text:span text:style-name="T2420"><text:s/></text:span>deste<text:span text:style-name="T2421"><text:s/></text:span><text:span text:style-name="T2422">Edital,</text:span><text:span text:style-name="T2423"><text:s/></text:span><text:span text:style-name="T2424">caso</text:span><text:span text:style-name="T2425"><text:s/></text:span>os<text:span text:style-name="T2426"><text:s/></text:span><text:span text:style-name="T2427">servidores</text:span><text:span text:style-name="T2428"><text:s/></text:span><text:span text:style-name="T2429">inscritos</text:span><text:span text:style-name="T2430"><text:s/></text:span><text:span text:style-name="T2431">não</text:span><text:span text:style-name="T2432"><text:s/></text:span><text:span text:style-name="T2433">atendam</text:span><text:span text:style-name="T2434"><text:s/></text:span>as<text:span text:style-name="T2435"><text:s/></text:span><text:span text:style-name="T2436">exigências</text:span><text:span text:style-name="T2437"><text:s/></text:span><text:span text:style-name="T2438">normativas,</text:span><text:span text:style-name="T2439"><text:s/></text:span>não<text:span text:style-name="T2440"><text:s/></text:span><text:span text:style-name="T2441">sejam</text:span><text:span text:style-name="T2442"><text:s/></text:span><text:span text:style-name="T2443">aprovados</text:span><text:span text:style-name="T2444"><text:s/></text:span>na<text:span text:style-name="T2445"><text:s/></text:span><text:span text:style-name="T2446">avaliação</text:span><text:span text:style-name="T2447"><text:s/></text:span>ou<text:span text:style-name="T2448"><text:s/></text:span><text:span text:style-name="T2449">não</text:span><text:span text:style-name="T2450"><text:s/></text:span><text:span text:style-name="T2451">atendam</text:span><text:span text:style-name="T2452"><text:s/></text:span>o<text:span text:style-name="T2453"><text:s/></text:span><text:span text:style-name="T2454">interesse</text:span><text:span text:style-name="T2455"><text:s/></text:span><text:span text:style-name="T2456">institucional.</text:span></text:p>
            </text:list-item>
          </text:list>
        </text:list-item>
      </text:list>
      <text:p text:style-name="P2457"/>
      <text:list text:style-name="LFO9" text:continue-numbering="true">
        <text:list-item>
          <text:list>
            <text:list-item>
              <text:p text:style-name="P2458">O<text:span text:style-name="T2459"><text:s/></text:span><text:span text:style-name="T2460">servidor</text:span><text:span text:style-name="T2461"><text:s/></text:span><text:span text:style-name="T2462">redistribuído</text:span><text:span text:style-name="T2463"><text:s/></text:span><text:span text:style-name="T2464">para</text:span><text:span text:style-name="T2465"><text:s/></text:span>a<text:span text:style-name="T2466"><text:s/></text:span><text:span text:style-name="T2467">UFJF</text:span><text:span text:style-name="T2468"><text:s/></text:span>não<text:span text:style-name="T2469"><text:s/></text:span>poderá<text:span text:style-name="T2470"><text:s/></text:span><text:span text:style-name="T2471">se</text:span><text:span text:style-name="T2472"><text:s/></text:span><text:span text:style-name="T2473">candidatar</text:span><text:span text:style-name="T2474"><text:s/></text:span>a<text:span text:style-name="T2475"><text:s/></text:span>uma<text:span text:style-name="T2476"><text:s/></text:span>nova<text:span text:style-name="T2477"><text:s/></text:span><text:span text:style-name="T2478">redistribuição</text:span><text:span text:style-name="T2479"><text:s/></text:span>ou<text:span text:style-name="T2480"><text:s/></text:span><text:span text:style-name="T2481">remoção</text:span><text:span text:style-name="T2482"><text:s/></text:span>a<text:span text:style-name="T2483"><text:s/></text:span><text:span text:style-name="T2484">pedido,</text:span><text:span text:style-name="T2485"><text:s/></text:span>ou<text:span text:style-name="T2486"><text:s/></text:span><text:span text:style-name="T2487">afastamento</text:span><text:span text:style-name="T2488"><text:s/></text:span><text:span text:style-name="T2489">para</text:span><text:span text:style-name="T2490"><text:s/></text:span><text:span text:style-name="T2491">prestar</text:span><text:span text:style-name="T2492"><text:s/></text:span><text:span text:style-name="T2493">colaboração</text:span><text:span text:style-name="T2494"><text:s/></text:span>técnica,<text:span text:style-name="T2495"><text:s/></text:span>ou<text:span text:style-name="T2496"><text:s/></text:span><text:span text:style-name="T2497">afastamento</text:span><text:span text:style-name="T2498"><text:s/></text:span>total<text:span text:style-name="T2499"><text:s/></text:span><text:span text:style-name="T2500">para</text:span><text:span text:style-name="T2501"><text:s/></text:span><text:span text:style-name="T2502">pós-</text:span><text:span text:style-name="T2503"><text:s/></text:span>graduação,<text:span text:style-name="T2504"><text:s/></text:span><text:span text:style-name="T2505">pelo</text:span><text:span text:style-name="T2506"><text:s/></text:span><text:span text:style-name="T2507">prazo</text:span><text:span text:style-name="T2508"><text:s/></text:span><text:span text:style-name="T2509">de</text:span><text:span text:style-name="T2510"><text:s/></text:span>02<text:span text:style-name="T2511"><text:s/></text:span><text:span text:style-name="T2512">(dois)</text:span><text:span text:style-name="T2513"><text:s/></text:span><text:span text:style-name="T2514">anos</text:span><text:span text:style-name="T2515"><text:s/></text:span>a<text:span text:style-name="T2516"><text:s/></text:span><text:span text:style-name="T2517">contar</text:span><text:span text:style-name="T2518"><text:s/></text:span>da<text:span text:style-name="T2519"><text:s/></text:span><text:span text:style-name="T2520">data</text:span><text:span text:style-name="T2521"><text:s/></text:span>da<text:span text:style-name="T2522"><text:s/></text:span><text:span text:style-name="T2523">redistribuição,</text:span><text:span text:style-name="T2524"><text:s/></text:span><text:span text:style-name="T2525">salvo</text:span><text:span text:style-name="T2526"><text:s/></text:span><text:span text:style-name="T2527">em</text:span><text:span text:style-name="T2528"><text:s/></text:span><text:span text:style-name="T2529">caso</text:span><text:span text:style-name="T2530"><text:s/></text:span><text:span text:style-name="T2531">fortuito</text:span><text:span text:style-name="T2532"><text:s/></text:span><text:span text:style-name="T2533">ou</text:span><text:span text:style-name="T2534"><text:s/></text:span>força<text:span text:style-name="T2535"><text:s/></text:span><text:span text:style-name="T2536">maior</text:span><text:span text:style-name="T2537"><text:s/></text:span><text:span text:style-name="T2538">ou</text:span><text:span text:style-name="T2539"><text:s/></text:span>no<text:span text:style-name="T2540"><text:s/></text:span><text:span text:style-name="T2541">estrito</text:span><text:span text:style-name="T2542"><text:s/></text:span><text:span text:style-name="T2543">interesse</text:span><text:span text:style-name="T2544"><text:s/></text:span>da<text:span text:style-name="T2545"><text:s/></text:span><text:span text:style-name="T2546">administração.</text:span></text:p>
            </text:list-item>
          </text:list>
        </text:list-item>
      </text:list>
      <text:p text:style-name="P2547"/>
      <text:list text:style-name="LFO9" text:continue-numbering="true">
        <text:list-item>
          <text:list>
            <text:list-item>
              <text:p text:style-name="P2548">A<text:span text:style-name="T2549"><text:s/></text:span><text:span text:style-name="T2550">documentação</text:span><text:span text:style-name="T2551"><text:s/></text:span><text:span text:style-name="T2552">utilizada</text:span><text:span text:style-name="T2553"><text:s/></text:span><text:span text:style-name="T2554">nesta</text:span><text:span text:style-name="T2555"><text:s/></text:span><text:span text:style-name="T2556">Chamada</text:span><text:span text:style-name="T2557"><text:s/></text:span><text:span text:style-name="T2558">Pública</text:span><text:span text:style-name="T2559"><text:s/></text:span>não<text:span text:style-name="T2560"><text:s/></text:span><text:span text:style-name="T2561">será</text:span><text:span text:style-name="T2562"><text:s/></text:span><text:span text:style-name="T2563">reaproveitada</text:span><text:span text:style-name="T2564"><text:s/></text:span>para<text:span text:style-name="T2565"><text:s/></text:span><text:span text:style-name="T2566">outras</text:span><text:span text:style-name="T2567"><text:s/></text:span><text:span text:style-name="T2568">Chamadas</text:span><text:span text:style-name="T2569"><text:s/></text:span>Públicas<text:span text:style-name="T2570"><text:s/></text:span>de<text:span text:style-name="T2571"><text:s/></text:span><text:span text:style-name="T2572">redistribuição.</text:span></text:p>
            </text:list-item>
          </text:list>
        </text:list-item>
      </text:list>
      <text:p text:style-name="P2573"/>
      <text:p text:style-name="P2597"/>
      <text:p text:style-name="P2598"/>
      <text:p text:style-name="P2599"/>
      <text:list text:style-name="LFO9" text:continue-numbering="true">
        <text:list-item>
          <text:list>
            <text:list-item>
              <text:p text:style-name="P2600"><text:span text:style-name="T2601">Os</text:span><text:span text:style-name="T2602"><text:s/></text:span><text:span text:style-name="T2603">servidores</text:span><text:span text:style-name="T2604"><text:s/></text:span><text:span text:style-name="T2605">deverão</text:span><text:span text:style-name="T2606"><text:s/></text:span><text:span text:style-name="T2607">observar</text:span><text:span text:style-name="T2608"><text:s/></text:span>as<text:span text:style-name="T2609"><text:s/></text:span><text:span text:style-name="T2610">exigências</text:span><text:span text:style-name="T2611"><text:s/></text:span>e<text:span text:style-name="T2612"><text:s/></text:span><text:span text:style-name="T2613">prazos</text:span><text:span text:style-name="T2614"><text:s/></text:span><text:span text:style-name="T2615">estabelecidos</text:span><text:span text:style-name="T2616"><text:s/></text:span><text:span text:style-name="T2617">neste</text:span><text:span text:style-name="T2618"><text:s/></text:span><text:span text:style-name="T2619">edital.</text:span></text:p>
            </text:list-item>
          </text:list>
        </text:list-item>
      </text:list>
      <text:p text:style-name="P2620"/>
      <text:list text:style-name="LFO9" text:continue-numbering="true">
        <text:list-item>
          <text:list>
            <text:list-item>
              <text:p text:style-name="P2621">A<text:span text:style-name="T2622"><text:s/></text:span><text:span text:style-name="T2623">UFJF</text:span><text:span text:style-name="T2624"><text:s/></text:span>não<text:span text:style-name="T2625"><text:s/></text:span><text:span text:style-name="T2626">se</text:span><text:span text:style-name="T2627"><text:s/></text:span><text:span text:style-name="T2628">responsabilizará</text:span><text:span text:style-name="T2629"><text:s/></text:span>pelo<text:span text:style-name="T2630"><text:s/></text:span><text:span text:style-name="T2631">recolhimento,</text:span><text:span text:style-name="T2632"><text:s/></text:span>de<text:span text:style-name="T2633"><text:s/></text:span>ofício,<text:span text:style-name="T2634"><text:s/></text:span><text:span text:style-name="T2635">por</text:span><text:span text:style-name="T2636"><text:s/></text:span><text:span text:style-name="T2637">parte</text:span><text:span text:style-name="T2638"><text:s/></text:span>da<text:span text:style-name="T2639"><text:s/></text:span><text:span text:style-name="T2640">administração</text:span><text:span text:style-name="T2641"><text:s/></text:span><text:span text:style-name="T2642">superior</text:span><text:span text:style-name="T2643"><text:s/></text:span>do<text:span text:style-name="T2644"><text:s/></text:span><text:span text:style-name="T2645">governo</text:span><text:span text:style-name="T2646"><text:s/></text:span>federal,<text:span text:style-name="T2647"><text:s/></text:span><text:span text:style-name="T2648">da(s)</text:span><text:span text:style-name="T2649"><text:s/></text:span><text:span text:style-name="T2650">vaga(s)</text:span><text:span text:style-name="T2651"><text:s/></text:span><text:span text:style-name="T2652">ofertada(s)</text:span><text:span text:style-name="T2653"><text:s/></text:span>por<text:span text:style-name="T2654"><text:s/></text:span>meio<text:span text:style-name="T2655"><text:s/></text:span><text:span text:style-name="T2656">desta</text:span><text:span text:style-name="T2657"><text:s/></text:span><text:span text:style-name="T2658">Chamada</text:span><text:span text:style-name="T2659"><text:s/></text:span>Pública,<text:span text:style-name="T2660"><text:s/></text:span><text:span text:style-name="T2661">de</text:span><text:span text:style-name="T2662"><text:s/></text:span><text:span text:style-name="T2663">modo</text:span><text:span text:style-name="T2664"><text:s/></text:span><text:span text:style-name="T2665">que</text:span><text:span text:style-name="T2666"><text:s/></text:span>a<text:span text:style-name="T2667"><text:s/></text:span><text:span text:style-name="T2668">respectiva</text:span><text:span text:style-name="T2669"><text:s/></text:span><text:span text:style-name="T2670">será</text:span><text:span text:style-name="T2671"><text:s/></text:span><text:span text:style-name="T2672">automaticamente</text:span><text:span text:style-name="T2673"><text:s/></text:span><text:span text:style-name="T2674">cancelada.</text:span></text:p>
            </text:list-item>
            <text:list-item>
              <text:p text:style-name="P2675"><text:span text:style-name="T2676">Os</text:span><text:span text:style-name="T2677"><text:s/></text:span><text:span text:style-name="T2678">casos</text:span><text:span text:style-name="T2679"><text:s/></text:span><text:span text:style-name="T2680">omissos</text:span><text:span text:style-name="T2681"><text:s/></text:span><text:span text:style-name="T2682">serão</text:span><text:span text:style-name="T2683"><text:s/></text:span><text:span text:style-name="T2684">resolvidos</text:span><text:span text:style-name="T2685"><text:s/></text:span>pela<text:span text:style-name="T2686"><text:s/></text:span><text:span text:style-name="T2687">Pró-Reitoria</text:span><text:span text:style-name="T2688"><text:s/></text:span>de<text:span text:style-name="T2689"><text:s/></text:span><text:span text:style-name="T2690">Gestão</text:span><text:span text:style-name="T2691"><text:s/></text:span>de<text:span text:style-name="T2692"><text:s/></text:span><text:span text:style-name="T2693">Pessoas.</text:span></text:p>
            </text:list-item>
          </text:list>
        </text:list-item>
      </text:list>
      <text:p text:style-name="P2694"/>
      <text:p text:style-name="P2695"/>
      <text:p text:style-name="P2696"/>
      <text:p text:style-name="P2697"/>
      <text:p text:style-name="P2698"/>
      <text:p text:style-name="P2699"/>
      <text:p text:style-name="P2700">Juiz<text:span text:style-name="T2701"><text:s/></text:span>de<text:span text:style-name="T2702"><text:s/></text:span>Fora,<text:span text:style-name="T2703"><text:s/></text:span>01<text:span text:style-name="T2704"><text:s/></text:span>de<text:span text:style-name="T2705"><text:s/></text:span><text:span text:style-name="T2706">Fevereiro</text:span><text:span text:style-name="T2707"><text:s/></text:span>de<text:span text:style-name="T2708"><text:s/></text:span><text:span text:style-name="T2709">2019.</text:span></text:p>
      <text:p text:style-name="P2710"/>
      <text:p text:style-name="P2711"/>
      <text:p text:style-name="P2712"><text:span text:style-name="T2713">Rafael</text:span><text:span text:style-name="T2714"><text:s/></text:span><text:span text:style-name="T2715">Lucas</text:span><text:span text:style-name="T2716"><text:s/></text:span><text:span text:style-name="T2717">da</text:span><text:span text:style-name="T2718"><text:s/></text:span><text:span text:style-name="T2719">Silva</text:span><text:span text:style-name="T2720"><text:s/></text:span><text:span text:style-name="T2721">Santos</text:span><text:span text:style-name="T2722"><text:s/></text:span><text:span text:style-name="T2723">Pró-Reitor</text:span><text:span text:style-name="T2724"><text:s/></text:span><text:span text:style-name="T2725">de</text:span><text:span text:style-name="T2726"><text:s/></text:span><text:span text:style-name="T2727">Gestão</text:span><text:span text:style-name="T2728"><text:s/></text:span><text:span text:style-name="T2729">de</text:span><text:span text:style-name="T2730"><text:s/></text:span><text:span text:style-name="T2731">Pessoas</text:span><text:span text:style-name="T2732"><text:s/></text:span><text:span text:style-name="T2733">-</text:span><text:span text:style-name="T2734"><text:s/></text:span><text:span text:style-name="T2735">em</text:span><text:span text:style-name="T2736"><text:s/></text:span><text:span text:style-name="T2737">substituição</text:span><text:span text:style-name="T2738"><text:s/></text:span><text:span text:style-name="T2739">Universidade</text:span><text:span text:style-name="T2740"><text:s/></text:span><text:span text:style-name="T2741">Federal</text:span><text:span text:style-name="T2742"><text:s/></text:span><text:span text:style-name="T2743">de</text:span><text:span text:style-name="T2744"><text:s/></text:span><text:span text:style-name="T2745">Juiz</text:span><text:span text:style-name="T2746"><text:s/></text:span><text:span text:style-name="T2747">de</text:span><text:span text:style-name="T2748"><text:s/></text:span><text:span text:style-name="T2749">Fora</text:span></text:p>
      <text:p text:style-name="P2750"/>
      <text:h text:style-name="P2780" text:outline-level="1">ANEXO<text:span text:style-name="T2781"><text:s/></text:span>I<text:span text:style-name="T2782"><text:s/></text:span><text:span text:style-name="T2783">QUADRO</text:span><text:span text:style-name="T2784"><text:s/></text:span><text:span text:style-name="T2785">DE</text:span><text:span text:style-name="T2786"><text:s/></text:span><text:span text:style-name="T2787">VAGAS</text:span></text:h>
      <text:p text:style-name="P2788"><text:span text:style-name="T2789">EDITAL</text:span><text:span text:style-name="T2790"><text:s/></text:span><text:span text:style-name="T2791">DE</text:span><text:span text:style-name="T2792"><text:s/></text:span><text:span text:style-name="T2793">CHAMADA</text:span><text:span text:style-name="T2794"><text:s/></text:span><text:span text:style-name="T2795">PÚBLICA</text:span><text:span text:style-name="T2796"><text:s/></text:span><text:span text:style-name="T2797">Nº</text:span><text:span text:style-name="T2798"><text:s/></text:span><text:span text:style-name="T2799">08/2019</text:span><text:span text:style-name="T2800"><text:s/></text:span><text:span text:style-name="T2801">–</text:span><text:span text:style-name="T2802"><text:s/></text:span><text:span text:style-name="T2803">Redistribuição</text:span><text:span text:style-name="T2804"><text:s/></text:span><text:span text:style-name="T2805">para</text:span><text:span text:style-name="T2806"><text:s/></text:span><text:span text:style-name="T2807">a</text:span><text:span text:style-name="T2808"><text:s/></text:span><text:span text:style-name="T2809">UFJF</text:span><text:span text:style-name="T2810"><text:s/></text:span><text:span text:style-name="T2811">TÉCNICO-ADMINISTRATIVO</text:span><text:span text:style-name="T2812"><text:s/></text:span><text:span text:style-name="T2813">EM</text:span><text:span text:style-name="T2814"><text:s/></text:span><text:span text:style-name="T2815">EDUCAÇÃO</text:span></text:p>
      <text:p text:style-name="P2816"/>
      <text:p text:style-name="P2817"/>
      <text:p text:style-name="P2818"/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><text:span text:style-name="T2830">Cargo(s)</text:span><text:span text:style-name="T2831"><text:s/></text:span><text:span text:style-name="T2832">de</text:span><text:span text:style-name="T2833"><text:s/></text:span><text:span text:style-name="T2834">interesse</text:span><text:span text:style-name="T2835"><text:s/></text:span><text:span text:style-name="T2836">da</text:span><text:span text:style-name="T2837"><text:s/></text:span><text:span text:style-name="T2838">UFJF</text:span></text:p>
          </table:table-cell>
          <table:table-cell table:style-name="TableCell2839">
            <text:p text:style-name="P2840"><text:span text:style-name="T2841">Cargo</text:span><text:span text:style-name="T2842"><text:s/></text:span><text:span text:style-name="T2843">a</text:span><text:span text:style-name="T2844"><text:s/></text:span><text:span text:style-name="T2845">ser</text:span><text:span text:style-name="T2846"><text:s/></text:span><text:span text:style-name="T2847">oferecido</text:span><text:span text:style-name="T2848"><text:s/></text:span><text:span text:style-name="T2849">em</text:span><text:span text:style-name="T2850"><text:s/></text:span><text:span text:style-name="T2851">contrapartida</text:span><text:span text:style-name="T2852"><text:s/></text:span><text:span text:style-name="T2853">pela</text:span><text:span text:style-name="T2854"><text:s/></text:span><text:span text:style-name="T2855">UFJF</text:span></text:p>
          </table:table-cell>
          <table:table-cell table:style-name="TableCell2856">
            <text:p text:style-name="P2857"><text:span text:style-name="T2858">Nível</text:span><text:span text:style-name="T2859"><text:s/></text:span><text:span text:style-name="T2860">de</text:span><text:span text:style-name="T2861"><text:s/></text:span><text:span text:style-name="T2862">Classificação</text:span></text:p>
          </table:table-cell>
          <table:table-cell table:style-name="TableCell2863">
            <text:p text:style-name="P2864"><text:span text:style-name="T2865">Nº</text:span><text:span text:style-name="T2866"><text:s/></text:span><text:span text:style-name="T2867">de</text:span><text:span text:style-name="T2868"><text:s/></text:span><text:span text:style-name="T2869">Vagas</text:span></text:p>
          </table:table-cell>
          <table:table-cell table:style-name="TableCell2870">
            <text:p text:style-name="P2871"><text:span text:style-name="T2872">Jornada</text:span><text:span text:style-name="T2873"><text:s/></text:span><text:span text:style-name="T2874">de</text:span><text:span text:style-name="T2875"><text:s/></text:span><text:span text:style-name="T2876">Trabalho</text:span><text:span text:style-name="T2877"><text:s/></text:span><text:span text:style-name="T2878">Semanal</text:span></text:p>
          </table:table-cell>
          <table:table-cell table:style-name="TableCell2879">
            <text:p text:style-name="P2880"><text:span text:style-name="T2881">Campus</text:span><text:span text:style-name="T2882"><text:s/></text:span><text:span text:style-name="T2883">de</text:span><text:span text:style-name="T2884"><text:s/></text:span><text:span text:style-name="T2885">lotação</text:span></text:p>
          </table:table-cell>
        </table:table-row>
        <table:table-row table:style-name="TableRow2886">
          <table:table-cell table:style-name="TableCell2887">
            <text:p text:style-name="P2888"><text:span text:style-name="T2889">Engenheiro/Área:</text:span><text:span text:style-name="T2890"><text:s/></text:span><text:span text:style-name="T2891">Engenharia</text:span><text:span text:style-name="T2892"><text:s/></text:span><text:span text:style-name="T2893">Elétrica</text:span></text:p>
          </table:table-cell>
          <table:table-cell table:style-name="TableCell2894">
            <text:p text:style-name="P2895"><text:span text:style-name="T2896">Engenheiro</text:span><text:span text:style-name="T2897"><text:s/></text:span><text:span text:style-name="T2898">/Área</text:span></text:p>
          </table:table-cell>
          <table:table-cell table:style-name="TableCell2899">
            <text:p text:style-name="P2900"><text:span text:style-name="T2901">E</text:span></text:p>
          </table:table-cell>
          <table:table-cell table:style-name="TableCell2902">
            <text:p text:style-name="P2903"><text:span text:style-name="T2904">01</text:span></text:p>
          </table:table-cell>
          <table:table-cell table:style-name="TableCell2905">
            <text:p text:style-name="P2906"><text:span text:style-name="T2907">40</text:span><text:span text:style-name="T2908"><text:s/></text:span><text:span text:style-name="T2909">horas</text:span></text:p>
          </table:table-cell>
          <table:table-cell table:style-name="TableCell2910">
            <text:p text:style-name="P2911"><text:span text:style-name="T2912">Governador</text:span><text:span text:style-name="T2913"><text:s/></text:span><text:span text:style-name="T2914">Valadares</text:span></text:p>
          </table:table-cell>
        </table:table-row>
      </table:table>
      <text:p text:style-name="P2915"/>
      <text:p text:style-name="P2945"><text:span text:style-name="T2946">ANEXO</text:span><text:span text:style-name="T2947"><text:s/></text:span><text:span text:style-name="T2948">II</text:span><text:span text:style-name="T2949"><text:s/></text:span><text:span text:style-name="T2950">CRONOGRAMA</text:span></text:p>
      <text:p text:style-name="P2951"><text:span text:style-name="T2952">EDITAL</text:span><text:span text:style-name="T2953"><text:s/></text:span><text:span text:style-name="T2954">DE</text:span><text:span text:style-name="T2955"><text:s/></text:span><text:span text:style-name="T2956">CHAMADA</text:span><text:span text:style-name="T2957"><text:s/></text:span><text:span text:style-name="T2958">PÚBLICA</text:span><text:span text:style-name="T2959"><text:s/></text:span><text:span text:style-name="T2960">Nº</text:span><text:span text:style-name="T2961"><text:s/></text:span><text:span text:style-name="T2962">08/2019</text:span><text:span text:style-name="T2963"><text:s/></text:span><text:span text:style-name="T2964">–</text:span><text:span text:style-name="T2965"><text:s/></text:span><text:span text:style-name="T2966">Redistribuição</text:span><text:span text:style-name="T2967"><text:s/></text:span><text:span text:style-name="T2968">para</text:span><text:span text:style-name="T2969"><text:s/></text:span><text:span text:style-name="T2970">a</text:span><text:span text:style-name="T2971"><text:s/></text:span><text:span text:style-name="T2972">UFJF</text:span><text:span text:style-name="T2973"><text:s/></text:span><text:span text:style-name="T2974">TÉCNICO-ADMINISTRATIVO</text:span><text:span text:style-name="T2975"><text:s/></text:span><text:span text:style-name="T2976">EM</text:span><text:span text:style-name="T2977"><text:s/></text:span><text:span text:style-name="T2978">EDUCAÇÃO</text:span></text:p>
      <text:p text:style-name="P2979"/>
      <text:p text:style-name="P2980"/>
      <text:p text:style-name="P2981"/>
      <text:p text:style-name="P2982"/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Standard"/>
          </table:table-cell>
          <table:table-cell table:style-name="TableCell2989">
            <text:p text:style-name="P2990"><text:span text:style-name="T2991">Data</text:span></text:p>
          </table:table-cell>
          <table:table-cell table:style-name="TableCell2992">
            <text:p text:style-name="P2993"><text:span text:style-name="T2994">Local</text:span></text:p>
          </table:table-cell>
        </table:table-row>
        <table:table-row table:style-name="TableRow2995">
          <table:table-cell table:style-name="TableCell2996">
            <text:p text:style-name="P2997"><text:span text:style-name="T2998">Divulgação</text:span></text:p>
          </table:table-cell>
          <table:table-cell table:style-name="TableCell2999">
            <text:p text:style-name="P3000"><text:span text:style-name="T3001">06/02/2019</text:span></text:p>
          </table:table-cell>
          <table:table-cell table:style-name="TableCell3002">
            <text:p text:style-name="P3003"><text:a xlink:href="http://www.ufjf.br/progepe/" office:target-frame-name="_top" xlink:show="replace"><text:span text:style-name="T3004">http://www.ufjf.br/progepe/</text:span></text:a></text:p>
          </table:table-cell>
        </table:table-row>
        <table:table-row table:style-name="TableRow3005">
          <table:table-cell table:style-name="TableCell3006">
            <text:p text:style-name="P3007"><text:span text:style-name="T3008">Inscrição</text:span></text:p>
          </table:table-cell>
          <table:table-cell table:style-name="TableCell3009">
            <text:p text:style-name="P3010"><text:span text:style-name="T3011">20/02/2019</text:span><text:span text:style-name="T3012"><text:s/></text:span><text:span text:style-name="T3013">a</text:span><text:span text:style-name="T3014"><text:s/></text:span><text:span text:style-name="T3015">01/03/2019</text:span></text:p>
          </table:table-cell>
          <table:table-cell table:style-name="TableCell3016">
            <text:p text:style-name="P3017"><text:a xlink:href="mailto:camp.prorh@ufjf.edu.br" office:target-frame-name="_top" xlink:show="replace"><text:span text:style-name="T3018">camp.prorh@ufjf.edu.br</text:span></text:a></text:p>
          </table:table-cell>
        </table:table-row>
        <table:table-row table:style-name="TableRow3019">
          <table:table-cell table:style-name="TableCell3020">
            <text:p text:style-name="P3021"><text:span text:style-name="T3022">Resultado</text:span><text:span text:style-name="T3023"><text:s/></text:span><text:span text:style-name="T3024">preliminar</text:span><text:span text:style-name="T3025"><text:s/></text:span><text:span text:style-name="T3026">–</text:span><text:span text:style-name="T3027"><text:s/></text:span><text:span text:style-name="T3028">candidatos</text:span><text:span text:style-name="T3029"><text:s/></text:span><text:span text:style-name="T3030">desabilitados</text:span></text:p>
          </table:table-cell>
          <table:table-cell table:style-name="TableCell3031">
            <text:p text:style-name="P3032"><text:span text:style-name="T3033">08/03/2019</text:span></text:p>
          </table:table-cell>
          <table:table-cell table:style-name="TableCell3034">
            <text:p text:style-name="P3035"><text:a xlink:href="http://www.ufjf.br/progepe/" office:target-frame-name="_top" xlink:show="replace"><text:span text:style-name="T3036">http://www.ufjf.br/progepe/</text:span></text:a></text:p>
          </table:table-cell>
        </table:table-row>
        <table:table-row table:style-name="TableRow3037">
          <table:table-cell table:style-name="TableCell3038">
            <text:p text:style-name="P3039"><text:span text:style-name="T3040">Avaliação</text:span><text:span text:style-name="T3041"><text:s/></text:span><text:span text:style-name="T3042">(incluída</text:span><text:span text:style-name="T3043"><text:s/></text:span><text:span text:style-name="T3044">entrevista)</text:span></text:p>
          </table:table-cell>
          <table:table-cell table:style-name="TableCell3045">
            <text:p text:style-name="P3046"><text:span text:style-name="T3047">18/03/2019</text:span><text:span text:style-name="T3048"><text:s/></text:span><text:span text:style-name="T3049">a</text:span><text:span text:style-name="T3050"><text:s/></text:span><text:span text:style-name="T3051">22/03/2019</text:span></text:p>
          </table:table-cell>
          <table:table-cell table:style-name="TableCell3052">
            <text:p text:style-name="P3053"><text:a xlink:href="http://www.ufjf.br/progepe/" office:target-frame-name="_top" xlink:show="replace"><text:span text:style-name="T3054">http://www.ufjf.br/progepe/</text:span></text:a></text:p>
          </table:table-cell>
        </table:table-row>
        <table:table-row table:style-name="TableRow3055">
          <table:table-cell table:style-name="TableCell3056">
            <text:p text:style-name="P3057"><text:span text:style-name="T3058">Resultado</text:span><text:span text:style-name="T3059"><text:s/></text:span><text:span text:style-name="T3060">final</text:span><text:span text:style-name="T3061"><text:s/></text:span><text:span text:style-name="T3062">–</text:span><text:span text:style-name="T3063"><text:s/></text:span><text:span text:style-name="T3064">candidatos</text:span><text:span text:style-name="T3065"><text:s/></text:span><text:span text:style-name="T3066">aprovados</text:span></text:p>
          </table:table-cell>
          <table:table-cell table:style-name="TableCell3067">
            <text:p text:style-name="P3068"><text:span text:style-name="T3069">27/03/2019</text:span></text:p>
          </table:table-cell>
          <table:table-cell table:style-name="TableCell3070">
            <text:p text:style-name="P3071"><text:a xlink:href="http://www.ufjf.br/progepe/" office:target-frame-name="_top" xlink:show="replace"><text:span text:style-name="T3072">http://www.ufjf.br/progepe/</text:span></text:a></text:p>
          </table:table-cell>
        </table:table-row>
      </table:table>
      <text:p text:style-name="P3073"/>
      <text:p text:style-name="P3107"><text:span text:style-name="T3108">FICHA</text:span><text:span text:style-name="T3109"><text:s/></text:span><text:span text:style-name="T3110">DE</text:span><text:span text:style-name="T3111"><text:s/></text:span><text:span text:style-name="T3112">INSCRIÇÃO</text:span></text:p>
      <text:p text:style-name="P3113"/>
      <text:p text:style-name="P3114"><draw:frame draw:z-index="1144" draw:id="id19" draw:style-name="a19" draw:name="Text Box 17" text:anchor-type="paragraph" svg:x="1.17569in" svg:y="0.69653in" svg:width="6.14236in" svg:height="1.97986in" style:rel-width="scale" style:rel-height="scale"><draw:text-box><table:table table:style-name="Table3115"><table:table-columns><table:table-column table:style-name="TableColumn3116"/><table:table-column table:style-name="TableColumn3117"/><table:table-column table:style-name="TableColumn3118"/><table:table-column table:style-name="TableColumn3119"/><table:table-column table:style-name="TableColumn3120"/></table:table-columns><table:table-row table:style-name="TableRow3121"><table:table-cell table:style-name="TableCell3122" table:number-columns-spanned="4"><text:p text:style-name="P3123"><text:span text:style-name="T3124">NOME</text:span><text:span text:style-name="T3125"><text:s/></text:span><text:span text:style-name="T3126">DO</text:span><text:span text:style-name="T3127"><text:s/></text:span><text:span text:style-name="T3128">SERVIDOR</text:span></text:p></table:table-cell><table:covered-table-cell/><table:covered-table-cell/><table:covered-table-cell/><table:table-cell table:style-name="TableCell3129"><text:p text:style-name="P3130"><text:span text:style-name="T3131">DATA</text:span><text:span text:style-name="T3132"><text:s/></text:span><text:span text:style-name="T3133">DE</text:span><text:span text:style-name="T3134"><text:s/></text:span><text:span text:style-name="T3135">NASCIMENTO</text:span></text:p><text:p text:style-name="P3136"><text:span text:style-name="T3137">/</text:span><text:span text:style-name="T3138"><text:tab/></text:span><text:span text:style-name="T3139">/</text:span></text:p></table:table-cell></table:table-row><table:table-row table:style-name="TableRow3140"><table:table-cell table:style-name="TableCell3141" table:number-columns-spanned="4"><text:p text:style-name="P3142"><text:span text:style-name="T3143">CARGO</text:span></text:p></table:table-cell><table:covered-table-cell/><table:covered-table-cell/><table:covered-table-cell/><table:table-cell table:style-name="TableCell3144"><text:p text:style-name="P3145"><text:span text:style-name="T3146">MATRÍCULA</text:span><text:span text:style-name="T3147"><text:s/></text:span><text:span text:style-name="T3148">SIAPE</text:span></text:p></table:table-cell></table:table-row><table:table-row table:style-name="TableRow3149"><table:table-cell table:style-name="TableCell3150" table:number-columns-spanned="3"><text:p text:style-name="P3151"><text:span text:style-name="T3152">INSTITUIÇÃO</text:span><text:span text:style-name="T3153"><text:s/></text:span><text:span text:style-name="T3154">FEDERAL</text:span><text:span text:style-name="T3155"><text:s/></text:span><text:span text:style-name="T3156">DE</text:span><text:span text:style-name="T3157"><text:s/></text:span><text:span text:style-name="T3158">ENSINO</text:span></text:p></table:table-cell><table:covered-table-cell/><table:covered-table-cell/><table:table-cell table:style-name="TableCell3159" table:number-columns-spanned="2"><text:p text:style-name="P3160"><text:span text:style-name="T3161">DATA</text:span><text:span text:style-name="T3162"><text:s/></text:span><text:span text:style-name="T3163">DE</text:span><text:span text:style-name="T3164"><text:s/></text:span><text:span text:style-name="T3165">INÍCIO</text:span><text:span text:style-name="T3166"><text:s/></text:span><text:span text:style-name="T3167">DO</text:span><text:span text:style-name="T3168"><text:s/></text:span><text:span text:style-name="T3169">EXERCÍCIO</text:span></text:p></table:table-cell><table:covered-table-cell/></table:table-row><table:table-row table:style-name="TableRow3170"><table:table-cell table:style-name="TableCell3171"><text:p text:style-name="P3172"><text:span text:style-name="T3173">JORNADA</text:span><text:span text:style-name="T3174"><text:s/></text:span><text:span text:style-name="T3175">SEMANAL</text:span><text:span text:style-name="T3176"><text:s/></text:span><text:span text:style-name="T3177">DE</text:span><text:span text:style-name="T3178"><text:s/></text:span><text:span text:style-name="T3179">TRABALHO</text:span></text:p><text:p text:style-name="P3180"><text:span text:style-name="T3181">20</text:span><text:span text:style-name="T3182"><text:s/></text:span><text:span text:style-name="T3183">horas</text:span><text:span text:style-name="T3184"><text:tab/></text:span><text:span text:style-name="T3185">24</text:span><text:span text:style-name="T3186"><text:s/></text:span><text:span text:style-name="T3187">horas</text:span><text:span text:style-name="T3188"><text:tab/></text:span><text:span text:style-name="T3189">30</text:span><text:span text:style-name="T3190"><text:s/></text:span><text:span text:style-name="T3191">horas</text:span></text:p></table:table-cell><table:table-cell table:style-name="TableCell3192"><text:p text:style-name="P3193"/><text:p text:style-name="P3194"><text:span text:style-name="T3195">40</text:span><text:span text:style-name="T3196"><text:s/></text:span><text:span text:style-name="T3197">horas</text:span></text:p></table:table-cell><table:table-cell table:style-name="TableCell3198" table:number-columns-spanned="3"><text:p text:style-name="P3199"/><text:p text:style-name="P3200"><text:span text:style-name="T3201">Outro:</text:span></text:p></table:table-cell><table:covered-table-cell/><table:covered-table-cell/></table:table-row><table:table-row table:style-name="TableRow3202"><table:table-cell table:style-name="TableCell3203" table:number-columns-spanned="3"><text:p text:style-name="P3204"><text:span text:style-name="T3205">EMAIL</text:span></text:p></table:table-cell><table:covered-table-cell/><table:covered-table-cell/><table:table-cell table:style-name="TableCell3206" table:number-columns-spanned="2"><text:p text:style-name="P3207"><text:span text:style-name="T3208">TELEFONE</text:span></text:p></table:table-cell><table:covered-table-cell/></table:table-row></table:table><text:p text:style-name="Standard"/></draw:text-box><svg:title/><svg:desc/></draw:frame><text:span text:style-name="T3209">EDITAL</text:span><text:span text:style-name="T3210"><text:s/></text:span><text:span text:style-name="T3211">DE</text:span><text:span text:style-name="T3212"><text:s/></text:span><text:span text:style-name="T3213">CHAMADA</text:span><text:span text:style-name="T3214"><text:s/></text:span><text:span text:style-name="T3215">PÚBLICA<text:s/></text:span><text:span text:style-name="T3216">Nº</text:span><text:span text:style-name="T3217"><text:s/></text:span><text:span text:style-name="T3218">08/2019</text:span><text:span text:style-name="T3219"><text:s/></text:span><text:span text:style-name="T3220">–</text:span><text:span text:style-name="T3221"><text:s/></text:span><text:span text:style-name="T3222">Redistribuição</text:span><text:span text:style-name="T3223"><text:s/></text:span><text:span text:style-name="T3224">para<text:s/></text:span><text:span text:style-name="T3225">a</text:span><text:span text:style-name="T3226"><text:s/>UFJF</text:span><text:span text:style-name="T3227"><text:s/></text:span><text:span text:style-name="T3228">TÉCNICO-ADMINISTRATIVO<text:s/></text:span><text:span text:style-name="T3229">EM</text:span><text:span text:style-name="T3230"><text:s/>EDUCAÇÃO</text:span></text:p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><text:span text:style-name="T3240"><draw:custom-shape svg:x="0.00486in" svg:y="0.00486in" svg:width="0.11181in" svg:height="0.11181in" draw:z-index="0" draw:id="id20" draw:style-name="a20" draw:name="Freeform 16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41"><text:tab/></text:span><text:span text:style-name="T3242"><draw:custom-shape svg:x="0.00486in" svg:y="0.00486in" svg:width="0.11181in" svg:height="0.11181in" draw:z-index="0" draw:id="id21" draw:style-name="a21" draw:name="Freeform 13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43"><text:tab/></text:span><text:span text:style-name="T3244"><draw:custom-shape svg:x="0.00486in" svg:y="0.00486in" svg:width="0.11181in" svg:height="0.11181in" draw:z-index="0" draw:id="id22" draw:style-name="a22" draw:name="Freeform 10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45"><text:tab/></text:span><text:span text:style-name="T3246"><draw:custom-shape svg:x="0.00486in" svg:y="0.00486in" svg:width="0.11181in" svg:height="0.11181in" draw:z-index="0" draw:id="id23" draw:style-name="a23" draw:name="Freeform 7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47"><text:tab/></text:span><text:span text:style-name="T3248"><draw:custom-shape svg:x="0.00486in" svg:y="0.00486in" svg:width="0.11181in" svg:height="0.11181in" draw:z-index="0" draw:id="id24" draw:style-name="a24" draw:name="Freeform 4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3249"/>
      <text:p text:style-name="P3250"/>
      <text:p text:style-name="P3251"/>
      <text:p text:style-name="P3252"><text:span text:style-name="T3253">Eu,</text:span><text:span text:style-name="T3254"><text:s/></text:span><text:span text:style-name="T3255">acima</text:span><text:span text:style-name="T3256"><text:s/></text:span><text:span text:style-name="T3257">identificado,</text:span><text:span text:style-name="T3258"><text:s/></text:span><text:span text:style-name="T3259">venho</text:span><text:span text:style-name="T3260"><text:s/></text:span><text:span text:style-name="T3261">solicitar</text:span><text:span text:style-name="T3262"><text:s/></text:span><text:span text:style-name="T3263">minha</text:span><text:span text:style-name="T3264"><text:s/></text:span><text:span text:style-name="T3265">redistribuição</text:span><text:span text:style-name="T3266"><text:s/></text:span><text:span text:style-name="T3267">para</text:span><text:span text:style-name="T3268"><text:s/></text:span><text:span text:style-name="T3269">a</text:span><text:span text:style-name="T3270"><text:s/></text:span><text:span text:style-name="T3271">Universidade</text:span><text:span text:style-name="T3272"><text:s/></text:span><text:span text:style-name="T3273">Federal</text:span><text:span text:style-name="T3274"><text:s/></text:span><text:span text:style-name="T3275">de</text:span><text:span text:style-name="T3276"><text:s/></text:span><text:span text:style-name="T3277">Juiz</text:span><text:span text:style-name="T3278"><text:s/></text:span><text:span text:style-name="T3279">de</text:span><text:span text:style-name="T3280"><text:s/></text:span><text:span text:style-name="T3281">Fora,</text:span><text:span text:style-name="T3282"><text:s/></text:span><text:span text:style-name="T3283">nos</text:span><text:span text:style-name="T3284"><text:s/></text:span><text:span text:style-name="T3285">termos</text:span><text:span text:style-name="T3286"><text:s/></text:span><text:span text:style-name="T3287">da</text:span><text:span text:style-name="T3288"><text:s/></text:span><text:span text:style-name="T3289">Chamada</text:span><text:span text:style-name="T3290"><text:s/></text:span><text:span text:style-name="T3291">Pública</text:span><text:span text:style-name="T3292"><text:s/></text:span><text:span text:style-name="T3293">n°</text:span><text:span text:style-name="T3294"><text:s/></text:span><text:span text:style-name="T3295">08/2019.</text:span></text:p>
      <text:p text:style-name="P3296"><text:span text:style-name="T3297">Declaro estar</text:span><text:span text:style-name="T3298"><text:s/></text:span><text:span text:style-name="T3299">ciente</text:span><text:span text:style-name="T3300"><text:s/></text:span><text:span text:style-name="T3301">e</text:span><text:span text:style-name="T3302"><text:s/>de</text:span><text:span text:style-name="T3303"><text:s/></text:span><text:span text:style-name="T3304">acordo:</text:span></text:p>
      <text:list text:style-name="LFO1" text:continue-numbering="true">
        <text:list-item>
          <text:p text:style-name="P3305"><text:span text:style-name="T3306">com</text:span><text:span text:style-name="T3307"><text:s/></text:span><text:span text:style-name="T3308">todos</text:span><text:span text:style-name="T3309"><text:s/></text:span><text:span text:style-name="T3310">os</text:span><text:span text:style-name="T3311"><text:s/></text:span><text:span text:style-name="T3312">termos</text:span><text:span text:style-name="T3313"><text:s/></text:span><text:span text:style-name="T3314">da</text:span><text:span text:style-name="T3315"><text:s/></text:span><text:span text:style-name="T3316">Chamada</text:span><text:span text:style-name="T3317"><text:s/></text:span><text:span text:style-name="T3318">Pública</text:span><text:span text:style-name="T3319"><text:s/></text:span><text:span text:style-name="T3320">n°</text:span><text:span text:style-name="T3321"><text:s/></text:span><text:span text:style-name="T3322">08/2019.</text:span></text:p>
        </text:list-item>
        <text:list-item>
          <text:p text:style-name="P3323"><text:span text:style-name="T3324">que</text:span><text:span text:style-name="T3325"><text:s/></text:span><text:span text:style-name="T3326">a</text:span><text:span text:style-name="T3327"><text:s/></text:span><text:span text:style-name="T3328">participação</text:span><text:span text:style-name="T3329"><text:s/></text:span><text:span text:style-name="T3330">nesta</text:span><text:span text:style-name="T3331"><text:s/></text:span><text:span text:style-name="T3332">chamada</text:span><text:span text:style-name="T3333"><text:s/></text:span><text:span text:style-name="T3334">pública</text:span><text:span text:style-name="T3335"><text:s/></text:span><text:span text:style-name="T3336">não</text:span><text:span text:style-name="T3337"><text:s/></text:span><text:span text:style-name="T3338">gera</text:span><text:span text:style-name="T3339"><text:s/></text:span><text:span text:style-name="T3340">ao</text:span><text:span text:style-name="T3341"><text:s/></text:span><text:span text:style-name="T3342">servidor</text:span><text:span text:style-name="T3343"><text:s/></text:span><text:span text:style-name="T3344">o</text:span><text:span text:style-name="T3345"><text:s/></text:span><text:span text:style-name="T3346">direito</text:span><text:span text:style-name="T3347"><text:s/></text:span><text:span text:style-name="T3348">adquirido</text:span><text:span text:style-name="T3349"><text:s/></text:span><text:span text:style-name="T3350">quanto</text:span><text:span text:style-name="T3351"><text:s/></text:span><text:span text:style-name="T3352">à</text:span><text:span text:style-name="T3353"><text:s/></text:span><text:span text:style-name="T3354">efetivação</text:span><text:span text:style-name="T3355"><text:s/></text:span><text:span text:style-name="T3356">da</text:span><text:span text:style-name="T3357"><text:s/></text:span><text:span text:style-name="T3358">redistribuição,</text:span><text:span text:style-name="T3359"><text:s/></text:span><text:span text:style-name="T3360">prevalecendo<text:s/></text:span><text:span text:style-name="T3361">o</text:span><text:span text:style-name="T3362"><text:s/>interesse</text:span><text:span text:style-name="T3363"><text:s/></text:span><text:span text:style-name="T3364">da</text:span><text:span text:style-name="T3365"><text:s/></text:span><text:span text:style-name="T3366">administração.</text:span></text:p>
        </text:list-item>
        <text:list-item>
          <text:p text:style-name="P3367"><text:span text:style-name="T3368">que</text:span><text:span text:style-name="T3369"><text:s/></text:span><text:span text:style-name="T3370">a</text:span><text:span text:style-name="T3371"><text:s/></text:span><text:span text:style-name="T3372">UFJF</text:span><text:span text:style-name="T3373"><text:s/></text:span><text:span text:style-name="T3374">se</text:span><text:span text:style-name="T3375"><text:s/></text:span><text:span text:style-name="T3376">reserva</text:span><text:span text:style-name="T3377"><text:s/></text:span><text:span text:style-name="T3378">ao</text:span><text:span text:style-name="T3379"><text:s/></text:span><text:span text:style-name="T3380">direito</text:span><text:span text:style-name="T3381"><text:s/></text:span><text:span text:style-name="T3382">de</text:span><text:span text:style-name="T3383"><text:s/></text:span><text:span text:style-name="T3384">não</text:span><text:span text:style-name="T3385"><text:s/></text:span><text:span text:style-name="T3386">efetivar</text:span><text:span text:style-name="T3387"><text:s/></text:span><text:span text:style-name="T3388">a</text:span><text:span text:style-name="T3389"><text:s/></text:span><text:span text:style-name="T3390">redistribuição</text:span><text:span text:style-name="T3391"><text:s/></text:span><text:span text:style-name="T3392">da(s)</text:span><text:span text:style-name="T3393"><text:s/></text:span><text:span text:style-name="T3394">vaga(s)</text:span><text:span text:style-name="T3395"><text:s/></text:span><text:span text:style-name="T3396">ofertada(s)</text:span><text:span text:style-name="T3397"><text:s/></text:span><text:span text:style-name="T3398">no</text:span><text:span text:style-name="T3399"><text:s/></text:span><text:span text:style-name="T3400">Anexo</text:span><text:span text:style-name="T3401"><text:s/></text:span><text:span text:style-name="T3402">I</text:span><text:span text:style-name="T3403"><text:s/></text:span><text:span text:style-name="T3404">deste</text:span><text:span text:style-name="T3405"><text:s/></text:span><text:span text:style-name="T3406">Edital,</text:span><text:span text:style-name="T3407"><text:s/></text:span><text:span text:style-name="T3408">caso</text:span><text:span text:style-name="T3409"><text:s/></text:span><text:span text:style-name="T3410">os</text:span><text:span text:style-name="T3411"><text:s/></text:span><text:span text:style-name="T3412">servidores</text:span><text:span text:style-name="T3413"><text:s/></text:span><text:span text:style-name="T3414">inscritos</text:span><text:span text:style-name="T3415"><text:s/></text:span><text:span text:style-name="T3416">não</text:span><text:span text:style-name="T3417"><text:s/></text:span><text:span text:style-name="T3418">atendam</text:span><text:span text:style-name="T3419"><text:s/></text:span><text:span text:style-name="T3420">as</text:span><text:span text:style-name="T3421"><text:s/></text:span><text:span text:style-name="T3422">exigências</text:span><text:span text:style-name="T3423"><text:s/></text:span><text:span text:style-name="T3424">normativas,</text:span><text:span text:style-name="T3425"><text:s/></text:span><text:span text:style-name="T3426">não</text:span><text:span text:style-name="T3427"><text:s/></text:span><text:span text:style-name="T3428">sejam</text:span><text:span text:style-name="T3429"><text:s/></text:span><text:span text:style-name="T3430">aprovados</text:span><text:span text:style-name="T3431"><text:s/></text:span><text:span text:style-name="T3432">na</text:span><text:span text:style-name="T3433"><text:s/></text:span><text:span text:style-name="T3434">avaliação</text:span><text:span text:style-name="T3435"><text:s/></text:span><text:span text:style-name="T3436">ou</text:span><text:span text:style-name="T3437"><text:s/></text:span><text:span text:style-name="T3438">não</text:span><text:span text:style-name="T3439"><text:s/></text:span><text:span text:style-name="T3440">atendam</text:span><text:span text:style-name="T3441"><text:s/></text:span><text:span text:style-name="T3442">o</text:span><text:span text:style-name="T3443"><text:s/></text:span><text:span text:style-name="T3444">interesse</text:span><text:span text:style-name="T3445"><text:s/></text:span><text:span text:style-name="T3446">institucional.</text:span></text:p>
        </text:list-item>
        <text:list-item>
          <text:p text:style-name="P3447"><text:span text:style-name="T3448">que</text:span><text:span text:style-name="T3449"><text:s/></text:span><text:span text:style-name="T3450">a</text:span><text:span text:style-name="T3451"><text:s/></text:span><text:span text:style-name="T3452">falta</text:span><text:span text:style-name="T3453"><text:s/></text:span><text:span text:style-name="T3454">de</text:span><text:span text:style-name="T3455"><text:s/></text:span><text:span text:style-name="T3456">cumprimento</text:span><text:span text:style-name="T3457"><text:s/></text:span><text:span text:style-name="T3458">das</text:span><text:span text:style-name="T3459"><text:s/></text:span><text:span text:style-name="T3460">exigências</text:span><text:span text:style-name="T3461"><text:s/></text:span><text:span text:style-name="T3462">e</text:span><text:span text:style-name="T3463"><text:s/></text:span><text:span text:style-name="T3464">prazos</text:span><text:span text:style-name="T3465"><text:s/></text:span><text:span text:style-name="T3466">estabelecidos</text:span><text:span text:style-name="T3467"><text:s/></text:span><text:span text:style-name="T3468">na</text:span><text:span text:style-name="T3469"><text:s/></text:span><text:span text:style-name="T3470">Chamada</text:span><text:span text:style-name="T3471"><text:s/></text:span><text:span text:style-name="T3472">Pública</text:span><text:span text:style-name="T3473"><text:s/></text:span><text:span text:style-name="T3474">n°</text:span><text:span text:style-name="T3475"><text:s/></text:span><text:span text:style-name="T3476">08/2019,</text:span><text:span text:style-name="T3477"><text:s/></text:span><text:span text:style-name="T3478">implicará</text:span><text:span text:style-name="T3479"><text:s/></text:span><text:span text:style-name="T3480">na</text:span><text:span text:style-name="T3481"><text:s/></text:span><text:span text:style-name="T3482">desabilitação</text:span><text:span text:style-name="T3483"><text:s/></text:span><text:span text:style-name="T3484">da</text:span><text:span text:style-name="T3485"><text:s/></text:span><text:span text:style-name="T3486">solicitação</text:span><text:span text:style-name="T3487"><text:s/></text:span><text:span text:style-name="T3488">de</text:span><text:span text:style-name="T3489"><text:s/></text:span><text:span text:style-name="T3490">redistribuição.</text:span></text:p>
        </text:list-item>
        <text:list-item>
          <text:p text:style-name="P3491"><text:span text:style-name="T3492">que</text:span><text:span text:style-name="T3493"><text:s/></text:span><text:span text:style-name="T3494">a</text:span><text:span text:style-name="T3495"><text:s/></text:span><text:span text:style-name="T3496">legibilidade</text:span><text:span text:style-name="T3497"><text:s/></text:span><text:span text:style-name="T3498">das</text:span><text:span text:style-name="T3499"><text:s/></text:span><text:span text:style-name="T3500">informações</text:span><text:span text:style-name="T3501"><text:s/></text:span><text:span text:style-name="T3502">e</text:span><text:span text:style-name="T3503"><text:s/></text:span><text:span text:style-name="T3504">dos</text:span><text:span text:style-name="T3505"><text:s/></text:span><text:span text:style-name="T3506">documentos</text:span><text:span text:style-name="T3507"><text:s/></text:span><text:span text:style-name="T3508">são</text:span><text:span text:style-name="T3509"><text:s/></text:span><text:span text:style-name="T3510">de</text:span><text:span text:style-name="T3511"><text:s/></text:span><text:span text:style-name="T3512">minha</text:span><text:span text:style-name="T3513"><text:s/></text:span><text:span text:style-name="T3514">inteira</text:span><text:span text:style-name="T3515"><text:s/></text:span><text:span text:style-name="T3516">responsabilidade</text:span><text:span text:style-name="T3517"><text:s/></text:span><text:span text:style-name="T3518">e</text:span><text:span text:style-name="T3519"><text:s/></text:span><text:span text:style-name="T3520">a</text:span><text:span text:style-name="T3521"><text:s/></text:span><text:span text:style-name="T3522">ausência</text:span><text:span text:style-name="T3523"><text:s/></text:span><text:span text:style-name="T3524">de</text:span><text:span text:style-name="T3525"><text:s/></text:span><text:span text:style-name="T3526">veracidade</text:span><text:span text:style-name="T3527"><text:s/></text:span><text:span text:style-name="T3528">acarretará</text:span><text:span text:style-name="T3529"><text:s/></text:span><text:span text:style-name="T3530">nas</text:span><text:span text:style-name="T3531"><text:s/></text:span><text:span text:style-name="T3532">cominações</text:span><text:span text:style-name="T3533"><text:s/></text:span><text:span text:style-name="T3534">legais</text:span><text:span text:style-name="T3535"><text:s/></text:span><text:span text:style-name="T3536">pertinentes,</text:span><text:span text:style-name="T3537"><text:s/></text:span><text:span text:style-name="T3538">além</text:span><text:span text:style-name="T3539"><text:s/></text:span><text:span text:style-name="T3540">da</text:span><text:span text:style-name="T3541"><text:s/></text:span><text:span text:style-name="T3542">desabilitação</text:span><text:span text:style-name="T3543"><text:s/></text:span><text:span text:style-name="T3544">da</text:span><text:span text:style-name="T3545"><text:s/></text:span><text:span text:style-name="T3546">inscrição,</text:span><text:span text:style-name="T3547"><text:s/></text:span><text:span text:style-name="T3548">sem</text:span><text:span text:style-name="T3549"><text:s/></text:span><text:span text:style-name="T3550">quaisquer</text:span><text:span text:style-name="T3551"><text:s/></text:span><text:span text:style-name="T3552">ônus</text:span><text:span text:style-name="T3553"><text:s/></text:span><text:span text:style-name="T3554">para</text:span><text:span text:style-name="T3555"><text:s/></text:span><text:span text:style-name="T3556">a</text:span><text:span text:style-name="T3557"><text:s/></text:span><text:span text:style-name="T3558">UFJF.</text:span></text:p>
        </text:list-item>
        <text:list-item>
          <text:p text:style-name="P3559"><text:span text:style-name="T3560">que</text:span><text:span text:style-name="T3561"><text:s/></text:span><text:span text:style-name="T3562">a</text:span><text:span text:style-name="T3563"><text:s/></text:span><text:span text:style-name="T3564">UFJF</text:span><text:span text:style-name="T3565"><text:s/></text:span><text:span text:style-name="T3566">não</text:span><text:span text:style-name="T3567"><text:s/></text:span><text:span text:style-name="T3568">se</text:span><text:span text:style-name="T3569"><text:s/></text:span><text:span text:style-name="T3570">responsabilizará</text:span><text:span text:style-name="T3571"><text:s/></text:span><text:span text:style-name="T3572">por</text:span><text:span text:style-name="T3573"><text:s/></text:span><text:span text:style-name="T3574">solicitação</text:span><text:span text:style-name="T3575"><text:s/></text:span><text:span text:style-name="T3576">de</text:span><text:span text:style-name="T3577"><text:s/></text:span><text:span text:style-name="T3578">inscrição</text:span><text:span text:style-name="T3579"><text:s/></text:span><text:span text:style-name="T3580">não</text:span><text:span text:style-name="T3581"><text:s/></text:span><text:span text:style-name="T3582">recebida</text:span><text:span text:style-name="T3583"><text:s/></text:span><text:span text:style-name="T3584">por</text:span><text:span text:style-name="T3585"><text:s/></text:span><text:span text:style-name="T3586">motivos</text:span><text:span text:style-name="T3587"><text:s/></text:span><text:span text:style-name="T3588">de</text:span><text:span text:style-name="T3589"><text:s/></text:span><text:span text:style-name="T3590">ordem</text:span><text:span text:style-name="T3591"><text:s/></text:span><text:span text:style-name="T3592">técnica,</text:span><text:span text:style-name="T3593"><text:s/></text:span><text:span text:style-name="T3594">falha</text:span><text:span text:style-name="T3595"><text:s/></text:span><text:span text:style-name="T3596">de</text:span><text:span text:style-name="T3597"><text:s/></text:span><text:span text:style-name="T3598">comunicação,</text:span><text:span text:style-name="T3599"><text:s/></text:span><text:span text:style-name="T3600">congestionamento</text:span><text:span text:style-name="T3601"><text:s/></text:span><text:span text:style-name="T3602">de</text:span><text:span text:style-name="T3603"><text:s/></text:span><text:span text:style-name="T3604">linha,</text:span><text:span text:style-name="T3605"><text:s/></text:span><text:span text:style-name="T3606">bem</text:span><text:span text:style-name="T3607"><text:s/></text:span><text:span text:style-name="T3608">como<text:s/></text:span><text:span text:style-name="T3609">outros</text:span><text:span text:style-name="T3610"><text:s/></text:span><text:span text:style-name="T3611">fatores</text:span><text:span text:style-name="T3612"><text:s/></text:span><text:span text:style-name="T3613">que impossibilitem</text:span><text:span text:style-name="T3614"><text:s/></text:span><text:span text:style-name="T3615">a</text:span><text:span text:style-name="T3616"><text:s/></text:span><text:span text:style-name="T3617">transferência</text:span><text:span text:style-name="T3618"><text:s/></text:span><text:span text:style-name="T3619">de</text:span><text:span text:style-name="T3620"><text:s/></text:span><text:span text:style-name="T3621">dados.</text:span></text:p>
        </text:list-item>
        <text:list-item>
          <text:p text:style-name="P3622"><text:span text:style-name="T3623">que</text:span><text:span text:style-name="T3624"><text:s/></text:span><text:span text:style-name="T3625">a</text:span><text:span text:style-name="T3626"><text:s/></text:span><text:span text:style-name="T3627">UFJF</text:span><text:span text:style-name="T3628"><text:s/></text:span><text:span text:style-name="T3629">não</text:span><text:span text:style-name="T3630"><text:s/></text:span><text:span text:style-name="T3631">se</text:span><text:span text:style-name="T3632"><text:s/></text:span><text:span text:style-name="T3633">responsabilizará</text:span><text:span text:style-name="T3634"><text:s/></text:span><text:span text:style-name="T3635">pelo</text:span><text:span text:style-name="T3636"><text:s/></text:span><text:span text:style-name="T3637">recolhimento,</text:span><text:span text:style-name="T3638"><text:s/></text:span><text:span text:style-name="T3639">de</text:span><text:span text:style-name="T3640"><text:s/></text:span><text:span text:style-name="T3641">ofício,</text:span><text:span text:style-name="T3642"><text:s/></text:span><text:span text:style-name="T3643">por</text:span><text:span text:style-name="T3644"><text:s/></text:span><text:span text:style-name="T3645">parte</text:span><text:span text:style-name="T3646"><text:s/></text:span><text:span text:style-name="T3647">da</text:span><text:span text:style-name="T3648"><text:s/></text:span><text:span text:style-name="T3649">administração</text:span><text:span text:style-name="T3650"><text:s/></text:span><text:span text:style-name="T3651">superior</text:span><text:span text:style-name="T3652"><text:s/></text:span><text:span text:style-name="T3653">do</text:span><text:span text:style-name="T3654"><text:s/></text:span><text:span text:style-name="T3655">governo</text:span><text:span text:style-name="T3656"><text:s/></text:span><text:span text:style-name="T3657">federal,</text:span><text:span text:style-name="T3658"><text:s/></text:span><text:span text:style-name="T3659">da(s)</text:span><text:span text:style-name="T3660"><text:s/></text:span><text:span text:style-name="T3661">vaga(s)</text:span><text:span text:style-name="T3662"><text:s/></text:span><text:span text:style-name="T3663">ofertada(s)</text:span><text:span text:style-name="T3664"><text:s/></text:span><text:span text:style-name="T3665">por</text:span><text:span text:style-name="T3666"><text:s/></text:span><text:span text:style-name="T3667">meio</text:span><text:span text:style-name="T3668"><text:s/></text:span><text:span text:style-name="T3669">desta</text:span><text:span text:style-name="T3670"><text:s/></text:span><text:span text:style-name="T3671">Chamada</text:span><text:span text:style-name="T3672"><text:s/></text:span><text:span text:style-name="T3673">Pública,</text:span><text:span text:style-name="T3674"><text:s/></text:span><text:span text:style-name="T3675">de</text:span><text:span text:style-name="T3676"><text:s/></text:span><text:span text:style-name="T3677">modo</text:span><text:span text:style-name="T3678"><text:s/></text:span><text:span text:style-name="T3679">que</text:span><text:span text:style-name="T3680"><text:s/></text:span><text:span text:style-name="T3681">a<text:s/></text:span><text:span text:style-name="T3682">respectiva</text:span><text:span text:style-name="T3683"><text:s/></text:span><text:span text:style-name="T3684">será</text:span><text:span text:style-name="T3685"><text:s/></text:span><text:span text:style-name="T3686">automaticamente</text:span><text:span text:style-name="T3687"><text:s/></text:span><text:span text:style-name="T3688">cancelada.</text:span></text:p>
        </text:list-item>
        <text:list-item>
          <text:p text:style-name="P3689"><text:span text:style-name="T3690">que,</text:span><text:span text:style-name="T3691"><text:s/></text:span><text:span text:style-name="T3692">caso</text:span><text:span text:style-name="T3693"><text:s/></text:span><text:span text:style-name="T3694">seja</text:span><text:span text:style-name="T3695"><text:s/></text:span><text:span text:style-name="T3696">redistribuído</text:span><text:span text:style-name="T3697"><text:s/></text:span><text:span text:style-name="T3698">para</text:span><text:span text:style-name="T3699"><text:s/></text:span><text:span text:style-name="T3700">a</text:span><text:span text:style-name="T3701"><text:s/></text:span><text:span text:style-name="T3702">UFJF,</text:span><text:span text:style-name="T3703"><text:s/></text:span><text:span text:style-name="T3704">não</text:span><text:span text:style-name="T3705"><text:s/></text:span><text:span text:style-name="T3706">poderei</text:span><text:span text:style-name="T3707"><text:s/></text:span><text:span text:style-name="T3708">solicitar</text:span><text:span text:style-name="T3709"><text:s/></text:span><text:span text:style-name="T3710">uma</text:span><text:span text:style-name="T3711"><text:s/></text:span><text:span text:style-name="T3712">nova</text:span><text:span text:style-name="T3713"><text:s/></text:span><text:span text:style-name="T3714">redistribuição</text:span><text:span text:style-name="T3715"><text:s/></text:span><text:span text:style-name="T3716">ou</text:span><text:span text:style-name="T3717"><text:s/></text:span><text:span text:style-name="T3718">remoção</text:span><text:span text:style-name="T3719"><text:s/></text:span><text:span text:style-name="T3720">a</text:span><text:span text:style-name="T3721"><text:s/></text:span><text:span text:style-name="T3722">pedido,</text:span><text:span text:style-name="T3723"><text:s/></text:span><text:span text:style-name="T3724">ou</text:span><text:span text:style-name="T3725"><text:s/></text:span><text:span text:style-name="T3726">afastamento</text:span><text:span text:style-name="T3727"><text:s/></text:span><text:span text:style-name="T3728">para</text:span><text:span text:style-name="T3729"><text:s/></text:span><text:span text:style-name="T3730">prestação</text:span><text:span text:style-name="T3731"><text:s/></text:span><text:span text:style-name="T3732">de</text:span><text:span text:style-name="T3733"><text:s text:c="2"/></text:span><text:span text:style-name="T3734">colaboração</text:span><text:span text:style-name="T3735"><text:s/></text:span><text:span text:style-name="T3736">técnica,</text:span><text:span text:style-name="T3737"><text:s/></text:span><text:span text:style-name="T3738">ou</text:span><text:span text:style-name="T3739"><text:s/></text:span><text:span text:style-name="T3740">afastamento</text:span><text:span text:style-name="T3741"><text:s/></text:span><text:span text:style-name="T3742">total</text:span><text:span text:style-name="T3743"><text:s/></text:span><text:span text:style-name="T3744">para</text:span><text:span text:style-name="T3745"><text:s/></text:span><text:span text:style-name="T3746">pós-graduação,</text:span><text:span text:style-name="T3747"><text:s/></text:span><text:span text:style-name="T3748">pelo</text:span><text:span text:style-name="T3749"><text:s/></text:span><text:span text:style-name="T3750">prazo</text:span><text:span text:style-name="T3751"><text:s/></text:span><text:span text:style-name="T3752">de</text:span><text:span text:style-name="T3753"><text:s/></text:span><text:span text:style-name="T3754">02</text:span><text:span text:style-name="T3755"><text:s/></text:span><text:span text:style-name="T3756">(dois)</text:span><text:span text:style-name="T3757"><text:s/></text:span><text:span text:style-name="T3758">anos</text:span><text:span text:style-name="T3759"><text:s/></text:span><text:span text:style-name="T3760">a</text:span><text:span text:style-name="T3761"><text:s/></text:span><text:span text:style-name="T3762">contar</text:span><text:span text:style-name="T3763"><text:s/></text:span><text:span text:style-name="T3764">da</text:span><text:span text:style-name="T3765"><text:s/></text:span><text:span text:style-name="T3766">data</text:span><text:span text:style-name="T3767"><text:s/></text:span><text:span text:style-name="T3768">da</text:span><text:span text:style-name="T3769"><text:s/></text:span><text:span text:style-name="T3770">redistribuição,</text:span><text:span text:style-name="T3771"><text:s/></text:span><text:span text:style-name="T3772">salvo<text:s/></text:span><text:span text:style-name="T3773">se</text:span><text:span text:style-name="T3774"><text:s/>ocorrer</text:span><text:span text:style-name="T3775"><text:s/></text:span><text:span text:style-name="T3776">no</text:span><text:span text:style-name="T3777"><text:s/></text:span><text:span text:style-name="T3778">estrito</text:span><text:span text:style-name="T3779"><text:s/></text:span><text:span text:style-name="T3780">interesse da</text:span><text:span text:style-name="T3781"><text:s/></text:span><text:span text:style-name="T3782">administração.</text:span></text:p>
        </text:list-item>
      </text:list>
      <text:p text:style-name="P3783"/>
      <text:p text:style-name="P3784"/>
      <text:p text:style-name="P3785"/>
      <text:p text:style-name="P3786"><text:span text:style-name="T3787">(Data</text:span><text:span text:style-name="T3788"><text:s/></text:span><text:span text:style-name="T3789">e</text:span><text:span text:style-name="T3790"><text:s/></text:span><text:span text:style-name="T3791">assinatura)</text:span></text:p>
      <text:p text:style-name="P3792"/>
      <text:p text:style-name="P3826"><text:span text:style-name="T3827">CARTA</text:span><text:span text:style-name="T3828"><text:s/></text:span><text:span text:style-name="T3829">DE</text:span><text:span text:style-name="T3830"><text:s/></text:span><text:span text:style-name="T3831">INTENÇÃO</text:span></text:p>
      <text:p text:style-name="P3832"/>
      <text:p text:style-name="P3833"><text:span text:style-name="T3834">EDITAL</text:span><text:span text:style-name="T3835"><text:s/></text:span><text:span text:style-name="T3836">DE</text:span><text:span text:style-name="T3837"><text:s/></text:span><text:span text:style-name="T3838">CHAMADA</text:span><text:span text:style-name="T3839"><text:s/></text:span><text:span text:style-name="T3840">PÚBLICA</text:span><text:span text:style-name="T3841"><text:s/></text:span><text:span text:style-name="T3842">Nº</text:span><text:span text:style-name="T3843"><text:s/></text:span><text:span text:style-name="T3844">08/2019</text:span><text:span text:style-name="T3845"><text:s/></text:span><text:span text:style-name="T3846">–</text:span><text:span text:style-name="T3847"><text:s/></text:span><text:span text:style-name="T3848">Redistribuição</text:span><text:span text:style-name="T3849"><text:s/></text:span><text:span text:style-name="T3850">para</text:span><text:span text:style-name="T3851"><text:s/></text:span><text:span text:style-name="T3852">a</text:span><text:span text:style-name="T3853"><text:s/></text:span><text:span text:style-name="T3854">UFJF</text:span><text:span text:style-name="T3855"><text:s/></text:span><text:span text:style-name="T3856">TÉCNICO-ADMINISTRATIVO</text:span><text:span text:style-name="T3857"><text:s/></text:span><text:span text:style-name="T3858">EM</text:span><text:span text:style-name="T3859"><text:s/></text:span><text:span text:style-name="T3860">EDUCAÇÃO</text:span></text:p>
      <table:table table:style-name="Table3861">
        <table:table-columns>
          <table:table-column table:style-name="TableColumn3862"/>
          <table:table-column table:style-name="TableColumn3863"/>
        </table:table-columns>
        <table:table-row table:style-name="TableRow3864">
          <table:table-cell table:style-name="TableCell3865" table:number-columns-spanned="2">
            <text:p text:style-name="P3866"><text:span text:style-name="T3867">NOME</text:span><text:span text:style-name="T3868"><text:s/></text:span><text:span text:style-name="T3869">DO</text:span><text:span text:style-name="T3870"><text:s/></text:span><text:span text:style-name="T3871">SERVIDOR</text:span></text:p>
          </table:table-cell>
          <table:covered-table-cell/>
        </table:table-row>
        <table:table-row table:style-name="TableRow3872">
          <table:table-cell table:style-name="TableCell3873">
            <text:p text:style-name="P3874"><text:span text:style-name="T3875">CARGO</text:span></text:p>
          </table:table-cell>
          <table:table-cell table:style-name="TableCell3876">
            <text:p text:style-name="P3877"><text:span text:style-name="T3878">MATRÍCULA</text:span><text:span text:style-name="T3879"><text:s/></text:span><text:span text:style-name="T3880">SIAPE</text:span></text:p>
          </table:table-cell>
        </table:table-row>
        <table:table-row table:style-name="TableRow3881">
          <table:table-cell table:style-name="TableCell3882" table:number-columns-spanned="2">
            <text:p text:style-name="P3883"/>
            <text:p text:style-name="P3884"><text:span text:style-name="T3885">DESCRIÇÃO</text:span><text:span text:style-name="T3886"><text:s/></text:span><text:span text:style-name="T3887">RESUMIDA</text:span><text:span text:style-name="T3888"><text:s/></text:span><text:span text:style-name="T3889">DAS</text:span><text:span text:style-name="T3890"><text:s/></text:span><text:span text:style-name="T3891">CAPACIDADES/HABILIDADES</text:span><text:span text:style-name="T3892"><text:s/></text:span><text:span text:style-name="T3893">E</text:span><text:span text:style-name="T3894"><text:s/></text:span><text:span text:style-name="T3895">DA</text:span><text:span text:style-name="T3896"><text:s/></text:span><text:span text:style-name="T3897">MOTIVAÇÃO</text:span><text:span text:style-name="T3898"><text:s/></text:span><text:span text:style-name="T3899">PROFISSIONAL</text:span><text:span text:style-name="T3900"><text:s/></text:span><text:span text:style-name="T3901">PARA</text:span><text:span text:style-name="T3902"><text:s/></text:span><text:span text:style-name="T3903">A</text:span><text:span text:style-name="T3904"><text:s/></text:span><text:span text:style-name="T3905">REDISTRIBUIÇÃO</text:span><text:span text:style-name="T3906"><text:s/></text:span><text:span text:style-name="T3907">PARA</text:span><text:span text:style-name="T3908"><text:s/></text:span><text:span text:style-name="T3909">A</text:span><text:span text:style-name="T3910"><text:s/></text:span><text:span text:style-name="T3911">UFJF:</text:span></text:p>
          </table:table-cell>
          <table:covered-table-cell/>
        </table:table-row>
      </table:table>
      <text:p text:style-name="P3912"/>
      <text:p text:style-name="P3913"/>
      <text:p text:style-name="P3914">(Data<text:span text:style-name="T3915"><text:s/></text:span>e<text:span text:style-name="T3916"><text:s/></text:span><text:span text:style-name="T3917">assinatu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472in" fo:text-indent="-0.1687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alibri" style:font-name-asian="Calibri" style:text-scale="99%" fo:font-size="12pt" style:font-size-asian="12pt" style:font-size-complex="12pt"/>
    </style:style>
    <style:style style:name="WW_CharLFO3LVL3" style:family="text">
      <style:text-properties style:font-name="Calibri" style:font-name-asian="Calibri" style:text-scale="99%" fo:font-size="12pt" style:font-size-asian="12pt" style:font-size-complex="12pt"/>
    </style:style>
    <style:style style:name="WW_CharLFO4LVL1" style:family="text">
      <style:text-properties style:font-name="Calibri" style:font-name-asian="Calibri" style:text-scale="99%" fo:font-size="12pt" style:font-size-asian="12pt" style:font-size-complex="12pt"/>
    </style:style>
    <style:style style:name="WW_CharLFO5LVL2" style:family="text">
      <style:text-properties style:font-name="Calibri" style:font-name-asian="Calibri" style:text-scale="99%" fo:font-size="12pt" style:font-size-asian="12pt" style:font-size-complex="12pt"/>
    </style:style>
    <style:style style:name="WW_CharLFO6LVL1" style:family="text">
      <style:text-properties style:font-name="Calibri" style:font-name-asian="Calibri" style:text-scale="99%" fo:font-size="12pt" style:font-size-asian="12pt" style:font-size-complex="12pt"/>
    </style:style>
    <style:style style:name="WW_CharLFO7LVL1" style:family="text">
      <style:text-properties style:font-name="Calibri" style:font-name-asian="Calibri" style:text-scale="99%" fo:font-size="12pt" style:font-size-asian="12pt" style:font-size-complex="12pt"/>
    </style:style>
    <style:style style:name="WW_CharLFO8LVL1" style:family="text">
      <style:text-properties style:font-name="Calibri" style:font-name-asian="Calibri" style:text-scale="99%" fo:font-size="12pt" style:font-size-asian="12pt" style:font-size-complex="12pt"/>
    </style:style>
    <style:style style:name="WW_CharLFO9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9LVL2" style:family="text">
      <style:text-properties style:font-name="Calibri" style:font-name-asian="Calibri" style:text-scale="99%" fo:font-size="12pt" style:font-size-asian="12pt" style:font-size-complex="12pt"/>
    </style:style>
    <style:style style:name="WW_CharLFO9LVL3" style:family="text">
      <style:text-properties style:font-name="Calibri" style:font-name-asian="Calibri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152in" text:min-label-width="0.3937in"/>
      </text:list-level-style-number>
      <text:list-level-style-number text:level="2" style:num-format="1" text:display-levels="2" text:start-value="3">
        <style:list-level-properties text:space-before="-0.3152in" text:min-label-width="0.3937in"/>
      </text:list-level-style-number>
      <text:list-level-style-number text:level="3" text:style-name="WW_CharLFO3LVL3" style:num-format="1" text:display-levels="3">
        <style:list-level-properties text:space-before="-0.3152in" text:min-label-width="0.3937in"/>
      </text:list-level-style-number>
      <text:list-level-style-bullet text:level="4" text:bullet-char="•">
        <style:list-level-properties text:space-before="1.7736in" text:min-label-width="0.3937in"/>
      </text:list-level-style-bullet>
      <text:list-level-style-bullet text:level="5" text:bullet-char="•">
        <style:list-level-properties text:space-before="2.4701in" text:min-label-width="0.3937in"/>
      </text:list-level-style-bullet>
      <text:list-level-style-bullet text:level="6" text:bullet-char="•">
        <style:list-level-properties text:space-before="3.1659in" text:min-label-width="0.3937in"/>
      </text:list-level-style-bullet>
      <text:list-level-style-bullet text:level="7" text:bullet-char="•">
        <style:list-level-properties text:space-before="3.8625in" text:min-label-width="0.3937in"/>
      </text:list-level-style-bullet>
      <text:list-level-style-bullet text:level="8" text:bullet-char="•">
        <style:list-level-properties text:space-before="4.559in" text:min-label-width="0.3937in"/>
      </text:list-level-style-bullet>
      <text:list-level-style-bullet text:level="9" text:bullet-char="•">
        <style:list-level-properties text:space-before="5.2548in" text:min-label-width="0.3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style:num-format="1" text:start-value="4">
        <style:list-level-properties text:space-before="-0.1784in" text:min-label-width="0.2569in"/>
      </text:list-level-style-number>
      <text:list-level-style-number text:level="2" text:style-name="WW_CharLFO5LVL2" style:num-format="1" text:display-levels="2" text:start-value="3">
        <style:list-level-properties text:space-before="-0.1784in" text:min-label-width="0.2569in"/>
      </text:list-level-style-number>
      <text:list-level-style-bullet text:level="3" text:bullet-char="•">
        <style:list-level-properties text:space-before="1.2138in" text:min-label-width="0.2569in"/>
      </text:list-level-style-bullet>
      <text:list-level-style-bullet text:level="4" text:bullet-char="•">
        <style:list-level-properties text:space-before="1.9104in" text:min-label-width="0.2569in"/>
      </text:list-level-style-bullet>
      <text:list-level-style-bullet text:level="5" text:bullet-char="•">
        <style:list-level-properties text:space-before="2.6069in" text:min-label-width="0.2569in"/>
      </text:list-level-style-bullet>
      <text:list-level-style-bullet text:level="6" text:bullet-char="•">
        <style:list-level-properties text:space-before="3.3027in" text:min-label-width="0.2569in"/>
      </text:list-level-style-bullet>
      <text:list-level-style-bullet text:level="7" text:bullet-char="•">
        <style:list-level-properties text:space-before="3.9993in" text:min-label-width="0.2569in"/>
      </text:list-level-style-bullet>
      <text:list-level-style-bullet text:level="8" text:bullet-char="•">
        <style:list-level-properties text:space-before="4.6958in" text:min-label-width="0.2569in"/>
      </text:list-level-style-bullet>
      <text:list-level-style-bullet text:level="9" text:bullet-char="•">
        <style:list-level-properties text:space-before="5.3916in" text:min-label-width="0.2569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87in"/>
      </text:list-level-style-number>
      <text:list-level-style-number text:level="2" text:style-name="WW_CharLFO9LVL2" style:num-format="1" text:display-levels="2">
        <style:list-level-properties text:space-before="-0.1798in" text:min-label-width="0.2583in"/>
      </text:list-level-style-number>
      <text:list-level-style-number text:level="3" text:style-name="WW_CharLFO9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1729in" text:min-label-width="0.4201in"/>
      </text:list-level-style-bullet>
      <text:list-level-style-bullet text:level="5" text:bullet-char="•">
        <style:list-level-properties text:space-before="-0.0916in" text:min-label-width="0.4201in"/>
      </text:list-level-style-bullet>
      <text:list-level-style-bullet text:level="6" text:bullet-char="•">
        <style:list-level-properties text:space-before="1.027in" text:min-label-width="0.4201in"/>
      </text:list-level-style-bullet>
      <text:list-level-style-bullet text:level="7" text:bullet-char="•">
        <style:list-level-properties text:space-before="2.1458in" text:min-label-width="0.4201in"/>
      </text:list-level-style-bullet>
      <text:list-level-style-bullet text:level="8" text:bullet-char="•">
        <style:list-level-properties text:space-before="3.2645in" text:min-label-width="0.4201in"/>
      </text:list-level-style-bullet>
      <text:list-level-style-bullet text:level="9" text:bullet-char="•">
        <style:list-level-properties text:space-before="4.3833in" text:min-label-width="0.4201in"/>
      </text:list-level-style-bullet>
    </text:list-style>
    <style:page-layout style:name="PL0">
      <style:page-layout-properties fo:page-width="8.2638in" fo:page-height="11.6944in" style:print-orientation="portrait" fo:margin-top="0.2965in" fo:margin-left="0.611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701in" fo:margin-right="0.0013in"/>
    </style:style>
    <style:style style:name="T4" style:parent-style-name="Absatz-Standardschriftart" style:family="text">
      <style:text-properties style:font-name="Calibri" fo:letter-spacing="-0.0006in"/>
    </style:style>
    <style:style style:name="T5" style:parent-style-name="Absatz-Standardschriftart" style:family="text">
      <style:text-properties style:font-name="Calibri" fo:letter-spacing="-0.0013in"/>
    </style:style>
    <style:style style:name="T6" style:parent-style-name="Absatz-Standardschriftart" style:family="text">
      <style:text-properties style:font-name="Calibri"/>
    </style:style>
    <style:style style:name="T7" style:parent-style-name="Absatz-Standardschriftart" style:family="text">
      <style:text-properties style:font-name="Calibri" fo:letter-spacing="-0.0006in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Calibri" fo:font-weight="bold" style:font-weight-asian="bold" fo:letter-spacing="-0.0006in"/>
    </style:style>
    <style:style style:name="T10" style:parent-style-name="Absatz-Standardschriftart" style:family="text">
      <style:text-properties style:font-name="Calibri" fo:font-weight="bold" style:font-weight-asian="bold"/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 fo:letter-spacing="-0.0013in"/>
    </style:style>
    <style:style style:name="T13" style:parent-style-name="Absatz-Standardschriftart" style:family="text">
      <style:text-properties style:font-name="Calibri" fo:font-weight="bold" style:font-weight-asian="bold"/>
    </style:style>
    <style:style style:name="T14" style:parent-style-name="Absatz-Standardschriftart" style:family="text">
      <style:text-properties style:font-name="Calibri" fo:font-weight="bold" style:font-weight-asian="bold" fo:letter-spacing="-0.0006in"/>
    </style:style>
    <style:style style:name="T15" style:parent-style-name="Absatz-Standardschriftart" style:family="text">
      <style:text-properties style:font-name="Calibri" fo:font-weight="bold" style:font-weight-asian="bold"/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P17" style:parent-style-name="Standard" style:family="paragraph">
      <style:paragraph-properties fo:text-align="center" fo:margin-left="0.1347in">
        <style:tab-stops/>
      </style:paragraph-properties>
    </style:style>
    <style:style style:name="T18" style:parent-style-name="Absatz-Standardschriftart" style:family="text">
      <style:text-properties style:font-name="Calibri" fo:letter-spacing="-0.0006in"/>
    </style:style>
    <style:style style:name="T19" style:parent-style-name="Absatz-Standardschriftart" style:family="text">
      <style:text-properties style:font-name="Calibri" fo:letter-spacing="-0.002in"/>
    </style:style>
    <style:style style:name="T20" style:parent-style-name="Absatz-Standardschriftart" style:family="text">
      <style:text-properties style:font-name="Calibri"/>
    </style:style>
    <style:style style:name="T21" style:parent-style-name="Absatz-Standardschriftart" style:family="text">
      <style:text-properties style:font-name="Calibri" fo:letter-spacing="-0.0013in"/>
    </style:style>
    <style:style style:name="T22" style:parent-style-name="Absatz-Standardschriftart" style:family="text">
      <style:text-properties style:font-name="Calibri" fo:letter-spacing="-0.0006in"/>
    </style:style>
    <style:style style:name="T23" style:parent-style-name="Absatz-Standardschriftart" style:family="text">
      <style:text-properties style:font-name="Calibri"/>
    </style:style>
    <style:style style:name="T24" style:parent-style-name="Absatz-Standardschriftart" style:family="text">
      <style:text-properties style:font-name="Calibri" fo:letter-spacing="-0.0006in"/>
    </style:style>
    <style:page-layout style:name="PL1">
      <style:page-layout-properties fo:page-width="8.2638in" fo:page-height="11.6944in" style:print-orientation="portrait" fo:margin-top="0.2965in" fo:margin-left="0.6111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0.1944in"/>
      </style:footer-style>
    </style:page-layout>
    <style:style style:name="P484" style:parent-style-name="Standard" style:family="paragraph">
      <style:paragraph-properties fo:line-height="5%"/>
    </style:style>
    <style:style style:name="P485" style:parent-style-name="Standard" style:family="paragraph">
      <style:paragraph-properties fo:text-align="center" fo:line-height="0.1701in" fo:margin-right="0.0013in"/>
    </style:style>
    <style:style style:name="T486" style:parent-style-name="Absatz-Standardschriftart" style:family="text">
      <style:text-properties style:font-name="Calibri" fo:letter-spacing="-0.0006in"/>
    </style:style>
    <style:style style:name="T487" style:parent-style-name="Absatz-Standardschriftart" style:family="text">
      <style:text-properties style:font-name="Calibri" fo:letter-spacing="-0.0013in"/>
    </style:style>
    <style:style style:name="T488" style:parent-style-name="Absatz-Standardschriftart" style:family="text">
      <style:text-properties style:font-name="Calibri"/>
    </style:style>
    <style:style style:name="T489" style:parent-style-name="Absatz-Standardschriftart" style:family="text">
      <style:text-properties style:font-name="Calibri" fo:letter-spacing="-0.0006in"/>
    </style:style>
    <style:style style:name="P490" style:parent-style-name="Standard" style:family="paragraph">
      <style:paragraph-properties fo:text-align="center"/>
    </style:style>
    <style:style style:name="T491" style:parent-style-name="Absatz-Standardschriftart" style:family="text">
      <style:text-properties style:font-name="Calibri" fo:font-weight="bold" style:font-weight-asian="bold" fo:letter-spacing="-0.0006in"/>
    </style:style>
    <style:style style:name="T492" style:parent-style-name="Absatz-Standardschriftart" style:family="text">
      <style:text-properties style:font-name="Calibri" fo:font-weight="bold" style:font-weight-asian="bold"/>
    </style:style>
    <style:style style:name="T493" style:parent-style-name="Absatz-Standardschriftart" style:family="text">
      <style:text-properties style:font-name="Calibri" fo:font-weight="bold" style:font-weight-asian="bold" fo:letter-spacing="-0.0006in"/>
    </style:style>
    <style:style style:name="T494" style:parent-style-name="Absatz-Standardschriftart" style:family="text">
      <style:text-properties style:font-name="Calibri" fo:font-weight="bold" style:font-weight-asian="bold" fo:letter-spacing="-0.0013in"/>
    </style:style>
    <style:style style:name="T495" style:parent-style-name="Absatz-Standardschriftart" style:family="text">
      <style:text-properties style:font-name="Calibri" fo:font-weight="bold" style:font-weight-asian="bold"/>
    </style:style>
    <style:style style:name="T496" style:parent-style-name="Absatz-Standardschriftart" style:family="text">
      <style:text-properties style:font-name="Calibri" fo:font-weight="bold" style:font-weight-asian="bold" fo:letter-spacing="-0.0006in"/>
    </style:style>
    <style:style style:name="T497" style:parent-style-name="Absatz-Standardschriftart" style:family="text">
      <style:text-properties style:font-name="Calibri" fo:font-weight="bold" style:font-weight-asian="bold"/>
    </style:style>
    <style:style style:name="T498" style:parent-style-name="Absatz-Standardschriftart" style:family="text">
      <style:text-properties style:font-name="Calibri" fo:font-weight="bold" style:font-weight-asian="bold" fo:letter-spacing="-0.0006in"/>
    </style:style>
    <style:style style:name="P499" style:parent-style-name="Standard" style:family="paragraph">
      <style:paragraph-properties fo:text-align="center" fo:margin-left="0.1347in">
        <style:tab-stops/>
      </style:paragraph-properties>
    </style:style>
    <style:style style:name="T500" style:parent-style-name="Absatz-Standardschriftart" style:family="text">
      <style:text-properties style:font-name="Calibri" fo:letter-spacing="-0.0006in"/>
    </style:style>
    <style:style style:name="T501" style:parent-style-name="Absatz-Standardschriftart" style:family="text">
      <style:text-properties style:font-name="Calibri" fo:letter-spacing="-0.002in"/>
    </style:style>
    <style:style style:name="T502" style:parent-style-name="Absatz-Standardschriftart" style:family="text">
      <style:text-properties style:font-name="Calibri"/>
    </style:style>
    <style:style style:name="T503" style:parent-style-name="Absatz-Standardschriftart" style:family="text">
      <style:text-properties style:font-name="Calibri" fo:letter-spacing="-0.0013in"/>
    </style:style>
    <style:style style:name="T504" style:parent-style-name="Absatz-Standardschriftart" style:family="text">
      <style:text-properties style:font-name="Calibri" fo:letter-spacing="-0.0006in"/>
    </style:style>
    <style:style style:name="T505" style:parent-style-name="Absatz-Standardschriftart" style:family="text">
      <style:text-properties style:font-name="Calibri"/>
    </style:style>
    <style:style style:name="T506" style:parent-style-name="Absatz-Standardschriftart" style:family="text">
      <style:text-properties style:font-name="Calibri" fo:letter-spacing="-0.0006in"/>
    </style:style>
    <style:page-layout style:name="PL2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" style:parent-style-name="Standard" style:family="paragraph">
      <style:paragraph-properties fo:line-height="5%"/>
    </style:style>
    <style:style style:name="P955" style:parent-style-name="Standard" style:family="paragraph">
      <style:paragraph-properties fo:text-align="center" fo:line-height="0.1701in" fo:margin-right="0.0013in"/>
    </style:style>
    <style:style style:name="T956" style:parent-style-name="Absatz-Standardschriftart" style:family="text">
      <style:text-properties style:font-name="Calibri" fo:letter-spacing="-0.0006in"/>
    </style:style>
    <style:style style:name="T957" style:parent-style-name="Absatz-Standardschriftart" style:family="text">
      <style:text-properties style:font-name="Calibri" fo:letter-spacing="-0.0013in"/>
    </style:style>
    <style:style style:name="T958" style:parent-style-name="Absatz-Standardschriftart" style:family="text">
      <style:text-properties style:font-name="Calibri"/>
    </style:style>
    <style:style style:name="T959" style:parent-style-name="Absatz-Standardschriftart" style:family="text">
      <style:text-properties style:font-name="Calibri" fo:letter-spacing="-0.0006in"/>
    </style:style>
    <style:style style:name="P960" style:parent-style-name="Standard" style:family="paragraph">
      <style:paragraph-properties fo:text-align="center"/>
    </style:style>
    <style:style style:name="T961" style:parent-style-name="Absatz-Standardschriftart" style:family="text">
      <style:text-properties style:font-name="Calibri" fo:font-weight="bold" style:font-weight-asian="bold" fo:letter-spacing="-0.0006in"/>
    </style:style>
    <style:style style:name="T962" style:parent-style-name="Absatz-Standardschriftart" style:family="text">
      <style:text-properties style:font-name="Calibri" fo:font-weight="bold" style:font-weight-asian="bold"/>
    </style:style>
    <style:style style:name="T963" style:parent-style-name="Absatz-Standardschriftart" style:family="text">
      <style:text-properties style:font-name="Calibri" fo:font-weight="bold" style:font-weight-asian="bold" fo:letter-spacing="-0.0006in"/>
    </style:style>
    <style:style style:name="T964" style:parent-style-name="Absatz-Standardschriftart" style:family="text">
      <style:text-properties style:font-name="Calibri" fo:font-weight="bold" style:font-weight-asian="bold" fo:letter-spacing="-0.0013in"/>
    </style:style>
    <style:style style:name="T965" style:parent-style-name="Absatz-Standardschriftart" style:family="text">
      <style:text-properties style:font-name="Calibri" fo:font-weight="bold" style:font-weight-asian="bold"/>
    </style:style>
    <style:style style:name="T966" style:parent-style-name="Absatz-Standardschriftart" style:family="text">
      <style:text-properties style:font-name="Calibri" fo:font-weight="bold" style:font-weight-asian="bold" fo:letter-spacing="-0.0006in"/>
    </style:style>
    <style:style style:name="T967" style:parent-style-name="Absatz-Standardschriftart" style:family="text">
      <style:text-properties style:font-name="Calibri" fo:font-weight="bold" style:font-weight-asian="bold"/>
    </style:style>
    <style:style style:name="T968" style:parent-style-name="Absatz-Standardschriftart" style:family="text">
      <style:text-properties style:font-name="Calibri" fo:font-weight="bold" style:font-weight-asian="bold" fo:letter-spacing="-0.0006in"/>
    </style:style>
    <style:style style:name="P969" style:parent-style-name="Standard" style:family="paragraph">
      <style:paragraph-properties fo:text-align="center" fo:margin-left="0.1347in">
        <style:tab-stops/>
      </style:paragraph-properties>
    </style:style>
    <style:style style:name="T970" style:parent-style-name="Absatz-Standardschriftart" style:family="text">
      <style:text-properties style:font-name="Calibri" fo:letter-spacing="-0.0006in"/>
    </style:style>
    <style:style style:name="T971" style:parent-style-name="Absatz-Standardschriftart" style:family="text">
      <style:text-properties style:font-name="Calibri" fo:letter-spacing="-0.002in"/>
    </style:style>
    <style:style style:name="T972" style:parent-style-name="Absatz-Standardschriftart" style:family="text">
      <style:text-properties style:font-name="Calibri"/>
    </style:style>
    <style:style style:name="T973" style:parent-style-name="Absatz-Standardschriftart" style:family="text">
      <style:text-properties style:font-name="Calibri" fo:letter-spacing="-0.0013in"/>
    </style:style>
    <style:style style:name="T974" style:parent-style-name="Absatz-Standardschriftart" style:family="text">
      <style:text-properties style:font-name="Calibri" fo:letter-spacing="-0.0006in"/>
    </style:style>
    <style:style style:name="T975" style:parent-style-name="Absatz-Standardschriftart" style:family="text">
      <style:text-properties style:font-name="Calibri"/>
    </style:style>
    <style:style style:name="T976" style:parent-style-name="Absatz-Standardschriftart" style:family="text">
      <style:text-properties style:font-name="Calibri" fo:letter-spacing="-0.0006in"/>
    </style:style>
    <style:page-layout style:name="PL3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9" style:parent-style-name="Standard" style:family="paragraph">
      <style:paragraph-properties fo:line-height="5%"/>
    </style:style>
    <style:style style:name="P1470" style:parent-style-name="Standard" style:family="paragraph">
      <style:paragraph-properties fo:text-align="center" fo:line-height="0.1701in" fo:margin-right="0.0013in"/>
    </style:style>
    <style:style style:name="T1471" style:parent-style-name="Absatz-Standardschriftart" style:family="text">
      <style:text-properties style:font-name="Calibri" fo:letter-spacing="-0.0006in"/>
    </style:style>
    <style:style style:name="T1472" style:parent-style-name="Absatz-Standardschriftart" style:family="text">
      <style:text-properties style:font-name="Calibri" fo:letter-spacing="-0.0013in"/>
    </style:style>
    <style:style style:name="T1473" style:parent-style-name="Absatz-Standardschriftart" style:family="text">
      <style:text-properties style:font-name="Calibri"/>
    </style:style>
    <style:style style:name="T1474" style:parent-style-name="Absatz-Standardschriftart" style:family="text">
      <style:text-properties style:font-name="Calibri" fo:letter-spacing="-0.0006in"/>
    </style:style>
    <style:style style:name="P1475" style:parent-style-name="Standard" style:family="paragraph">
      <style:paragraph-properties fo:text-align="center"/>
    </style:style>
    <style:style style:name="T1476" style:parent-style-name="Absatz-Standardschriftart" style:family="text">
      <style:text-properties style:font-name="Calibri" fo:font-weight="bold" style:font-weight-asian="bold" fo:letter-spacing="-0.0006in"/>
    </style:style>
    <style:style style:name="T1477" style:parent-style-name="Absatz-Standardschriftart" style:family="text">
      <style:text-properties style:font-name="Calibri" fo:font-weight="bold" style:font-weight-asian="bold"/>
    </style:style>
    <style:style style:name="T1478" style:parent-style-name="Absatz-Standardschriftart" style:family="text">
      <style:text-properties style:font-name="Calibri" fo:font-weight="bold" style:font-weight-asian="bold" fo:letter-spacing="-0.0006in"/>
    </style:style>
    <style:style style:name="T1479" style:parent-style-name="Absatz-Standardschriftart" style:family="text">
      <style:text-properties style:font-name="Calibri" fo:font-weight="bold" style:font-weight-asian="bold" fo:letter-spacing="-0.0013in"/>
    </style:style>
    <style:style style:name="T1480" style:parent-style-name="Absatz-Standardschriftart" style:family="text">
      <style:text-properties style:font-name="Calibri" fo:font-weight="bold" style:font-weight-asian="bold"/>
    </style:style>
    <style:style style:name="T1481" style:parent-style-name="Absatz-Standardschriftart" style:family="text">
      <style:text-properties style:font-name="Calibri" fo:font-weight="bold" style:font-weight-asian="bold" fo:letter-spacing="-0.0006in"/>
    </style:style>
    <style:style style:name="T1482" style:parent-style-name="Absatz-Standardschriftart" style:family="text">
      <style:text-properties style:font-name="Calibri" fo:font-weight="bold" style:font-weight-asian="bold"/>
    </style:style>
    <style:style style:name="T1483" style:parent-style-name="Absatz-Standardschriftart" style:family="text">
      <style:text-properties style:font-name="Calibri" fo:font-weight="bold" style:font-weight-asian="bold" fo:letter-spacing="-0.0006in"/>
    </style:style>
    <style:style style:name="P1484" style:parent-style-name="Standard" style:family="paragraph">
      <style:paragraph-properties fo:text-align="center" fo:margin-left="0.1347in">
        <style:tab-stops/>
      </style:paragraph-properties>
    </style:style>
    <style:style style:name="T1485" style:parent-style-name="Absatz-Standardschriftart" style:family="text">
      <style:text-properties style:font-name="Calibri" fo:letter-spacing="-0.0006in"/>
    </style:style>
    <style:style style:name="T1486" style:parent-style-name="Absatz-Standardschriftart" style:family="text">
      <style:text-properties style:font-name="Calibri" fo:letter-spacing="-0.002in"/>
    </style:style>
    <style:style style:name="T1487" style:parent-style-name="Absatz-Standardschriftart" style:family="text">
      <style:text-properties style:font-name="Calibri"/>
    </style:style>
    <style:style style:name="T1488" style:parent-style-name="Absatz-Standardschriftart" style:family="text">
      <style:text-properties style:font-name="Calibri" fo:letter-spacing="-0.0013in"/>
    </style:style>
    <style:style style:name="T1489" style:parent-style-name="Absatz-Standardschriftart" style:family="text">
      <style:text-properties style:font-name="Calibri" fo:letter-spacing="-0.0006in"/>
    </style:style>
    <style:style style:name="T1490" style:parent-style-name="Absatz-Standardschriftart" style:family="text">
      <style:text-properties style:font-name="Calibri"/>
    </style:style>
    <style:style style:name="T1491" style:parent-style-name="Absatz-Standardschriftart" style:family="text">
      <style:text-properties style:font-name="Calibri" fo:letter-spacing="-0.0006in"/>
    </style:style>
    <style:page-layout style:name="PL4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8" style:parent-style-name="Standard" style:family="paragraph">
      <style:paragraph-properties fo:line-height="5%"/>
    </style:style>
    <style:style style:name="P1939" style:parent-style-name="Standard" style:family="paragraph">
      <style:paragraph-properties fo:text-align="center" fo:line-height="0.1701in" fo:margin-right="0.0013in"/>
    </style:style>
    <style:style style:name="T1940" style:parent-style-name="Absatz-Standardschriftart" style:family="text">
      <style:text-properties style:font-name="Calibri" fo:letter-spacing="-0.0006in"/>
    </style:style>
    <style:style style:name="T1941" style:parent-style-name="Absatz-Standardschriftart" style:family="text">
      <style:text-properties style:font-name="Calibri" fo:letter-spacing="-0.0013in"/>
    </style:style>
    <style:style style:name="T1942" style:parent-style-name="Absatz-Standardschriftart" style:family="text">
      <style:text-properties style:font-name="Calibri"/>
    </style:style>
    <style:style style:name="T1943" style:parent-style-name="Absatz-Standardschriftart" style:family="text">
      <style:text-properties style:font-name="Calibri" fo:letter-spacing="-0.0006in"/>
    </style:style>
    <style:style style:name="P1944" style:parent-style-name="Standard" style:family="paragraph">
      <style:paragraph-properties fo:text-align="center"/>
    </style:style>
    <style:style style:name="T1945" style:parent-style-name="Absatz-Standardschriftart" style:family="text">
      <style:text-properties style:font-name="Calibri" fo:font-weight="bold" style:font-weight-asian="bold" fo:letter-spacing="-0.0006in"/>
    </style:style>
    <style:style style:name="T1946" style:parent-style-name="Absatz-Standardschriftart" style:family="text">
      <style:text-properties style:font-name="Calibri" fo:font-weight="bold" style:font-weight-asian="bold"/>
    </style:style>
    <style:style style:name="T1947" style:parent-style-name="Absatz-Standardschriftart" style:family="text">
      <style:text-properties style:font-name="Calibri" fo:font-weight="bold" style:font-weight-asian="bold" fo:letter-spacing="-0.0006in"/>
    </style:style>
    <style:style style:name="T1948" style:parent-style-name="Absatz-Standardschriftart" style:family="text">
      <style:text-properties style:font-name="Calibri" fo:font-weight="bold" style:font-weight-asian="bold" fo:letter-spacing="-0.0013in"/>
    </style:style>
    <style:style style:name="T1949" style:parent-style-name="Absatz-Standardschriftart" style:family="text">
      <style:text-properties style:font-name="Calibri" fo:font-weight="bold" style:font-weight-asian="bold"/>
    </style:style>
    <style:style style:name="T1950" style:parent-style-name="Absatz-Standardschriftart" style:family="text">
      <style:text-properties style:font-name="Calibri" fo:font-weight="bold" style:font-weight-asian="bold" fo:letter-spacing="-0.0006in"/>
    </style:style>
    <style:style style:name="T1951" style:parent-style-name="Absatz-Standardschriftart" style:family="text">
      <style:text-properties style:font-name="Calibri" fo:font-weight="bold" style:font-weight-asian="bold"/>
    </style:style>
    <style:style style:name="T1952" style:parent-style-name="Absatz-Standardschriftart" style:family="text">
      <style:text-properties style:font-name="Calibri" fo:font-weight="bold" style:font-weight-asian="bold" fo:letter-spacing="-0.0006in"/>
    </style:style>
    <style:style style:name="P1953" style:parent-style-name="Standard" style:family="paragraph">
      <style:paragraph-properties fo:text-align="center" fo:margin-left="0.1347in">
        <style:tab-stops/>
      </style:paragraph-properties>
    </style:style>
    <style:style style:name="T1954" style:parent-style-name="Absatz-Standardschriftart" style:family="text">
      <style:text-properties style:font-name="Calibri" fo:letter-spacing="-0.0006in"/>
    </style:style>
    <style:style style:name="T1955" style:parent-style-name="Absatz-Standardschriftart" style:family="text">
      <style:text-properties style:font-name="Calibri" fo:letter-spacing="-0.002in"/>
    </style:style>
    <style:style style:name="T1956" style:parent-style-name="Absatz-Standardschriftart" style:family="text">
      <style:text-properties style:font-name="Calibri"/>
    </style:style>
    <style:style style:name="T1957" style:parent-style-name="Absatz-Standardschriftart" style:family="text">
      <style:text-properties style:font-name="Calibri" fo:letter-spacing="-0.0013in"/>
    </style:style>
    <style:style style:name="T1958" style:parent-style-name="Absatz-Standardschriftart" style:family="text">
      <style:text-properties style:font-name="Calibri" fo:letter-spacing="-0.0006in"/>
    </style:style>
    <style:style style:name="T1959" style:parent-style-name="Absatz-Standardschriftart" style:family="text">
      <style:text-properties style:font-name="Calibri"/>
    </style:style>
    <style:style style:name="T1960" style:parent-style-name="Absatz-Standardschriftart" style:family="text">
      <style:text-properties style:font-name="Calibri" fo:letter-spacing="-0.0006in"/>
    </style:style>
    <style:page-layout style:name="PL5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4" style:parent-style-name="Standard" style:family="paragraph">
      <style:paragraph-properties fo:line-height="5%"/>
    </style:style>
    <style:style style:name="P2575" style:parent-style-name="Standard" style:family="paragraph">
      <style:paragraph-properties fo:text-align="center" fo:line-height="0.1701in" fo:margin-right="0.0013in"/>
    </style:style>
    <style:style style:name="T2576" style:parent-style-name="Absatz-Standardschriftart" style:family="text">
      <style:text-properties style:font-name="Calibri" fo:letter-spacing="-0.0006in"/>
    </style:style>
    <style:style style:name="T2577" style:parent-style-name="Absatz-Standardschriftart" style:family="text">
      <style:text-properties style:font-name="Calibri" fo:letter-spacing="-0.0013in"/>
    </style:style>
    <style:style style:name="T2578" style:parent-style-name="Absatz-Standardschriftart" style:family="text">
      <style:text-properties style:font-name="Calibri"/>
    </style:style>
    <style:style style:name="T2579" style:parent-style-name="Absatz-Standardschriftart" style:family="text">
      <style:text-properties style:font-name="Calibri" fo:letter-spacing="-0.0006in"/>
    </style:style>
    <style:style style:name="P2580" style:parent-style-name="Standard" style:family="paragraph">
      <style:paragraph-properties fo:text-align="center"/>
    </style:style>
    <style:style style:name="T2581" style:parent-style-name="Absatz-Standardschriftart" style:family="text">
      <style:text-properties style:font-name="Calibri" fo:font-weight="bold" style:font-weight-asian="bold" fo:letter-spacing="-0.0006in"/>
    </style:style>
    <style:style style:name="T2582" style:parent-style-name="Absatz-Standardschriftart" style:family="text">
      <style:text-properties style:font-name="Calibri" fo:font-weight="bold" style:font-weight-asian="bold"/>
    </style:style>
    <style:style style:name="T2583" style:parent-style-name="Absatz-Standardschriftart" style:family="text">
      <style:text-properties style:font-name="Calibri" fo:font-weight="bold" style:font-weight-asian="bold" fo:letter-spacing="-0.0006in"/>
    </style:style>
    <style:style style:name="T2584" style:parent-style-name="Absatz-Standardschriftart" style:family="text">
      <style:text-properties style:font-name="Calibri" fo:font-weight="bold" style:font-weight-asian="bold" fo:letter-spacing="-0.0013in"/>
    </style:style>
    <style:style style:name="T2585" style:parent-style-name="Absatz-Standardschriftart" style:family="text">
      <style:text-properties style:font-name="Calibri" fo:font-weight="bold" style:font-weight-asian="bold"/>
    </style:style>
    <style:style style:name="T2586" style:parent-style-name="Absatz-Standardschriftart" style:family="text">
      <style:text-properties style:font-name="Calibri" fo:font-weight="bold" style:font-weight-asian="bold" fo:letter-spacing="-0.0006in"/>
    </style:style>
    <style:style style:name="T2587" style:parent-style-name="Absatz-Standardschriftart" style:family="text">
      <style:text-properties style:font-name="Calibri" fo:font-weight="bold" style:font-weight-asian="bold"/>
    </style:style>
    <style:style style:name="T2588" style:parent-style-name="Absatz-Standardschriftart" style:family="text">
      <style:text-properties style:font-name="Calibri" fo:font-weight="bold" style:font-weight-asian="bold" fo:letter-spacing="-0.0006in"/>
    </style:style>
    <style:style style:name="P2589" style:parent-style-name="Standard" style:family="paragraph">
      <style:paragraph-properties fo:text-align="center" fo:margin-left="0.1347in">
        <style:tab-stops/>
      </style:paragraph-properties>
    </style:style>
    <style:style style:name="T2590" style:parent-style-name="Absatz-Standardschriftart" style:family="text">
      <style:text-properties style:font-name="Calibri" fo:letter-spacing="-0.0006in"/>
    </style:style>
    <style:style style:name="T2591" style:parent-style-name="Absatz-Standardschriftart" style:family="text">
      <style:text-properties style:font-name="Calibri" fo:letter-spacing="-0.002in"/>
    </style:style>
    <style:style style:name="T2592" style:parent-style-name="Absatz-Standardschriftart" style:family="text">
      <style:text-properties style:font-name="Calibri"/>
    </style:style>
    <style:style style:name="T2593" style:parent-style-name="Absatz-Standardschriftart" style:family="text">
      <style:text-properties style:font-name="Calibri" fo:letter-spacing="-0.0013in"/>
    </style:style>
    <style:style style:name="T2594" style:parent-style-name="Absatz-Standardschriftart" style:family="text">
      <style:text-properties style:font-name="Calibri" fo:letter-spacing="-0.0006in"/>
    </style:style>
    <style:style style:name="T2595" style:parent-style-name="Absatz-Standardschriftart" style:family="text">
      <style:text-properties style:font-name="Calibri"/>
    </style:style>
    <style:style style:name="T2596" style:parent-style-name="Absatz-Standardschriftart" style:family="text">
      <style:text-properties style:font-name="Calibri" fo:letter-spacing="-0.0006in"/>
    </style:style>
    <style:page-layout style:name="PL6">
      <style:page-layout-properties fo:page-width="8.2638in" fo:page-height="11.6944in" style:print-orientation="portrait" fo:margin-top="0.0951in" fo:margin-left="0.9444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54in"/>
      </style:header-style>
      <style:footer-style>
        <style:header-footer-properties style:dynamic-spacing="true" fo:min-height="0.1944in"/>
      </style:footer-style>
    </style:page-layout>
    <style:style style:name="P2751" style:parent-style-name="Standard" style:family="paragraph">
      <style:paragraph-properties fo:line-height="5%"/>
    </style:style>
    <style:style style:name="P2752" style:parent-style-name="Standard" style:family="paragraph">
      <style:paragraph-properties fo:text-align="center" fo:line-height="0.1402in" fo:margin-right="0.1395in"/>
    </style:style>
    <style:style style:name="T2753" style:parent-style-name="Absatz-Standardschriftart" style:family="text">
      <style:text-properties style:font-name="Times New Roman" fo:letter-spacing="-0.0006in" fo:font-size="9pt" style:font-size-asian="9pt"/>
    </style:style>
    <style:style style:name="T2754" style:parent-style-name="Absatz-Standardschriftart" style:family="text">
      <style:text-properties style:font-name="Times New Roman" fo:letter-spacing="-0.0083in" fo:font-size="9pt" style:font-size-asian="9pt"/>
    </style:style>
    <style:style style:name="T2755" style:parent-style-name="Absatz-Standardschriftart" style:family="text">
      <style:text-properties style:font-name="Times New Roman" fo:letter-spacing="-0.0006in" fo:font-size="9pt" style:font-size-asian="9pt"/>
    </style:style>
    <style:style style:name="T2756" style:parent-style-name="Absatz-Standardschriftart" style:family="text">
      <style:text-properties style:font-name="Times New Roman" fo:letter-spacing="-0.0097in" fo:font-size="9pt" style:font-size-asian="9pt"/>
    </style:style>
    <style:style style:name="T2757" style:parent-style-name="Absatz-Standardschriftart" style:family="text">
      <style:text-properties style:font-name="Times New Roman" fo:letter-spacing="-0.0006in" fo:font-size="9pt" style:font-size-asian="9pt"/>
    </style:style>
    <style:style style:name="P2758" style:parent-style-name="Standard" style:family="paragraph">
      <style:paragraph-properties fo:text-align="center" fo:line-height="0.159in"/>
    </style:style>
    <style:style style:name="T2759" style:parent-style-name="Absatz-Standardschriftart" style:family="text">
      <style:text-properties style:font-name="Times New Roman" fo:letter-spacing="-0.0006in" fo:font-size="10pt" style:font-size-asian="10pt"/>
    </style:style>
    <style:style style:name="T2760" style:parent-style-name="Absatz-Standardschriftart" style:family="text">
      <style:text-properties style:font-name="Times New Roman" fo:letter-spacing="-0.0048in" fo:font-size="10pt" style:font-size-asian="10pt"/>
    </style:style>
    <style:style style:name="T2761" style:parent-style-name="Absatz-Standardschriftart" style:family="text">
      <style:text-properties style:font-name="Times New Roman" fo:font-size="10pt" style:font-size-asian="10pt"/>
    </style:style>
    <style:style style:name="T2762" style:parent-style-name="Absatz-Standardschriftart" style:family="text">
      <style:text-properties style:font-name="Times New Roman" fo:letter-spacing="-0.0069in" fo:font-size="10pt" style:font-size-asian="10pt"/>
    </style:style>
    <style:style style:name="T2763" style:parent-style-name="Absatz-Standardschriftart" style:family="text">
      <style:text-properties style:font-name="Times New Roman" fo:font-size="10pt" style:font-size-asian="10pt"/>
    </style:style>
    <style:style style:name="T2764" style:parent-style-name="Absatz-Standardschriftart" style:family="text">
      <style:text-properties style:font-name="Times New Roman" fo:letter-spacing="-0.0048in" fo:font-size="10pt" style:font-size-asian="10pt"/>
    </style:style>
    <style:style style:name="T2765" style:parent-style-name="Absatz-Standardschriftart" style:family="text">
      <style:text-properties style:font-name="Times New Roman" fo:font-size="10pt" style:font-size-asian="10pt"/>
    </style:style>
    <style:style style:name="T2766" style:parent-style-name="Absatz-Standardschriftart" style:family="text">
      <style:text-properties style:font-name="Times New Roman" fo:letter-spacing="-0.0062in" fo:font-size="10pt" style:font-size-asian="10pt"/>
    </style:style>
    <style:style style:name="T2767" style:parent-style-name="Absatz-Standardschriftart" style:family="text">
      <style:text-properties style:font-name="Times New Roman" fo:font-size="10pt" style:font-size-asian="10pt"/>
    </style:style>
    <style:style style:name="T2768" style:parent-style-name="Absatz-Standardschriftart" style:family="text">
      <style:text-properties style:font-name="Times New Roman" fo:letter-spacing="-0.0048in" fo:font-size="10pt" style:font-size-asian="10pt"/>
    </style:style>
    <style:style style:name="T2769" style:parent-style-name="Absatz-Standardschriftart" style:family="text">
      <style:text-properties style:font-name="Times New Roman" fo:font-size="10pt" style:font-size-asian="10pt"/>
    </style:style>
    <style:style style:name="P2770" style:parent-style-name="Standard" style:family="paragraph">
      <style:paragraph-properties fo:text-align="center" fo:margin-top="0.0013in" fo:margin-right="0.0138in"/>
    </style:style>
    <style:style style:name="T2771" style:parent-style-name="Absatz-Standardschriftart" style:family="text">
      <style:text-properties style:font-name="Times New Roman" fo:letter-spacing="-0.0006in" fo:font-size="9pt" style:font-size-asian="9pt"/>
    </style:style>
    <style:style style:name="T2772" style:parent-style-name="Absatz-Standardschriftart" style:family="text">
      <style:text-properties style:font-name="Times New Roman" fo:letter-spacing="-0.0076in" fo:font-size="9pt" style:font-size-asian="9pt"/>
    </style:style>
    <style:style style:name="T2773" style:parent-style-name="Absatz-Standardschriftart" style:family="text">
      <style:text-properties style:font-name="Times New Roman" fo:letter-spacing="-0.0006in" fo:font-size="9pt" style:font-size-asian="9pt"/>
    </style:style>
    <style:style style:name="T2774" style:parent-style-name="Absatz-Standardschriftart" style:family="text">
      <style:text-properties style:font-name="Times New Roman" fo:letter-spacing="-0.0041in" fo:font-size="9pt" style:font-size-asian="9pt"/>
    </style:style>
    <style:style style:name="T2775" style:parent-style-name="Absatz-Standardschriftart" style:family="text">
      <style:text-properties style:font-name="Times New Roman" fo:letter-spacing="-0.0006in" fo:font-size="9pt" style:font-size-asian="9pt"/>
    </style:style>
    <style:style style:name="T2776" style:parent-style-name="Absatz-Standardschriftart" style:family="text">
      <style:text-properties style:font-name="Times New Roman" fo:letter-spacing="-0.0055in" fo:font-size="9pt" style:font-size-asian="9pt"/>
    </style:style>
    <style:style style:name="T2777" style:parent-style-name="Absatz-Standardschriftart" style:family="text">
      <style:text-properties style:font-name="Times New Roman" fo:letter-spacing="-0.0006in" fo:font-size="9pt" style:font-size-asian="9pt"/>
    </style:style>
    <style:style style:name="T2778" style:parent-style-name="Absatz-Standardschriftart" style:family="text">
      <style:text-properties style:font-name="Times New Roman" fo:letter-spacing="-0.0069in" fo:font-size="9pt" style:font-size-asian="9pt"/>
    </style:style>
    <style:style style:name="T2779" style:parent-style-name="Absatz-Standardschriftart" style:family="text">
      <style:text-properties style:font-name="Times New Roman" fo:letter-spacing="-0.0006in" fo:font-size="9pt" style:font-size-asian="9pt"/>
    </style:style>
    <style:page-layout style:name="PL7">
      <style:page-layout-properties fo:page-width="8.2638in" fo:page-height="11.6944in" style:print-orientation="portrait" fo:margin-top="1.4305in" fo:margin-left="1.055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6" style:parent-style-name="Standard" style:family="paragraph">
      <style:paragraph-properties fo:line-height="5%"/>
    </style:style>
    <style:style style:name="P2917" style:parent-style-name="Standard" style:family="paragraph">
      <style:paragraph-properties fo:text-align="center" fo:line-height="0.1402in" fo:margin-right="0.1395in"/>
    </style:style>
    <style:style style:name="T2918" style:parent-style-name="Absatz-Standardschriftart" style:family="text">
      <style:text-properties style:font-name="Times New Roman" fo:letter-spacing="-0.0006in" fo:font-size="9pt" style:font-size-asian="9pt"/>
    </style:style>
    <style:style style:name="T2919" style:parent-style-name="Absatz-Standardschriftart" style:family="text">
      <style:text-properties style:font-name="Times New Roman" fo:letter-spacing="-0.0083in" fo:font-size="9pt" style:font-size-asian="9pt"/>
    </style:style>
    <style:style style:name="T2920" style:parent-style-name="Absatz-Standardschriftart" style:family="text">
      <style:text-properties style:font-name="Times New Roman" fo:letter-spacing="-0.0006in" fo:font-size="9pt" style:font-size-asian="9pt"/>
    </style:style>
    <style:style style:name="T2921" style:parent-style-name="Absatz-Standardschriftart" style:family="text">
      <style:text-properties style:font-name="Times New Roman" fo:letter-spacing="-0.0097in" fo:font-size="9pt" style:font-size-asian="9pt"/>
    </style:style>
    <style:style style:name="T2922" style:parent-style-name="Absatz-Standardschriftart" style:family="text">
      <style:text-properties style:font-name="Times New Roman" fo:letter-spacing="-0.0006in" fo:font-size="9pt" style:font-size-asian="9pt"/>
    </style:style>
    <style:style style:name="P2923" style:parent-style-name="Standard" style:family="paragraph">
      <style:paragraph-properties fo:text-align="center" fo:line-height="0.159in"/>
    </style:style>
    <style:style style:name="T2924" style:parent-style-name="Absatz-Standardschriftart" style:family="text">
      <style:text-properties style:font-name="Times New Roman" fo:letter-spacing="-0.0006in" fo:font-size="10pt" style:font-size-asian="10pt"/>
    </style:style>
    <style:style style:name="T2925" style:parent-style-name="Absatz-Standardschriftart" style:family="text">
      <style:text-properties style:font-name="Times New Roman" fo:letter-spacing="-0.0048in" fo:font-size="10pt" style:font-size-asian="10pt"/>
    </style:style>
    <style:style style:name="T2926" style:parent-style-name="Absatz-Standardschriftart" style:family="text">
      <style:text-properties style:font-name="Times New Roman" fo:font-size="10pt" style:font-size-asian="10pt"/>
    </style:style>
    <style:style style:name="T2927" style:parent-style-name="Absatz-Standardschriftart" style:family="text">
      <style:text-properties style:font-name="Times New Roman" fo:letter-spacing="-0.0069in" fo:font-size="10pt" style:font-size-asian="10pt"/>
    </style:style>
    <style:style style:name="T2928" style:parent-style-name="Absatz-Standardschriftart" style:family="text">
      <style:text-properties style:font-name="Times New Roman" fo:font-size="10pt" style:font-size-asian="10pt"/>
    </style:style>
    <style:style style:name="T2929" style:parent-style-name="Absatz-Standardschriftart" style:family="text">
      <style:text-properties style:font-name="Times New Roman" fo:letter-spacing="-0.0048in" fo:font-size="10pt" style:font-size-asian="10pt"/>
    </style:style>
    <style:style style:name="T2930" style:parent-style-name="Absatz-Standardschriftart" style:family="text">
      <style:text-properties style:font-name="Times New Roman" fo:font-size="10pt" style:font-size-asian="10pt"/>
    </style:style>
    <style:style style:name="T2931" style:parent-style-name="Absatz-Standardschriftart" style:family="text">
      <style:text-properties style:font-name="Times New Roman" fo:letter-spacing="-0.0062in" fo:font-size="10pt" style:font-size-asian="10pt"/>
    </style:style>
    <style:style style:name="T2932" style:parent-style-name="Absatz-Standardschriftart" style:family="text">
      <style:text-properties style:font-name="Times New Roman" fo:font-size="10pt" style:font-size-asian="10pt"/>
    </style:style>
    <style:style style:name="T2933" style:parent-style-name="Absatz-Standardschriftart" style:family="text">
      <style:text-properties style:font-name="Times New Roman" fo:letter-spacing="-0.0048in" fo:font-size="10pt" style:font-size-asian="10pt"/>
    </style:style>
    <style:style style:name="T2934" style:parent-style-name="Absatz-Standardschriftart" style:family="text">
      <style:text-properties style:font-name="Times New Roman" fo:font-size="10pt" style:font-size-asian="10pt"/>
    </style:style>
    <style:style style:name="P2935" style:parent-style-name="Standard" style:family="paragraph">
      <style:paragraph-properties fo:text-align="center" fo:margin-top="0.0013in" fo:margin-right="0.0138in"/>
    </style:style>
    <style:style style:name="T2936" style:parent-style-name="Absatz-Standardschriftart" style:family="text">
      <style:text-properties style:font-name="Times New Roman" fo:letter-spacing="-0.0006in" fo:font-size="9pt" style:font-size-asian="9pt"/>
    </style:style>
    <style:style style:name="T2937" style:parent-style-name="Absatz-Standardschriftart" style:family="text">
      <style:text-properties style:font-name="Times New Roman" fo:letter-spacing="-0.0076in" fo:font-size="9pt" style:font-size-asian="9pt"/>
    </style:style>
    <style:style style:name="T2938" style:parent-style-name="Absatz-Standardschriftart" style:family="text">
      <style:text-properties style:font-name="Times New Roman" fo:letter-spacing="-0.0006in" fo:font-size="9pt" style:font-size-asian="9pt"/>
    </style:style>
    <style:style style:name="T2939" style:parent-style-name="Absatz-Standardschriftart" style:family="text">
      <style:text-properties style:font-name="Times New Roman" fo:letter-spacing="-0.0041in" fo:font-size="9pt" style:font-size-asian="9pt"/>
    </style:style>
    <style:style style:name="T2940" style:parent-style-name="Absatz-Standardschriftart" style:family="text">
      <style:text-properties style:font-name="Times New Roman" fo:letter-spacing="-0.0006in" fo:font-size="9pt" style:font-size-asian="9pt"/>
    </style:style>
    <style:style style:name="T2941" style:parent-style-name="Absatz-Standardschriftart" style:family="text">
      <style:text-properties style:font-name="Times New Roman" fo:letter-spacing="-0.0055in" fo:font-size="9pt" style:font-size-asian="9pt"/>
    </style:style>
    <style:style style:name="T2942" style:parent-style-name="Absatz-Standardschriftart" style:family="text">
      <style:text-properties style:font-name="Times New Roman" fo:letter-spacing="-0.0006in" fo:font-size="9pt" style:font-size-asian="9pt"/>
    </style:style>
    <style:style style:name="T2943" style:parent-style-name="Absatz-Standardschriftart" style:family="text">
      <style:text-properties style:font-name="Times New Roman" fo:letter-spacing="-0.0069in" fo:font-size="9pt" style:font-size-asian="9pt"/>
    </style:style>
    <style:style style:name="T2944" style:parent-style-name="Absatz-Standardschriftart" style:family="text">
      <style:text-properties style:font-name="Times New Roman" fo:letter-spacing="-0.0006in" fo:font-size="9pt" style:font-size-asian="9pt"/>
    </style:style>
    <style:page-layout style:name="PL8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3074" style:parent-style-name="Standard" style:family="paragraph">
      <style:paragraph-properties fo:line-height="5%"/>
    </style:style>
    <style:style style:name="P3075" style:parent-style-name="Standard" style:family="paragraph">
      <style:paragraph-properties fo:text-align="center" fo:line-height="0.1409in" fo:margin-right="0.1395in"/>
    </style:style>
    <style:style style:name="T3076" style:parent-style-name="Absatz-Standardschriftart" style:family="text">
      <style:text-properties style:font-name="Times New Roman" fo:letter-spacing="-0.0006in" fo:font-size="9pt" style:font-size-asian="9pt"/>
    </style:style>
    <style:style style:name="T3077" style:parent-style-name="Absatz-Standardschriftart" style:family="text">
      <style:text-properties style:font-name="Times New Roman" fo:letter-spacing="-0.0083in" fo:font-size="9pt" style:font-size-asian="9pt"/>
    </style:style>
    <style:style style:name="T3078" style:parent-style-name="Absatz-Standardschriftart" style:family="text">
      <style:text-properties style:font-name="Times New Roman" fo:letter-spacing="-0.0006in" fo:font-size="9pt" style:font-size-asian="9pt"/>
    </style:style>
    <style:style style:name="T3079" style:parent-style-name="Absatz-Standardschriftart" style:family="text">
      <style:text-properties style:font-name="Times New Roman" fo:letter-spacing="-0.0097in" fo:font-size="9pt" style:font-size-asian="9pt"/>
    </style:style>
    <style:style style:name="T3080" style:parent-style-name="Absatz-Standardschriftart" style:family="text">
      <style:text-properties style:font-name="Times New Roman" fo:letter-spacing="-0.0006in" fo:font-size="9pt" style:font-size-asian="9pt"/>
    </style:style>
    <style:style style:name="P3081" style:parent-style-name="Standard" style:family="paragraph">
      <style:paragraph-properties fo:text-align="center" fo:line-height="0.159in"/>
    </style:style>
    <style:style style:name="T3082" style:parent-style-name="Absatz-Standardschriftart" style:family="text">
      <style:text-properties style:font-name="Times New Roman" fo:letter-spacing="-0.0006in" fo:font-size="10pt" style:font-size-asian="10pt"/>
    </style:style>
    <style:style style:name="T3083" style:parent-style-name="Absatz-Standardschriftart" style:family="text">
      <style:text-properties style:font-name="Times New Roman" fo:letter-spacing="-0.0048in" fo:font-size="10pt" style:font-size-asian="10pt"/>
    </style:style>
    <style:style style:name="T3084" style:parent-style-name="Absatz-Standardschriftart" style:family="text">
      <style:text-properties style:font-name="Times New Roman" fo:font-size="10pt" style:font-size-asian="10pt"/>
    </style:style>
    <style:style style:name="T3085" style:parent-style-name="Absatz-Standardschriftart" style:family="text">
      <style:text-properties style:font-name="Times New Roman" fo:letter-spacing="-0.0069in" fo:font-size="10pt" style:font-size-asian="10pt"/>
    </style:style>
    <style:style style:name="T3086" style:parent-style-name="Absatz-Standardschriftart" style:family="text">
      <style:text-properties style:font-name="Times New Roman" fo:font-size="10pt" style:font-size-asian="10pt"/>
    </style:style>
    <style:style style:name="T3087" style:parent-style-name="Absatz-Standardschriftart" style:family="text">
      <style:text-properties style:font-name="Times New Roman" fo:letter-spacing="-0.0048in" fo:font-size="10pt" style:font-size-asian="10pt"/>
    </style:style>
    <style:style style:name="T3088" style:parent-style-name="Absatz-Standardschriftart" style:family="text">
      <style:text-properties style:font-name="Times New Roman" fo:font-size="10pt" style:font-size-asian="10pt"/>
    </style:style>
    <style:style style:name="T3089" style:parent-style-name="Absatz-Standardschriftart" style:family="text">
      <style:text-properties style:font-name="Times New Roman" fo:letter-spacing="-0.0062in" fo:font-size="10pt" style:font-size-asian="10pt"/>
    </style:style>
    <style:style style:name="T3090" style:parent-style-name="Absatz-Standardschriftart" style:family="text">
      <style:text-properties style:font-name="Times New Roman" fo:font-size="10pt" style:font-size-asian="10pt"/>
    </style:style>
    <style:style style:name="T3091" style:parent-style-name="Absatz-Standardschriftart" style:family="text">
      <style:text-properties style:font-name="Times New Roman" fo:letter-spacing="-0.0048in" fo:font-size="10pt" style:font-size-asian="10pt"/>
    </style:style>
    <style:style style:name="T3092" style:parent-style-name="Absatz-Standardschriftart" style:family="text">
      <style:text-properties style:font-name="Times New Roman" fo:font-size="10pt" style:font-size-asian="10pt"/>
    </style:style>
    <style:style style:name="P3093" style:parent-style-name="Standard" style:family="paragraph">
      <style:paragraph-properties fo:text-align="center" fo:margin-top="0.0013in" fo:margin-right="0.0138in"/>
    </style:style>
    <style:style style:name="T3094" style:parent-style-name="Absatz-Standardschriftart" style:family="text">
      <style:text-properties style:font-name="Times New Roman" fo:letter-spacing="-0.0006in" fo:font-size="9pt" style:font-size-asian="9pt"/>
    </style:style>
    <style:style style:name="T3095" style:parent-style-name="Absatz-Standardschriftart" style:family="text">
      <style:text-properties style:font-name="Times New Roman" fo:letter-spacing="-0.0076in" fo:font-size="9pt" style:font-size-asian="9pt"/>
    </style:style>
    <style:style style:name="T3096" style:parent-style-name="Absatz-Standardschriftart" style:family="text">
      <style:text-properties style:font-name="Times New Roman" fo:letter-spacing="-0.0006in" fo:font-size="9pt" style:font-size-asian="9pt"/>
    </style:style>
    <style:style style:name="T3097" style:parent-style-name="Absatz-Standardschriftart" style:family="text">
      <style:text-properties style:font-name="Times New Roman" fo:letter-spacing="-0.0041in" fo:font-size="9pt" style:font-size-asian="9pt"/>
    </style:style>
    <style:style style:name="T3098" style:parent-style-name="Absatz-Standardschriftart" style:family="text">
      <style:text-properties style:font-name="Times New Roman" fo:letter-spacing="-0.0006in" fo:font-size="9pt" style:font-size-asian="9pt"/>
    </style:style>
    <style:style style:name="T3099" style:parent-style-name="Absatz-Standardschriftart" style:family="text">
      <style:text-properties style:font-name="Times New Roman" fo:letter-spacing="-0.0055in" fo:font-size="9pt" style:font-size-asian="9pt"/>
    </style:style>
    <style:style style:name="T3100" style:parent-style-name="Absatz-Standardschriftart" style:family="text">
      <style:text-properties style:font-name="Times New Roman" fo:letter-spacing="-0.0006in" fo:font-size="9pt" style:font-size-asian="9pt"/>
    </style:style>
    <style:style style:name="T3101" style:parent-style-name="Absatz-Standardschriftart" style:family="text">
      <style:text-properties style:font-name="Times New Roman" fo:letter-spacing="-0.0069in" fo:font-size="9pt" style:font-size-asian="9pt"/>
    </style:style>
    <style:style style:name="T3102" style:parent-style-name="Absatz-Standardschriftart" style:family="text">
      <style:text-properties style:font-name="Times New Roman" fo:letter-spacing="-0.0006in" fo:font-size="9pt" style:font-size-asian="9pt"/>
    </style:style>
    <style:style style:name="P3103" style:parent-style-name="Standard" style:family="paragraph">
      <style:paragraph-properties fo:line-height="0.1701in" fo:margin-left="0.0138in">
        <style:tab-stops/>
      </style:paragraph-properties>
    </style:style>
    <style:style style:name="T3104" style:parent-style-name="Absatz-Standardschriftart" style:family="text">
      <style:text-properties style:font-name="Calibri" fo:font-weight="bold" style:font-weight-asian="bold" fo:letter-spacing="-0.0006in"/>
    </style:style>
    <style:style style:name="T3105" style:parent-style-name="Absatz-Standardschriftart" style:family="text">
      <style:text-properties style:font-name="Calibri" fo:font-weight="bold" style:font-weight-asian="bold" fo:letter-spacing="-0.002in"/>
    </style:style>
    <style:style style:name="T3106" style:parent-style-name="Absatz-Standardschriftart" style:family="text">
      <style:text-properties style:font-name="Calibri" fo:font-weight="bold" style:font-weight-asian="bold"/>
    </style:style>
    <style:page-layout style:name="PL9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3793" style:parent-style-name="Standard" style:family="paragraph">
      <style:paragraph-properties fo:line-height="5%"/>
    </style:style>
    <style:style style:name="P3794" style:parent-style-name="Standard" style:family="paragraph">
      <style:paragraph-properties fo:text-align="center" fo:line-height="0.1409in" fo:margin-right="0.1395in"/>
    </style:style>
    <style:style style:name="T3795" style:parent-style-name="Absatz-Standardschriftart" style:family="text">
      <style:text-properties style:font-name="Times New Roman" fo:letter-spacing="-0.0006in" fo:font-size="9pt" style:font-size-asian="9pt"/>
    </style:style>
    <style:style style:name="T3796" style:parent-style-name="Absatz-Standardschriftart" style:family="text">
      <style:text-properties style:font-name="Times New Roman" fo:letter-spacing="-0.0083in" fo:font-size="9pt" style:font-size-asian="9pt"/>
    </style:style>
    <style:style style:name="T3797" style:parent-style-name="Absatz-Standardschriftart" style:family="text">
      <style:text-properties style:font-name="Times New Roman" fo:letter-spacing="-0.0006in" fo:font-size="9pt" style:font-size-asian="9pt"/>
    </style:style>
    <style:style style:name="T3798" style:parent-style-name="Absatz-Standardschriftart" style:family="text">
      <style:text-properties style:font-name="Times New Roman" fo:letter-spacing="-0.0097in" fo:font-size="9pt" style:font-size-asian="9pt"/>
    </style:style>
    <style:style style:name="T3799" style:parent-style-name="Absatz-Standardschriftart" style:family="text">
      <style:text-properties style:font-name="Times New Roman" fo:letter-spacing="-0.0006in" fo:font-size="9pt" style:font-size-asian="9pt"/>
    </style:style>
    <style:style style:name="P3800" style:parent-style-name="Standard" style:family="paragraph">
      <style:paragraph-properties fo:text-align="center" fo:line-height="0.159in"/>
    </style:style>
    <style:style style:name="T3801" style:parent-style-name="Absatz-Standardschriftart" style:family="text">
      <style:text-properties style:font-name="Times New Roman" fo:letter-spacing="-0.0006in" fo:font-size="10pt" style:font-size-asian="10pt"/>
    </style:style>
    <style:style style:name="T3802" style:parent-style-name="Absatz-Standardschriftart" style:family="text">
      <style:text-properties style:font-name="Times New Roman" fo:letter-spacing="-0.0048in" fo:font-size="10pt" style:font-size-asian="10pt"/>
    </style:style>
    <style:style style:name="T3803" style:parent-style-name="Absatz-Standardschriftart" style:family="text">
      <style:text-properties style:font-name="Times New Roman" fo:font-size="10pt" style:font-size-asian="10pt"/>
    </style:style>
    <style:style style:name="T3804" style:parent-style-name="Absatz-Standardschriftart" style:family="text">
      <style:text-properties style:font-name="Times New Roman" fo:letter-spacing="-0.0069in" fo:font-size="10pt" style:font-size-asian="10pt"/>
    </style:style>
    <style:style style:name="T3805" style:parent-style-name="Absatz-Standardschriftart" style:family="text">
      <style:text-properties style:font-name="Times New Roman" fo:font-size="10pt" style:font-size-asian="10pt"/>
    </style:style>
    <style:style style:name="T3806" style:parent-style-name="Absatz-Standardschriftart" style:family="text">
      <style:text-properties style:font-name="Times New Roman" fo:letter-spacing="-0.0048in" fo:font-size="10pt" style:font-size-asian="10pt"/>
    </style:style>
    <style:style style:name="T3807" style:parent-style-name="Absatz-Standardschriftart" style:family="text">
      <style:text-properties style:font-name="Times New Roman" fo:font-size="10pt" style:font-size-asian="10pt"/>
    </style:style>
    <style:style style:name="T3808" style:parent-style-name="Absatz-Standardschriftart" style:family="text">
      <style:text-properties style:font-name="Times New Roman" fo:letter-spacing="-0.0062in" fo:font-size="10pt" style:font-size-asian="10pt"/>
    </style:style>
    <style:style style:name="T3809" style:parent-style-name="Absatz-Standardschriftart" style:family="text">
      <style:text-properties style:font-name="Times New Roman" fo:font-size="10pt" style:font-size-asian="10pt"/>
    </style:style>
    <style:style style:name="T3810" style:parent-style-name="Absatz-Standardschriftart" style:family="text">
      <style:text-properties style:font-name="Times New Roman" fo:letter-spacing="-0.0048in" fo:font-size="10pt" style:font-size-asian="10pt"/>
    </style:style>
    <style:style style:name="T3811" style:parent-style-name="Absatz-Standardschriftart" style:family="text">
      <style:text-properties style:font-name="Times New Roman" fo:font-size="10pt" style:font-size-asian="10pt"/>
    </style:style>
    <style:style style:name="P3812" style:parent-style-name="Standard" style:family="paragraph">
      <style:paragraph-properties fo:text-align="center" fo:margin-top="0.0013in" fo:margin-right="0.0138in"/>
    </style:style>
    <style:style style:name="T3813" style:parent-style-name="Absatz-Standardschriftart" style:family="text">
      <style:text-properties style:font-name="Times New Roman" fo:letter-spacing="-0.0006in" fo:font-size="9pt" style:font-size-asian="9pt"/>
    </style:style>
    <style:style style:name="T3814" style:parent-style-name="Absatz-Standardschriftart" style:family="text">
      <style:text-properties style:font-name="Times New Roman" fo:letter-spacing="-0.0076in" fo:font-size="9pt" style:font-size-asian="9pt"/>
    </style:style>
    <style:style style:name="T3815" style:parent-style-name="Absatz-Standardschriftart" style:family="text">
      <style:text-properties style:font-name="Times New Roman" fo:letter-spacing="-0.0006in" fo:font-size="9pt" style:font-size-asian="9pt"/>
    </style:style>
    <style:style style:name="T3816" style:parent-style-name="Absatz-Standardschriftart" style:family="text">
      <style:text-properties style:font-name="Times New Roman" fo:letter-spacing="-0.0041in" fo:font-size="9pt" style:font-size-asian="9pt"/>
    </style:style>
    <style:style style:name="T3817" style:parent-style-name="Absatz-Standardschriftart" style:family="text">
      <style:text-properties style:font-name="Times New Roman" fo:letter-spacing="-0.0006in" fo:font-size="9pt" style:font-size-asian="9pt"/>
    </style:style>
    <style:style style:name="T3818" style:parent-style-name="Absatz-Standardschriftart" style:family="text">
      <style:text-properties style:font-name="Times New Roman" fo:letter-spacing="-0.0055in" fo:font-size="9pt" style:font-size-asian="9pt"/>
    </style:style>
    <style:style style:name="T3819" style:parent-style-name="Absatz-Standardschriftart" style:family="text">
      <style:text-properties style:font-name="Times New Roman" fo:letter-spacing="-0.0006in" fo:font-size="9pt" style:font-size-asian="9pt"/>
    </style:style>
    <style:style style:name="T3820" style:parent-style-name="Absatz-Standardschriftart" style:family="text">
      <style:text-properties style:font-name="Times New Roman" fo:letter-spacing="-0.0069in" fo:font-size="9pt" style:font-size-asian="9pt"/>
    </style:style>
    <style:style style:name="T3821" style:parent-style-name="Absatz-Standardschriftart" style:family="text">
      <style:text-properties style:font-name="Times New Roman" fo:letter-spacing="-0.0006in" fo:font-size="9pt" style:font-size-asian="9pt"/>
    </style:style>
    <style:style style:name="P3822" style:parent-style-name="Standard" style:family="paragraph">
      <style:paragraph-properties fo:line-height="0.1833in" fo:margin-left="0.0138in">
        <style:tab-stops/>
      </style:paragraph-properties>
    </style:style>
    <style:style style:name="T382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824" style:parent-style-name="Absatz-Standardschriftart" style:family="text">
      <style:text-properties style:font-name="Calibri" fo:font-weight="bold" style:font-weight-asian="bold" fo:letter-spacing="-0.0076in" fo:font-size="12pt" style:font-size-asian="12pt"/>
    </style:style>
    <style:style style:name="T3825" style:parent-style-name="Absatz-Standardschriftart" style:family="text">
      <style:text-properties style:font-name="Calibri" fo:font-weight="bold" style:font-weight-asian="bold" fo:font-size="12pt" style:font-size-asian="12pt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9444in" fo:min-height="0.7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25in" fo:min-height="0.6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784" draw:id="id1" draw:style-name="a1" draw:name="Text Box 11" text:anchor-type="paragraph" svg:x="2.79444in" svg:y="1.45625in" svg:width="2.68264in" svg:height="0.55486in" style:rel-width="scale" style:rel-height="scale"><draw:text-box><text:p text:style-name="P3"><text:span text:style-name="T4">MINISTÉRIO</text:span><text:span text:style-name="T5"><text:s/></text:span><text:span text:style-name="T6">DA<text:s/></text:span><text:span text:style-name="T7">EDUCAÇÃO</text:span></text:p><text:p text:style-name="P8"><text:span text:style-name="T9">UNIVERSIDADE</text:span><text:span text:style-name="T10"><text:s/></text:span><text:span text:style-name="T11">FEDERAL</text:span><text:span text:style-name="T12"><text:s/>DE</text:span><text:span text:style-name="T13"><text:s/></text:span><text:span text:style-name="T14">JUIZ<text:s/></text:span><text:span text:style-name="T15">DE<text:s/></text:span><text:span text:style-name="T16">FORA</text:span></text:p><text:p text:style-name="P17"><text:span text:style-name="T18">PRÓ-REITORIA</text:span><text:span text:style-name="T19"><text:s/></text:span><text:span text:style-name="T20">DE</text:span><text:span text:style-name="T21"><text:s/></text:span><text:span text:style-name="T22">GESTÃO</text:span><text:span text:style-name="T23"><text:s/>DE</text:span><text:span text:style-name="T24"><text:s/>PESSOAS</text:span></text:p></draw:text-box><svg:title/><svg:desc/></draw:frame></text:p>
      </style:header>
    </style:master-page>
    <style:master-page style:name="MP1" style:page-layout-name="PL1">
      <style:header>
        <text:p text:style-name="P484"><draw:frame draw:id="id2" draw:style-name="a2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832" draw:id="id3" draw:style-name="a3" draw:name="Text Box 9" text:anchor-type="paragraph" svg:x="2.79444in" svg:y="1.45625in" svg:width="2.68264in" svg:height="0.55486in" style:rel-width="scale" style:rel-height="scale"><draw:text-box><text:p text:style-name="P485"><text:span text:style-name="T486">MINISTÉRIO</text:span><text:span text:style-name="T487"><text:s/></text:span><text:span text:style-name="T488">DA<text:s/></text:span><text:span text:style-name="T489">EDUCAÇÃO</text:span></text:p><text:p text:style-name="P490"><text:span text:style-name="T491">UNIVERSIDADE</text:span><text:span text:style-name="T492"><text:s/></text:span><text:span text:style-name="T493">FEDERAL</text:span><text:span text:style-name="T494"><text:s/>DE</text:span><text:span text:style-name="T495"><text:s/></text:span><text:span text:style-name="T496">JUIZ<text:s/></text:span><text:span text:style-name="T497">DE<text:s/></text:span><text:span text:style-name="T498">FORA</text:span></text:p><text:p text:style-name="P499"><text:span text:style-name="T500">PRÓ-REITORIA</text:span><text:span text:style-name="T501"><text:s/></text:span><text:span text:style-name="T502">DE</text:span><text:span text:style-name="T503"><text:s/></text:span><text:span text:style-name="T504">GESTÃO</text:span><text:span text:style-name="T505"><text:s/>DE</text:span><text:span text:style-name="T506"><text:s/>PESSOAS</text:span></text:p></draw:text-box><svg:title/><svg:desc/></draw:frame></text:p>
      </style:header>
    </style:master-page>
    <style:master-page style:name="MP2" style:page-layout-name="PL2">
      <style:header>
        <text:p text:style-name="P954"><draw:frame draw:id="id4" draw:style-name="a4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832" draw:id="id5" draw:style-name="a5" draw:name="Text Box 9" text:anchor-type="paragraph" svg:x="2.79444in" svg:y="1.45625in" svg:width="2.68264in" svg:height="0.55486in" style:rel-width="scale" style:rel-height="scale"><draw:text-box><text:p text:style-name="P955"><text:span text:style-name="T956">MINISTÉRIO</text:span><text:span text:style-name="T957"><text:s/></text:span><text:span text:style-name="T958">DA<text:s/></text:span><text:span text:style-name="T959">EDUCAÇÃO</text:span></text:p><text:p text:style-name="P960"><text:span text:style-name="T961">UNIVERSIDADE</text:span><text:span text:style-name="T962"><text:s/></text:span><text:span text:style-name="T963">FEDERAL</text:span><text:span text:style-name="T964"><text:s/>DE</text:span><text:span text:style-name="T965"><text:s/></text:span><text:span text:style-name="T966">JUIZ<text:s/></text:span><text:span text:style-name="T967">DE<text:s/></text:span><text:span text:style-name="T968">FORA</text:span></text:p><text:p text:style-name="P969"><text:span text:style-name="T970">PRÓ-REITORIA</text:span><text:span text:style-name="T971"><text:s/></text:span><text:span text:style-name="T972">DE</text:span><text:span text:style-name="T973"><text:s/></text:span><text:span text:style-name="T974">GESTÃO</text:span><text:span text:style-name="T975"><text:s/>DE</text:span><text:span text:style-name="T976"><text:s/>PESSOAS</text:span></text:p></draw:text-box><svg:title/><svg:desc/></draw:frame></text:p>
      </style:header>
    </style:master-page>
    <style:master-page style:name="MP3" style:page-layout-name="PL3">
      <style:header>
        <text:p text:style-name="P1469"><draw:frame draw:id="id6" draw:style-name="a6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832" draw:id="id7" draw:style-name="a7" draw:name="Text Box 9" text:anchor-type="paragraph" svg:x="2.79444in" svg:y="1.45625in" svg:width="2.68264in" svg:height="0.55486in" style:rel-width="scale" style:rel-height="scale"><draw:text-box><text:p text:style-name="P1470"><text:span text:style-name="T1471">MINISTÉRIO</text:span><text:span text:style-name="T1472"><text:s/></text:span><text:span text:style-name="T1473">DA<text:s/></text:span><text:span text:style-name="T1474">EDUCAÇÃO</text:span></text:p><text:p text:style-name="P1475"><text:span text:style-name="T1476">UNIVERSIDADE</text:span><text:span text:style-name="T1477"><text:s/></text:span><text:span text:style-name="T1478">FEDERAL</text:span><text:span text:style-name="T1479"><text:s/>DE</text:span><text:span text:style-name="T1480"><text:s/></text:span><text:span text:style-name="T1481">JUIZ<text:s/></text:span><text:span text:style-name="T1482">DE<text:s/></text:span><text:span text:style-name="T1483">FORA</text:span></text:p><text:p text:style-name="P1484"><text:span text:style-name="T1485">PRÓ-REITORIA</text:span><text:span text:style-name="T1486"><text:s/></text:span><text:span text:style-name="T1487">DE</text:span><text:span text:style-name="T1488"><text:s/></text:span><text:span text:style-name="T1489">GESTÃO</text:span><text:span text:style-name="T1490"><text:s/>DE</text:span><text:span text:style-name="T1491"><text:s/>PESSOAS</text:span></text:p></draw:text-box><svg:title/><svg:desc/></draw:frame></text:p>
      </style:header>
    </style:master-page>
    <style:master-page style:name="MP4" style:page-layout-name="PL4">
      <style:header>
        <text:p text:style-name="P1938"><draw:frame draw:id="id8" draw:style-name="a8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832" draw:id="id9" draw:style-name="a9" draw:name="Text Box 9" text:anchor-type="paragraph" svg:x="2.79444in" svg:y="1.45625in" svg:width="2.68264in" svg:height="0.55486in" style:rel-width="scale" style:rel-height="scale"><draw:text-box><text:p text:style-name="P1939"><text:span text:style-name="T1940">MINISTÉRIO</text:span><text:span text:style-name="T1941"><text:s/></text:span><text:span text:style-name="T1942">DA<text:s/></text:span><text:span text:style-name="T1943">EDUCAÇÃO</text:span></text:p><text:p text:style-name="P1944"><text:span text:style-name="T1945">UNIVERSIDADE</text:span><text:span text:style-name="T1946"><text:s/></text:span><text:span text:style-name="T1947">FEDERAL</text:span><text:span text:style-name="T1948"><text:s/>DE</text:span><text:span text:style-name="T1949"><text:s/></text:span><text:span text:style-name="T1950">JUIZ<text:s/></text:span><text:span text:style-name="T1951">DE<text:s/></text:span><text:span text:style-name="T1952">FORA</text:span></text:p><text:p text:style-name="P1953"><text:span text:style-name="T1954">PRÓ-REITORIA</text:span><text:span text:style-name="T1955"><text:s/></text:span><text:span text:style-name="T1956">DE</text:span><text:span text:style-name="T1957"><text:s/></text:span><text:span text:style-name="T1958">GESTÃO</text:span><text:span text:style-name="T1959"><text:s/>DE</text:span><text:span text:style-name="T1960"><text:s/>PESSOAS</text:span></text:p></draw:text-box><svg:title/><svg:desc/></draw:frame></text:p>
      </style:header>
    </style:master-page>
    <style:master-page style:name="MP5" style:page-layout-name="PL5">
      <style:header>
        <text:p text:style-name="P2574"><draw:frame draw:id="id10" draw:style-name="a10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832" draw:id="id11" draw:style-name="a11" draw:name="Text Box 9" text:anchor-type="paragraph" svg:x="2.79444in" svg:y="1.45625in" svg:width="2.68264in" svg:height="0.55486in" style:rel-width="scale" style:rel-height="scale"><draw:text-box><text:p text:style-name="P2575"><text:span text:style-name="T2576">MINISTÉRIO</text:span><text:span text:style-name="T2577"><text:s/></text:span><text:span text:style-name="T2578">DA<text:s/></text:span><text:span text:style-name="T2579">EDUCAÇÃO</text:span></text:p><text:p text:style-name="P2580"><text:span text:style-name="T2581">UNIVERSIDADE</text:span><text:span text:style-name="T2582"><text:s/></text:span><text:span text:style-name="T2583">FEDERAL</text:span><text:span text:style-name="T2584"><text:s/>DE</text:span><text:span text:style-name="T2585"><text:s/></text:span><text:span text:style-name="T2586">JUIZ<text:s/></text:span><text:span text:style-name="T2587">DE<text:s/></text:span><text:span text:style-name="T2588">FORA</text:span></text:p><text:p text:style-name="P2589"><text:span text:style-name="T2590">PRÓ-REITORIA</text:span><text:span text:style-name="T2591"><text:s/></text:span><text:span text:style-name="T2592">DE</text:span><text:span text:style-name="T2593"><text:s/></text:span><text:span text:style-name="T2594">GESTÃO</text:span><text:span text:style-name="T2595"><text:s/>DE</text:span><text:span text:style-name="T2596"><text:s/>PESSOAS</text:span></text:p></draw:text-box><svg:title/><svg:desc/></draw:frame></text:p>
      </style:header>
    </style:master-page>
    <style:master-page style:name="MP6" style:page-layout-name="PL6">
      <style:header>
        <text:p text:style-name="P2751"><draw:frame draw:id="id12" draw:style-name="a12" draw:name="Picture 8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880" draw:id="id13" draw:style-name="a13" draw:name="Text Box 7" text:anchor-type="paragraph" svg:x="2.76111in" svg:y="0.99931in" svg:width="2.88472in" svg:height="0.45625in" style:rel-width="scale" style:rel-height="scale"><draw:text-box><text:p text:style-name="P2752"><text:span text:style-name="T2753">MINISTÉRIO</text:span><text:span text:style-name="T2754"><text:s/></text:span><text:span text:style-name="T2755">DA</text:span><text:span text:style-name="T2756"><text:s/></text:span><text:span text:style-name="T2757">EDUCAÇÃO</text:span></text:p><text:p text:style-name="P2758"><text:span text:style-name="T2759">UNIVERSIDADE</text:span><text:span text:style-name="T2760"><text:s/></text:span><text:span text:style-name="T2761">FEDERAL</text:span><text:span text:style-name="T2762"><text:s/></text:span><text:span text:style-name="T2763">DE</text:span><text:span text:style-name="T2764"><text:s/></text:span><text:span text:style-name="T2765">JUIZ</text:span><text:span text:style-name="T2766"><text:s/></text:span><text:span text:style-name="T2767">DE</text:span><text:span text:style-name="T2768"><text:s/></text:span><text:span text:style-name="T2769">FORA</text:span></text:p><text:p text:style-name="P2770"><text:span text:style-name="T2771">PRÓ-REITORIA</text:span><text:span text:style-name="T2772"><text:s/></text:span><text:span text:style-name="T2773">DE</text:span><text:span text:style-name="T2774"><text:s/></text:span><text:span text:style-name="T2775">GESTÃO</text:span><text:span text:style-name="T2776"><text:s/></text:span><text:span text:style-name="T2777">DE</text:span><text:span text:style-name="T2778"><text:s/></text:span><text:span text:style-name="T2779">PESSOAS</text:span></text:p></draw:text-box><svg:title/><svg:desc/></draw:frame></text:p>
      </style:header>
    </style:master-page>
    <style:master-page style:name="MP7" style:page-layout-name="PL7">
      <style:header>
        <text:p text:style-name="P2916"><draw:frame draw:id="id14" draw:style-name="a14" draw:name="Picture 8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880" draw:id="id15" draw:style-name="a15" draw:name="Text Box 7" text:anchor-type="paragraph" svg:x="2.76111in" svg:y="0.99931in" svg:width="2.88472in" svg:height="0.45625in" style:rel-width="scale" style:rel-height="scale"><draw:text-box><text:p text:style-name="P2917"><text:span text:style-name="T2918">MINISTÉRIO</text:span><text:span text:style-name="T2919"><text:s/></text:span><text:span text:style-name="T2920">DA</text:span><text:span text:style-name="T2921"><text:s/></text:span><text:span text:style-name="T2922">EDUCAÇÃO</text:span></text:p><text:p text:style-name="P2923"><text:span text:style-name="T2924">UNIVERSIDADE</text:span><text:span text:style-name="T2925"><text:s/></text:span><text:span text:style-name="T2926">FEDERAL</text:span><text:span text:style-name="T2927"><text:s/></text:span><text:span text:style-name="T2928">DE</text:span><text:span text:style-name="T2929"><text:s/></text:span><text:span text:style-name="T2930">JUIZ</text:span><text:span text:style-name="T2931"><text:s/></text:span><text:span text:style-name="T2932">DE</text:span><text:span text:style-name="T2933"><text:s/></text:span><text:span text:style-name="T2934">FORA</text:span></text:p><text:p text:style-name="P2935"><text:span text:style-name="T2936">PRÓ-REITORIA</text:span><text:span text:style-name="T2937"><text:s/></text:span><text:span text:style-name="T2938">DE</text:span><text:span text:style-name="T2939"><text:s/></text:span><text:span text:style-name="T2940">GESTÃO</text:span><text:span text:style-name="T2941"><text:s/></text:span><text:span text:style-name="T2942">DE</text:span><text:span text:style-name="T2943"><text:s/></text:span><text:span text:style-name="T2944">PESSOAS</text:span></text:p></draw:text-box><svg:title/><svg:desc/></draw:frame></text:p>
      </style:header>
    </style:master-page>
    <style:master-page style:name="MP8" style:page-layout-name="PL8">
      <style:header>
        <text:p text:style-name="P3074"><draw:frame draw:id="id16" draw:style-name="a16" draw:name="Picture 6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928" draw:id="id17" draw:style-name="a17" draw:name="Text Box 5" text:anchor-type="paragraph" svg:x="2.76111in" svg:y="0.99861in" svg:width="2.88472in" svg:height="0.45625in" style:rel-width="scale" style:rel-height="scale"><draw:text-box><text:p text:style-name="P3075"><text:span text:style-name="T3076">MINISTÉRIO</text:span><text:span text:style-name="T3077"><text:s/></text:span><text:span text:style-name="T3078">DA</text:span><text:span text:style-name="T3079"><text:s/></text:span><text:span text:style-name="T3080">EDUCAÇÃO</text:span></text:p><text:p text:style-name="P3081"><text:span text:style-name="T3082">UNIVERSIDADE</text:span><text:span text:style-name="T3083"><text:s/></text:span><text:span text:style-name="T3084">FEDERAL</text:span><text:span text:style-name="T3085"><text:s/></text:span><text:span text:style-name="T3086">DE</text:span><text:span text:style-name="T3087"><text:s/></text:span><text:span text:style-name="T3088">JUIZ</text:span><text:span text:style-name="T3089"><text:s/></text:span><text:span text:style-name="T3090">DE</text:span><text:span text:style-name="T3091"><text:s/></text:span><text:span text:style-name="T3092">FORA</text:span></text:p><text:p text:style-name="P3093"><text:span text:style-name="T3094">PRÓ-REITORIA</text:span><text:span text:style-name="T3095"><text:s/></text:span><text:span text:style-name="T3096">DE</text:span><text:span text:style-name="T3097"><text:s/></text:span><text:span text:style-name="T3098">GESTÃO</text:span><text:span text:style-name="T3099"><text:s/></text:span><text:span text:style-name="T3100">DE</text:span><text:span text:style-name="T3101"><text:s/></text:span><text:span text:style-name="T3102">PESSOAS</text:span></text:p></draw:text-box><svg:title/><svg:desc/></draw:frame><draw:frame draw:z-index="503302952" draw:id="id18" draw:style-name="a18" draw:name="Text Box 4" text:anchor-type="paragraph" svg:x="3.81458in" svg:y="1.62083in" svg:width="0.65486in" svg:height="0.18125in" style:rel-width="scale" style:rel-height="scale"><draw:text-box><text:p text:style-name="P3103"><text:span text:style-name="T3104">ANEXO</text:span><text:span text:style-name="T3105"><text:s/></text:span><text:span text:style-name="T3106"><text:page-number text:fixed="false">3</text:page-number></text:span></text:p></draw:text-box><svg:title/><svg:desc/></draw:frame></text:p>
      </style:header>
    </style:master-page>
    <style:master-page style:name="MP9" style:page-layout-name="PL9">
      <style:header>
        <text:p text:style-name="P3793"><draw:frame draw:id="id25" draw:style-name="a25" draw:name="Picture 3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3000" draw:id="id26" draw:style-name="a26" draw:name="Text Box 2" text:anchor-type="paragraph" svg:x="2.76111in" svg:y="0.99861in" svg:width="2.88472in" svg:height="0.45625in" style:rel-width="scale" style:rel-height="scale"><draw:text-box><text:p text:style-name="P3794"><text:span text:style-name="T3795">MINISTÉRIO</text:span><text:span text:style-name="T3796"><text:s/></text:span><text:span text:style-name="T3797">DA</text:span><text:span text:style-name="T3798"><text:s/></text:span><text:span text:style-name="T3799">EDUCAÇÃO</text:span></text:p><text:p text:style-name="P3800"><text:span text:style-name="T3801">UNIVERSIDADE</text:span><text:span text:style-name="T3802"><text:s/></text:span><text:span text:style-name="T3803">FEDERAL</text:span><text:span text:style-name="T3804"><text:s/></text:span><text:span text:style-name="T3805">DE</text:span><text:span text:style-name="T3806"><text:s/></text:span><text:span text:style-name="T3807">JUIZ</text:span><text:span text:style-name="T3808"><text:s/></text:span><text:span text:style-name="T3809">DE</text:span><text:span text:style-name="T3810"><text:s/></text:span><text:span text:style-name="T3811">FORA</text:span></text:p><text:p text:style-name="P3812"><text:span text:style-name="T3813">PRÓ-REITORIA</text:span><text:span text:style-name="T3814"><text:s/></text:span><text:span text:style-name="T3815">DE</text:span><text:span text:style-name="T3816"><text:s/></text:span><text:span text:style-name="T3817">GESTÃO</text:span><text:span text:style-name="T3818"><text:s/></text:span><text:span text:style-name="T3819">DE</text:span><text:span text:style-name="T3820"><text:s/></text:span><text:span text:style-name="T3821">PESSOAS</text:span></text:p></draw:text-box><svg:title/><svg:desc/></draw:frame><draw:frame draw:z-index="503303024" draw:id="id27" draw:style-name="a27" draw:name="Text Box 1" text:anchor-type="paragraph" svg:x="3.78125in" svg:y="1.62639in" svg:width="0.72083in" svg:height="0.19444in" style:rel-width="scale" style:rel-height="scale"><draw:text-box><text:p text:style-name="P3822"><text:span text:style-name="T3823">ANEXO</text:span><text:span text:style-name="T3824"><text:s/></text:span><text:span text:style-name="T3825"><text:page-number text:fixed="false">4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20:20:00Z</meta:creation-date>
    <dc:date>2020-01-28T20:20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0" meta:paragraph-count="136" meta:word-count="2134" meta:character-count="14174" meta:row-count="345" meta:non-whitespace-character-count="12140"/>
  </office:meta>
</office:document-meta>
</file>