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/>
      <style:text-properties style:font-name-complex="Arial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text-indent="0.5909in"/>
      <style:text-properties style:font-name-complex="Arial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text-indent="0.5909in"/>
      <style:text-properties style:font-name-complex="Arial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text-indent="0.5909in"/>
      <style:text-properties style:font-name-complex="Arial" fo:font-size="12pt" style:font-size-asian="12pt" style:font-size-complex="12pt"/>
    </style:style>
    <style:style style:name="TableColumn15" style:family="table-column">
      <style:table-column-properties style:column-width="4.4361in"/>
    </style:style>
    <style:style style:name="Table14" style:family="table">
      <style:table-properties style:width="4.4361in" fo:margin-left="0in" table:align="center"/>
    </style:style>
    <style:style style:name="TableRow16" style:family="table-row">
      <style:table-row-properties style:min-row-height="0.5958in"/>
    </style:style>
    <style:style style:name="TableCell17" style:family="table-cell">
      <style:table-cell-properties fo:border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color="#000000" fo:font-size="9.5pt" style:font-size-asian="9.5pt" style:font-size-complex="9.5pt" style:language-asian="pt" style:country-asian="BR"/>
    </style:style>
    <style:style style:name="TableRow19" style:family="table-row">
      <style:table-row-properties style:min-row-height="0.4541in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size="9.5pt" style:font-size-asian="9.5pt" style:font-size-complex="9.5pt" style:language-asian="pt" style:country-asian="BR"/>
    </style:style>
    <style:style style:name="P22" style:parent-style-name="Normal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23" style:parent-style-name="Normal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24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25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26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27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28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29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3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32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33" style:parent-style-name="Normal" style:master-page-name="MP1" style:family="paragraph">
      <style:paragraph-properties fo:break-before="page" fo:margin-bottom="0in" fo:line-height="100%"/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7"/>
      <text:p text:style-name="P8">EDITAL DE CHAMADA PÚBLICA Nº<text:s/>08/2019 – Redistribuição para a UFJF</text:p>
      <text:p text:style-name="P9">TÉCNICO-ADMINISTRATIVO EM EDUCAÇÃO</text:p>
      <text:p text:style-name="P10"/>
      <text:p text:style-name="P11"><text:s/>A Pró-Reitora de Gestão de Pessoas<text:s/>da Universidade Federal de Juiz de Fora - UFJF, no uso<text:s/>de suas<text:s/>atribuições,<text:s/>torna público o resultado final do Edital de Chamada Pública nº<text:s/>08/2019 de<text:s/>redistribuição para a<text:s/>UFJF de cargos da carreira de Técnico-Administrativo em Educação,<text:s/>conforme<text:s/>lista de servidor(es)<text:s/>aprovado(s):</text:p>
      <text:p text:style-name="P12"/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MATRÍCULA<text:s/>SIAPE DO(S)<text:s/>SERVIDOR(ES)<text:s/>APROVADO(S)</text:p>
          </table:table-cell>
        </table:table-row>
        <table:table-row table:style-name="TableRow19">
          <table:table-cell table:style-name="TableCell20">
            <text:p text:style-name="P21">1569578</text:p>
          </table:table-cell>
        </table:table-row>
      </table:table>
      <text:p text:style-name="P22"/>
      <text:p text:style-name="P23"/>
      <text:p text:style-name="P24"/>
      <text:p text:style-name="P25"/>
      <text:p text:style-name="P26">Juiz de Fora,<text:s/>27<text:s/>de<text:s/>março<text:s/>de 2019.</text:p>
      <text:p text:style-name="P27"/>
      <text:p text:style-name="P28"/>
      <text:p text:style-name="P29"/>
      <text:p text:style-name="P30">Kátia Maria Silva de Oliveira e Castro</text:p>
      <text:p text:style-name="P31">Pró-Reitora de Gestão de Pessoas</text:p>
      <text:p text:style-name="P32">Universidade Federal de Juiz de Fora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689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9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paragraph-properties fo:text-align="center" fo:margin-bottom="0in" fo:line-height="100%"/>
    </style:style>
    <style:style style:name="P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6" style:parent-style-name="Cabeçalho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6881in" fo:margin-left="0.6895in" fo:margin-bottom="0.1972in" fo:margin-right="0.6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 fo:text-align="center"/>
    </style:style>
    <style:style style:name="T35" style:parent-style-name="Fonteparág.padrão" style:family="text">
      <style:text-properties style:language-asian="pt" style:country-asian="BR"/>
    </style:style>
    <style:style style:name="P36" style:parent-style-name="Normal" style:family="paragraph">
      <style:paragraph-properties fo:text-align="center" fo:margin-bottom="0in" fo:line-height="100%"/>
    </style:style>
    <style:style style:name="P3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38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1.03346in" svg:height="0.98127in" style:rel-width="scale" style:rel-height="scale"><draw:image xlink:href="media/image1.wmf" xlink:type="simple" xlink:show="embed" xlink:actuate="onLoad"/><svg:title/><svg:desc/></draw:frame></text:span><text:s/></text:p>
        <text:p text:style-name="P4">MINISTÉRIO DA EDUCAÇÃO</text:p>
        <text:p text:style-name="P5">UNIVERSIDADE FEDERAL DE JUIZ DE FORA</text:p>
        <text:p text:style-name="P6"><text:s text:c="4"/>PRÓ-REITORIA DE GESTÃO DE PESSOAS</text:p>
      </style:header>
    </style:master-page>
    <style:master-page style:name="MP1" style:page-layout-name="PL1">
      <style:header>
        <text:p text:style-name="P34"><text:span text:style-name="T35"><draw:frame draw:style-name="a1" draw:name="Imagem 1" text:anchor-type="as-char" svg:x="0in" svg:y="0in" svg:width="1.03346in" svg:height="0.98127in" style:rel-width="scale" style:rel-height="scale"><draw:image xlink:href="media/image1.wmf" xlink:type="simple" xlink:show="embed" xlink:actuate="onLoad"/><svg:title/><svg:desc/></draw:frame></text:span><text:s/></text:p>
        <text:p text:style-name="P36">MINISTÉRIO DA EDUCAÇÃO</text:p>
        <text:p text:style-name="P37">UNIVERSIDADE FEDERAL DE JUIZ DE FORA</text:p>
        <text:p text:style-name="P38"><text:s text:c="4"/>PRÓ-REITORIA DE GESTÃO DE PESSO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fjf</meta:initial-creator>
    <dc:creator>Usuario</dc:creator>
    <meta:creation-date>2020-01-29T19:45:00Z</meta:creation-date>
    <dc:date>2020-01-29T19:45:00Z</dc:date>
    <meta:print-date>2019-02-18T21:39:00Z</meta:print-date>
    <meta:template xlink:href="Normal" xlink:type="simple"/>
    <meta:editing-cycles>2</meta:editing-cycles>
    <meta:editing-duration>PT780S</meta:editing-duration>
    <meta:document-statistic meta:page-count="2" meta:paragraph-count="1" meta:word-count="99" meta:character-count="633" meta:row-count="4" meta:non-whitespace-character-count="535"/>
  </office:meta>
</office:document-meta>
</file>