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line-height="114%" fo:margin-left="2.427in" fo:margin-right="0.3861in" fo:text-indent="-1.3736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4" style:parent-style-name="Absatz-Standardschriftart" style:family="text">
      <style:text-properties fo:color="#FF0000" fo:letter-spacing="-0.0006in"/>
    </style:style>
    <style:style style:name="T45" style:parent-style-name="Absatz-Standardschriftart" style:family="text">
      <style:text-properties fo:color="#FF0000" fo:letter-spacing="-0.0069in"/>
    </style:style>
    <style:style style:name="T46" style:parent-style-name="Absatz-Standardschriftart" style:family="text">
      <style:text-properties fo:color="#FF0000"/>
    </style:style>
    <style:style style:name="T47" style:parent-style-name="Absatz-Standardschriftart" style:family="text">
      <style:text-properties fo:color="#FF0000" fo:letter-spacing="-0.0069in"/>
    </style:style>
    <style:style style:name="T48" style:parent-style-name="Absatz-Standardschriftart" style:family="text">
      <style:text-properties fo:color="#FF0000" fo:letter-spacing="-0.0006in"/>
    </style:style>
    <style:style style:name="T49" style:parent-style-name="Absatz-Standardschriftart" style:family="text">
      <style:text-properties fo:color="#FF0000" fo:letter-spacing="-0.0069in"/>
    </style:style>
    <style:style style:name="T50" style:parent-style-name="Absatz-Standardschriftart" style:family="text">
      <style:text-properties fo:color="#FF0000" fo:letter-spacing="-0.0006in"/>
    </style:style>
    <style:style style:name="P51" style:parent-style-name="Textkörper" style:family="paragraph">
      <style:paragraph-properties fo:margin-top="0.1381in" fo:line-height="114%" fo:margin-right="0.0715in" fo:text-indent="0.491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style:font-name="Times New Roman" fo:letter-spacing="0.0645in" style:text-scale="99%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 fo:text-align="justify" fo:margin-top="0.0013in" fo:line-height="114%" fo:margin-right="0.0715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5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201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6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784in" style:text-scale="99%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7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0.036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0.0361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61in"/>
    </style:style>
    <style:style style:name="T196" style:parent-style-name="Absatz-Standardschriftart" style:family="text">
      <style:text-properties fo:letter-spacing="0.036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6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548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style:font-name="Times New Roman" fo:letter-spacing="0.0645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style:font-name="Times New Roman" fo:letter-spacing="0.047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P281" style:parent-style-name="Textkörper" style:family="paragraph">
      <style:paragraph-properties fo:text-align="justify" fo:line-height="0.2027in" fo:text-indent="-0.168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69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06in"/>
    </style:style>
    <style:style style:name="P325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46" style:parent-style-name="Textkörper" style:family="paragraph">
      <style:paragraph-properties fo:line-height="115%" fo:margin-right="0.0715in" fo:text-indent="0in">
        <style:tab-stops>
          <style:tab-stop style:type="left" style:position="0.2506in"/>
        </style:tab-stops>
      </style:paragraph-properties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645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54in"/>
        </style:tab-stops>
      </style:paragraph-properties>
    </style:style>
    <style:style style:name="T381" style:parent-style-name="Absatz-Standardschriftart" style:family="text">
      <style:text-properties fo:letter-spacing="0.032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0.033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9in"/>
    </style:style>
    <style:style style:name="T389" style:parent-style-name="Absatz-Standardschriftart" style:family="text">
      <style:text-properties fo:letter-spacing="0.032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9in"/>
    </style:style>
    <style:style style:name="T392" style:parent-style-name="Absatz-Standardschriftart" style:family="text">
      <style:text-properties fo:letter-spacing="0.0326in"/>
    </style:style>
    <style:style style:name="T393" style:parent-style-name="Absatz-Standardschriftart" style:family="text">
      <style:text-properties fo:letter-spacing="0.032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1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548in" style:text-scale="99%"/>
    </style:style>
    <style:style style:name="T401" style:parent-style-name="Absatz-Standardschriftart" style:family="text">
      <style:text-properties fo:letter-spacing="-0.0111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40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118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9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422" style:parent-style-name="Textkörper" style:family="paragraph">
      <style:paragraph-properties fo:line-height="114%" fo:margin-right="0.0715in" fo:text-indent="0in">
        <style:tab-stops>
          <style:tab-stop style:type="left" style:position="0.4208in"/>
        </style:tab-stops>
      </style:paragraph-properties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style:font-name="Times New Roman" fo:letter-spacing="0.0479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P453" style:parent-style-name="Textkörper" style:family="paragraph">
      <style:paragraph-properties fo:text-align="justify" fo:margin-top="0.1361in" fo:margin-left="0.4548in" fo:text-indent="-0.3763in">
        <style:tab-stops>
          <style:tab-stop style:type="left" style:position="0.0006in"/>
        </style:tab-stops>
      </style:paragraph-properties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P471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495" style:parent-style-name="Textkörper" style:family="paragraph">
      <style:paragraph-properties fo:text-align="justify" fo:margin-top="0.0354in" fo:margin-left="0.4548in" fo:text-indent="-0.3763in">
        <style:tab-stops>
          <style:tab-stop style:type="left" style:position="0.0006in"/>
        </style:tab-stops>
      </style:paragraph-properties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margin-top="0.0298in" fo:line-height="115%" fo:margin-right="0.0694in" fo:text-indent="0in">
        <style:tab-stops>
          <style:tab-stop style:type="left" style:position="0.3958in"/>
        </style:tab-stops>
      </style:paragraph-properties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395in" style:text-scale="99%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645in" style:text-scale="99%"/>
    </style:style>
    <style:style style:name="P557" style:parent-style-name="Textkörper" style:family="paragraph">
      <style:paragraph-properties fo:text-align="justify" fo:margin-top="0.1354in" fo:margin-left="0.4548in" fo:text-indent="-0.3763in">
        <style:tab-stops>
          <style:tab-stop style:type="left" style:position="0.0006in"/>
        </style:tab-stops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76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7" style:parent-style-name="Absatz-Standardschriftart" style:family="text">
      <style:text-properties fo:letter-spacing="-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text-properties style:font-name="Calibri" style:font-name-asian="Calibri" style:font-name-complex="Calibri"/>
    </style:style>
    <style:style style:name="P590" style:parent-style-name="Textkörper" style:family="paragraph">
      <style:paragraph-properties fo:line-height="115%" fo:margin-right="0.0715in" fo:text-indent="0in">
        <style:tab-stops>
          <style:tab-stop style:type="left" style:position="0.3805in"/>
        </style:tab-stops>
      </style:paragraph-properties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style:font-name="Times New Roman" fo:letter-spacing="0.067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620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Calibri" style:font-name-asian="Calibri" style:font-name-complex="Calibri"/>
    </style:style>
    <style:style style:name="P63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4" style:parent-style-name="Absatz-Standardschriftart" style:family="text">
      <style:text-properties fo:letter-spacing="-0.0131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7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style:font-name="Times New Roman" fo:letter-spacing="0.0631in" style:text-scale="99%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P677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698" style:parent-style-name="Textkörper" style:family="paragraph">
      <style:paragraph-properties fo:line-height="114%" fo:margin-right="0.0715in" fo:text-indent="0in">
        <style:tab-stops>
          <style:tab-stop style:type="left" style:position="0.2708in"/>
        </style:tab-stops>
      </style:paragraph-properties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0.015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style:font-name="Times New Roman" fo:letter-spacing="0.045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687in"/>
        </style:tab-stops>
      </style:paragraph-properties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8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0.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9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7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in"/>
    </style:style>
    <style:style style:name="T804" style:parent-style-name="Absatz-Standardschriftart" style:family="text">
      <style:text-properties style:font-name="Times New Roman" fo:letter-spacing="0.0618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font-weight="bold" style:font-weight-asian="bold"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76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margin-top="0.0298in" fo:line-height="114%" fo:margin-right="0.0715in" fo:text-indent="0in">
        <style:tab-stops>
          <style:tab-stop style:type="left" style:position="0.1923in"/>
        </style:tab-stops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9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style:font-name="Times New Roman" fo:letter-spacing="0.0701in" style:text-scale="99%"/>
    </style:style>
    <style:style style:name="T896" style:parent-style-name="Absatz-Standardschriftart" style:family="text">
      <style:text-properties fo:letter-spacing="-0.0076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text-align="justify" fo:margin-top="0.0298in" fo:margin-left="0.2048in" fo:text-indent="-0.1263in">
        <style:tab-stops>
          <style:tab-stop style:type="left" style:position="0.0006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margin-top="0.0298in" fo:line-height="115%" fo:margin-right="0.0715in" fo:text-indent="0in">
        <style:tab-stops>
          <style:tab-stop style:type="left" style:position="0.159in"/>
        </style:tab-stops>
      </style:paragraph-properties>
    </style:style>
    <style:style style:name="T930" style:parent-style-name="Absatz-Standardschriftart" style:family="text">
      <style:text-properties fo:letter-spacing="0.027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0.0263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0.028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63in"/>
    </style:style>
    <style:style style:name="T947" style:parent-style-name="Absatz-Standardschriftart" style:family="text">
      <style:text-properties style:font-name="Times New Roman" fo:letter-spacing="0.0444in" style:text-scale="99%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P959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983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style:font-name="Times New Roman" fo:letter-spacing="0.0618in" style:text-scale="99%"/>
    </style:style>
    <style:style style:name="T1005" style:parent-style-name="Absatz-Standardschriftart" style:family="text">
      <style:text-properties fo:letter-spacing="0.0368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style:font-name="Times New Roman" fo:letter-spacing="0.0493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673in" style:text-scale="99%"/>
    </style:style>
    <style:style style:name="T1055" style:parent-style-name="Absatz-Standardschriftart" style:family="text">
      <style:text-properties fo:letter-spacing="0.034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5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7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style:font-name="Times New Roman" fo:letter-spacing="0.0645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084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P1129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5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111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157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77in"/>
        </style:tab-stops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0.0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style:font-name="Times New Roman" fo:letter-spacing="0.0576in" style:text-scale="99%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91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0.028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84in"/>
    </style:style>
    <style:style style:name="T1187" style:parent-style-name="Absatz-Standardschriftart" style:family="text">
      <style:text-properties fo:letter-spacing="0.0298in"/>
    </style:style>
    <style:style style:name="T1188" style:parent-style-name="Absatz-Standardschriftart" style:family="text">
      <style:text-properties fo:letter-spacing="0.0284in"/>
    </style:style>
    <style:style style:name="T1189" style:parent-style-name="Absatz-Standardschriftart" style:family="text">
      <style:text-properties fo:letter-spacing="0.029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1in"/>
    </style:style>
    <style:style style:name="T1192" style:parent-style-name="Absatz-Standardschriftart" style:family="text">
      <style:text-properties fo:letter-spacing="0.029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77in"/>
    </style:style>
    <style:style style:name="T1195" style:parent-style-name="Absatz-Standardschriftart" style:family="text">
      <style:text-properties fo:letter-spacing="0.029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437in" style:text-scale="99%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62in"/>
    </style:style>
    <style:style style:name="P1209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1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708in"/>
        </style:tab-stops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7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0.016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604in" style:text-scale="99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P1247" style:parent-style-name="Textkörper" style:family="paragraph">
      <style:paragraph-properties fo:text-align="justify" fo:margin-top="0.1347in" fo:line-height="114%" fo:margin-right="0.0694in" fo:text-indent="0in">
        <style:tab-stops>
          <style:tab-stop style:type="left" style:position="0.3958in"/>
        </style:tab-stops>
      </style:paragraph-properties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0.0173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33in" style:text-scale="99%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41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80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631in" style:text-scale="99%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618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534in" style:text-scale="99%"/>
    </style:style>
    <style:style style:name="T1356" style:parent-style-name="Absatz-Standardschriftart" style:family="text">
      <style:text-properties fo:letter-spacing="0.027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0.027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6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7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7in"/>
    </style:style>
    <style:style style:name="T1372" style:parent-style-name="Absatz-Standardschriftart" style:family="text">
      <style:text-properties fo:letter-spacing="0.027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6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701in" style:text-scale="99%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400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style:font-name="Times New Roman" fo:letter-spacing="0.0645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41in"/>
    </style:style>
    <style:style style:name="T1434" style:parent-style-name="Absatz-Standardschriftart" style:family="text">
      <style:text-properties fo:letter-spacing="-0.0006in"/>
    </style:style>
    <style:style style:name="P1435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436" style:parent-style-name="Absatz-Standardschriftart" style:family="text">
      <style:text-properties fo:letter-spacing="0.026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5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63in"/>
    </style:style>
    <style:style style:name="T1447" style:parent-style-name="Absatz-Standardschriftart" style:family="text">
      <style:text-properties fo:letter-spacing="0.025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5in"/>
    </style:style>
    <style:style style:name="T1451" style:parent-style-name="Absatz-Standardschriftart" style:family="text">
      <style:text-properties fo:letter-spacing="0.02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618in" style:text-scale="99%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498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715in" style:text-scale="99%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7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style:font-name="Times New Roman" fo:letter-spacing="0.0534in" style:text-scale="99%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493in" style:text-scale="99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75" style:parent-style-name="Textkörper" style:family="paragraph">
      <style:paragraph-properties fo:text-align="justify" fo:line-height="114%" fo:margin-right="0.0715in" fo:text-indent="0in">
        <style:tab-stops>
          <style:tab-stop style:type="left" style:position="0.334in"/>
        </style:tab-stops>
      </style:paragraph-properties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381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111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59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118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00" style:parent-style-name="Textkörper" style:family="paragraph">
      <style:paragraph-properties fo:text-align="justify" fo:margin-top="0.118in" fo:margin-right="0.0694in" fo:text-indent="0in">
        <style:tab-stops>
          <style:tab-stop style:type="left" style:position="0.277in"/>
        </style:tab-stops>
      </style:paragraph-properties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4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3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36in"/>
    </style:style>
    <style:style style:name="T1623" style:parent-style-name="Absatz-Standardschriftart" style:family="text">
      <style:text-properties style:font-name="Times New Roman" fo:letter-spacing="0.068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style:text-scale="99%"/>
    </style:style>
    <style:style style:name="T1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41in"/>
    </style:style>
    <style:style style:name="T1658" style:parent-style-name="Absatz-Standardschriftart" style:family="text">
      <style:text-properties fo:letter-spacing="-0.0013in"/>
    </style:style>
    <style:style style:name="P1659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60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18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0.0111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25in"/>
    </style:style>
    <style:style style:name="T1672" style:parent-style-name="Absatz-Standardschriftart" style:family="text">
      <style:text-properties fo:letter-spacing="0.011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2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0.0125in"/>
    </style:style>
    <style:style style:name="T1680" style:parent-style-name="Absatz-Standardschriftart" style:family="text">
      <style:text-properties style:font-name="Times New Roman" fo:letter-spacing="0.0493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686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34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06in"/>
    </style:style>
    <style:style style:name="P1705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125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25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0.013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76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7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0.0368in"/>
    </style:style>
    <style:style style:name="T1740" style:parent-style-name="Absatz-Standardschriftart" style:family="text">
      <style:text-properties fo:letter-spacing="0.036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1in"/>
    </style:style>
    <style:style style:name="T1745" style:parent-style-name="Absatz-Standardschriftart" style:family="text">
      <style:text-properties style:font-name="Times New Roman" fo:letter-spacing="0.0645in" style:text-scale="99%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0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1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1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0.0208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1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style:font-name="Times New Roman" fo:letter-spacing="0.077in"/>
    </style:style>
    <style:style style:name="P1768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1673in"/>
        </style:tab-stops>
      </style:paragraph-properties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798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P1804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41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819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8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4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368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84in" style:text-scale="99%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870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26in"/>
        </style:tab-stops>
      </style:paragraph-properties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576in" style:text-scale="99%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7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904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923in"/>
        </style:tab-stops>
      </style:paragraph-properties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38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0.0131in"/>
    </style:style>
    <style:style style:name="T1924" style:parent-style-name="Absatz-Standardschriftart" style:family="text">
      <style:text-properties style:font-name="Times New Roman" fo:letter-spacing="0.0361in" style:text-scale="99%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41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34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34in"/>
    </style:style>
    <style:style style:name="P1943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967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38in"/>
    </style:style>
    <style:style style:name="T1971" style:parent-style-name="Absatz-Standardschriftart" style:family="text">
      <style:text-properties fo:letter-spacing="0.01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0.0138in"/>
    </style:style>
    <style:style style:name="T1981" style:parent-style-name="Absatz-Standardschriftart" style:family="text">
      <style:text-properties fo:letter-spacing="0.013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style:font-name="Times New Roman" fo:letter-spacing="0.0506in" style:text-scale="99%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36in"/>
    </style:style>
    <style:style style:name="T1995" style:parent-style-name="Absatz-Standardschriftart" style:family="text">
      <style:text-properties fo:letter-spacing="0.024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29in"/>
    </style:style>
    <style:style style:name="T1998" style:parent-style-name="Absatz-Standardschriftart" style:family="text">
      <style:text-properties fo:letter-spacing="0.0236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36in"/>
    </style:style>
    <style:style style:name="T2002" style:parent-style-name="Absatz-Standardschriftart" style:family="text">
      <style:text-properties fo:letter-spacing="0.0229in"/>
    </style:style>
    <style:style style:name="T2003" style:parent-style-name="Absatz-Standardschriftart" style:family="text">
      <style:text-properties fo:letter-spacing="0.024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4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4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3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43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style:font-name="Times New Roman" fo:letter-spacing="0.0548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0.0145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0.0125in"/>
    </style:style>
    <style:style style:name="T2024" style:parent-style-name="Absatz-Standardschriftart" style:family="text">
      <style:text-properties fo:letter-spacing="0.0152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506in" style:text-scale="99%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055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687in"/>
        </style:tab-stops>
      </style:paragraph-properties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0.0152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59in"/>
    </style:style>
    <style:style style:name="T2068" style:parent-style-name="Absatz-Standardschriftart" style:family="text">
      <style:text-properties fo:letter-spacing="0.0173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2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73in"/>
    </style:style>
    <style:style style:name="T2076" style:parent-style-name="Absatz-Standardschriftart" style:family="text">
      <style:text-properties fo:letter-spacing="0.015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548in" style:text-scale="99%"/>
    </style:style>
    <style:style style:name="T2082" style:parent-style-name="Absatz-Standardschriftart" style:family="text">
      <style:text-properties fo:letter-spacing="0.0333in"/>
    </style:style>
    <style:style style:name="T2083" style:parent-style-name="Absatz-Standardschriftart" style:family="text">
      <style:text-properties fo:letter-spacing="0.033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2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4in"/>
    </style:style>
    <style:style style:name="T2088" style:parent-style-name="Absatz-Standardschriftart" style:family="text">
      <style:text-properties fo:letter-spacing="0.0333in"/>
    </style:style>
    <style:style style:name="T2089" style:parent-style-name="Absatz-Standardschriftart" style:family="text">
      <style:text-properties fo:letter-spacing="0.0319in"/>
    </style:style>
    <style:style style:name="T2090" style:parent-style-name="Absatz-Standardschriftart" style:family="text">
      <style:text-properties fo:letter-spacing="0.0326in"/>
    </style:style>
    <style:style style:name="T2091" style:parent-style-name="Absatz-Standardschriftart" style:family="text">
      <style:text-properties fo:letter-spacing="0.033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33in"/>
    </style:style>
    <style:style style:name="T2096" style:parent-style-name="Absatz-Standardschriftart" style:family="text">
      <style:text-properties fo:letter-spacing="0.0326in"/>
    </style:style>
    <style:style style:name="T2097" style:parent-style-name="Absatz-Standardschriftart" style:family="text">
      <style:text-properties fo:letter-spacing="0.034in"/>
    </style:style>
    <style:style style:name="T2098" style:parent-style-name="Absatz-Standardschriftart" style:family="text">
      <style:text-properties fo:letter-spacing="0.032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19in"/>
    </style:style>
    <style:style style:name="T2101" style:parent-style-name="Absatz-Standardschriftart" style:family="text">
      <style:text-properties style:font-name="Times New Roman" fo:letter-spacing="0.0423in" style:text-scale="99%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34in"/>
    </style:style>
    <style:style style:name="P2111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11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04in"/>
        </style:tab-stops>
      </style:paragraph-properties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618in" style:text-scale="99%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2163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164" style:parent-style-name="Absatz-Standardschriftart" style:family="text">
      <style:text-properties fo:letter-spacing="0.034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5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0.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54in"/>
    </style:style>
    <style:style style:name="T2174" style:parent-style-name="Absatz-Standardschriftart" style:family="text">
      <style:text-properties fo:letter-spacing="0.0312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0.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4in"/>
    </style:style>
    <style:style style:name="T2179" style:parent-style-name="Absatz-Standardschriftart" style:family="text">
      <style:text-properties fo:letter-spacing="0.0333in"/>
    </style:style>
    <style:style style:name="T2180" style:parent-style-name="Absatz-Standardschriftart" style:family="text">
      <style:text-properties fo:letter-spacing="0.035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4in"/>
    </style:style>
    <style:style style:name="T2183" style:parent-style-name="Absatz-Standardschriftart" style:family="text">
      <style:text-properties fo:letter-spacing="0.035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4in"/>
    </style:style>
    <style:style style:name="T2186" style:parent-style-name="Absatz-Standardschriftart" style:family="text">
      <style:text-properties fo:letter-spacing="0.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34in" style:text-scale="99%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05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206" style:parent-style-name="Absatz-Standardschriftart" style:family="text">
      <style:text-properties fo:letter-spacing="0.013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0.013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25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65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29in"/>
    </style:style>
    <style:style style:name="T2226" style:parent-style-name="Absatz-Standardschriftart" style:family="text">
      <style:text-properties fo:letter-spacing="0.022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29in"/>
    </style:style>
    <style:style style:name="T2229" style:parent-style-name="Absatz-Standardschriftart" style:family="text">
      <style:text-properties fo:letter-spacing="0.0222in"/>
    </style:style>
    <style:style style:name="T2230" style:parent-style-name="Absatz-Standardschriftart" style:family="text">
      <style:text-properties fo:letter-spacing="0.021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9in"/>
    </style:style>
    <style:style style:name="T2233" style:parent-style-name="Absatz-Standardschriftart" style:family="text">
      <style:text-properties fo:letter-spacing="0.021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2in"/>
    </style:style>
    <style:style style:name="T2238" style:parent-style-name="Absatz-Standardschriftart" style:family="text">
      <style:text-properties fo:letter-spacing="0.022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2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0.0215in"/>
    </style:style>
    <style:style style:name="T2243" style:parent-style-name="Absatz-Standardschriftart" style:family="text">
      <style:text-properties fo:letter-spacing="0.022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52in" style:text-scale="99%"/>
    </style:style>
    <style:style style:name="T2246" style:parent-style-name="Absatz-Standardschriftart" style:family="text">
      <style:text-properties fo:letter-spacing="0.023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56in"/>
    </style:style>
    <style:style style:name="T2253" style:parent-style-name="Absatz-Standardschriftart" style:family="text">
      <style:text-properties fo:letter-spacing="0.0236in"/>
    </style:style>
    <style:style style:name="T2254" style:parent-style-name="Absatz-Standardschriftart" style:family="text">
      <style:text-properties fo:letter-spacing="0.024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0.0236in"/>
    </style:style>
    <style:style style:name="T2260" style:parent-style-name="Absatz-Standardschriftart" style:family="text">
      <style:text-properties fo:letter-spacing="0.023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5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56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5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5in"/>
    </style:style>
    <style:style style:name="T2273" style:parent-style-name="Absatz-Standardschriftart" style:family="text">
      <style:text-properties style:font-name="Times New Roman" fo:letter-spacing="0.0493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41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96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52in" style:text-scale="99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7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7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0.007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style:font-name="Times New Roman" fo:letter-spacing="0.0756in" style:text-scale="99%"/>
    </style:style>
    <style:style style:name="T2339" style:parent-style-name="Absatz-Standardschriftart" style:family="text">
      <style:text-properties fo:letter-spacing="-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235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138in"/>
    </style:style>
    <style:style style:name="T2361" style:parent-style-name="Absatz-Standardschriftart" style:family="text">
      <style:text-properties fo:letter-spacing="-0.0006in"/>
    </style:style>
    <style:style style:name="P236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363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1in"/>
    </style:style>
    <style:style style:name="T2388" style:parent-style-name="Absatz-Standardschriftart" style:family="text">
      <style:text-properties style:font-name="Times New Roman" fo:letter-spacing="0.0701in" style:text-scale="99%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8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48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06in"/>
    </style:style>
    <style:style style:name="P2400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2401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style:font-name="Times New Roman" fo:letter-spacing="0.0576in" style:text-scale="99%"/>
    </style:style>
    <style:style style:name="T2427" style:parent-style-name="Absatz-Standardschriftart" style:family="text">
      <style:text-properties fo:letter-spacing="-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715in" style:text-scale="99%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-0.0006in"/>
    </style:style>
    <style:style style:name="P2463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464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7in"/>
    </style:style>
    <style:style style:name="T2472" style:parent-style-name="Absatz-Standardschriftart" style:family="text">
      <style:text-properties fo:letter-spacing="0.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in"/>
    </style:style>
    <style:style style:name="T2475" style:parent-style-name="Absatz-Standardschriftart" style:family="text">
      <style:text-properties fo:letter-spacing="0.027in"/>
    </style:style>
    <style:style style:name="T2476" style:parent-style-name="Absatz-Standardschriftart" style:family="text">
      <style:text-properties fo:letter-spacing="0.027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7in"/>
    </style:style>
    <style:style style:name="T2481" style:parent-style-name="Absatz-Standardschriftart" style:family="text">
      <style:text-properties fo:letter-spacing="0.0263in"/>
    </style:style>
    <style:style style:name="T2482" style:parent-style-name="Absatz-Standardschriftart" style:family="text">
      <style:text-properties fo:letter-spacing="0.027in"/>
    </style:style>
    <style:style style:name="T2483" style:parent-style-name="Absatz-Standardschriftart" style:family="text">
      <style:text-properties fo:letter-spacing="0.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56in"/>
    </style:style>
    <style:style style:name="T2486" style:parent-style-name="Absatz-Standardschriftart" style:family="text">
      <style:text-properties style:font-name="Times New Roman" fo:letter-spacing="0.064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0.0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645in" style:text-scale="99%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604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34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27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554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5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5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06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826in" style:text-scale="99%"/>
    </style:style>
    <style:style style:name="T2576" style:parent-style-name="Absatz-Standardschriftart" style:family="text">
      <style:text-properties fo:letter-spacing="-0.0062in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6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6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55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3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627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5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48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8in"/>
    </style:style>
    <style:style style:name="T2645" style:parent-style-name="Absatz-Standardschriftart" style:family="text">
      <style:text-properties fo:letter-spacing="0.005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701in" style:text-scale="99%"/>
    </style:style>
    <style:style style:name="T2650" style:parent-style-name="Absatz-Standardschriftart" style:family="text">
      <style:text-properties fo:letter-spacing="0.034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54in"/>
    </style:style>
    <style:style style:name="T2653" style:parent-style-name="Absatz-Standardschriftart" style:family="text">
      <style:text-properties fo:letter-spacing="0.032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4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5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47in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0.035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4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54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5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5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7in"/>
    </style:style>
    <style:style style:name="T2673" style:parent-style-name="Absatz-Standardschriftart" style:family="text">
      <style:text-properties style:font-name="Times New Roman" fo:letter-spacing="0.0465in" style:text-scale="99%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7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76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family="paragraph">
      <style:paragraph-properties fo:text-align="justify" fo:margin-top="0.1354in" fo:margin-left="0.3284in" fo:text-indent="-0.25in">
        <style:tab-stops>
          <style:tab-stop style:type="left" style:position="0.0006in"/>
        </style:tab-stops>
      </style:paragraph-properties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41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06in"/>
    </style:style>
    <style:style style:name="P270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0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0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0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05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706" style:parent-style-name="Textkörper" style:family="paragraph">
      <style:paragraph-properties fo:text-align="end" fo:margin-left="0in" fo:margin-right="0.0687in">
        <style:tab-stops/>
      </style:paragraph-properties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34in"/>
    </style:style>
    <style:style style:name="T2711" style:parent-style-name="Absatz-Standardschriftart" style:family="text">
      <style:text-properties fo:letter-spacing="-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2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7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2718" style:parent-style-name="Standard" style:family="paragraph">
      <style:paragraph-properties fo:text-align="end" fo:margin-left="3.5715in" fo:margin-right="0.0687in" fo:text-indent="1.4729in">
        <style:tab-stops/>
      </style:paragraph-properties>
    </style:style>
    <style:style style:name="T27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2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7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2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7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2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2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28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2729" style:parent-style-name="Absatz-Standardschriftart" style:family="text">
      <style:text-properties style:font-name="Calibri" fo:letter-spacing="-0.0006in" fo:font-size="12pt" style:font-size-asian="12pt"/>
    </style:style>
    <style:style style:name="T2730" style:parent-style-name="Absatz-Standardschriftart" style:family="text">
      <style:text-properties style:font-name="Calibri" fo:letter-spacing="-0.0041in" fo:font-size="12pt" style:font-size-asian="12pt"/>
    </style:style>
    <style:style style:name="T2731" style:parent-style-name="Absatz-Standardschriftart" style:family="text">
      <style:text-properties style:font-name="Calibri" fo:font-size="12pt" style:font-size-asian="12pt"/>
    </style:style>
    <style:style style:name="T2732" style:parent-style-name="Absatz-Standardschriftart" style:family="text">
      <style:text-properties style:font-name="Calibri" fo:letter-spacing="-0.0027in" fo:font-size="12pt" style:font-size-asian="12pt"/>
    </style:style>
    <style:style style:name="T2733" style:parent-style-name="Absatz-Standardschriftart" style:family="text">
      <style:text-properties style:font-name="Calibri" fo:letter-spacing="-0.0006in" fo:font-size="12pt" style:font-size-asian="12pt"/>
    </style:style>
    <style:style style:name="T2734" style:parent-style-name="Absatz-Standardschriftart" style:family="text">
      <style:text-properties style:font-name="Calibri" fo:letter-spacing="-0.0034in" fo:font-size="12pt" style:font-size-asian="12pt"/>
    </style:style>
    <style:style style:name="T2735" style:parent-style-name="Absatz-Standardschriftart" style:family="text">
      <style:text-properties style:font-name="Calibri" fo:font-size="12pt" style:font-size-asian="12pt"/>
    </style:style>
    <style:style style:name="T2736" style:parent-style-name="Absatz-Standardschriftart" style:family="text">
      <style:text-properties style:font-name="Calibri" fo:letter-spacing="-0.0055in" fo:font-size="12pt" style:font-size-asian="12pt"/>
    </style:style>
    <style:style style:name="T2737" style:parent-style-name="Absatz-Standardschriftart" style:family="text">
      <style:text-properties style:font-name="Calibri" fo:letter-spacing="-0.0006in" fo:font-size="12pt" style:font-size-asian="12pt"/>
    </style:style>
    <style:style style:name="T2738" style:parent-style-name="Absatz-Standardschriftart" style:family="text">
      <style:text-properties style:font-name="Calibri" fo:letter-spacing="-0.0034in" fo:font-size="12pt" style:font-size-asian="12pt"/>
    </style:style>
    <style:style style:name="T2739" style:parent-style-name="Absatz-Standardschriftart" style:family="text">
      <style:text-properties style:font-name="Calibri" fo:font-size="12pt" style:font-size-asian="12pt"/>
    </style:style>
    <style:style style:name="T2740" style:parent-style-name="Absatz-Standardschriftart" style:family="text">
      <style:text-properties style:font-name="Calibri" fo:letter-spacing="-0.0034in" fo:font-size="12pt" style:font-size-asian="12pt"/>
    </style:style>
    <style:style style:name="T2741" style:parent-style-name="Absatz-Standardschriftart" style:family="text">
      <style:text-properties style:font-name="Calibri" fo:font-size="12pt" style:font-size-asian="12pt"/>
    </style:style>
    <style:style style:name="T2742" style:parent-style-name="Absatz-Standardschriftart" style:family="text">
      <style:text-properties style:font-name="Calibri" fo:letter-spacing="-0.0027in" fo:font-size="12pt" style:font-size-asian="12pt"/>
    </style:style>
    <style:style style:name="T2743" style:parent-style-name="Absatz-Standardschriftart" style:family="text">
      <style:text-properties style:font-name="Calibri" fo:letter-spacing="-0.0006in" fo:font-size="12pt" style:font-size-asian="12pt"/>
    </style:style>
    <style:style style:name="T2744" style:parent-style-name="Absatz-Standardschriftart" style:family="text">
      <style:text-properties style:font-name="Times New Roman" fo:letter-spacing="0.0326in" fo:font-size="12pt" style:font-size-asian="12pt"/>
    </style:style>
    <style:style style:name="T2745" style:parent-style-name="Absatz-Standardschriftart" style:family="text">
      <style:text-properties style:font-name="Calibri" fo:letter-spacing="-0.0006in" fo:font-size="12pt" style:font-size-asian="12pt"/>
    </style:style>
    <style:style style:name="T2746" style:parent-style-name="Absatz-Standardschriftart" style:family="text">
      <style:text-properties style:font-name="Calibri" fo:letter-spacing="-0.0027in" fo:font-size="12pt" style:font-size-asian="12pt"/>
    </style:style>
    <style:style style:name="T2747" style:parent-style-name="Absatz-Standardschriftart" style:family="text">
      <style:text-properties style:font-name="Calibri" fo:letter-spacing="-0.0006in" fo:font-size="12pt" style:font-size-asian="12pt"/>
    </style:style>
    <style:style style:name="T2748" style:parent-style-name="Absatz-Standardschriftart" style:family="text">
      <style:text-properties style:font-name="Calibri" fo:letter-spacing="-0.0034in" fo:font-size="12pt" style:font-size-asian="12pt"/>
    </style:style>
    <style:style style:name="T2749" style:parent-style-name="Absatz-Standardschriftart" style:family="text">
      <style:text-properties style:font-name="Calibri" fo:font-size="12pt" style:font-size-asian="12pt"/>
    </style:style>
    <style:style style:name="T2750" style:parent-style-name="Absatz-Standardschriftart" style:family="text">
      <style:text-properties style:font-name="Calibri" fo:letter-spacing="-0.0048in" fo:font-size="12pt" style:font-size-asian="12pt"/>
    </style:style>
    <style:style style:name="T2751" style:parent-style-name="Absatz-Standardschriftart" style:family="text">
      <style:text-properties style:font-name="Calibri" fo:font-size="12pt" style:font-size-asian="12pt"/>
    </style:style>
    <style:style style:name="T2752" style:parent-style-name="Absatz-Standardschriftart" style:family="text">
      <style:text-properties style:font-name="Calibri" fo:letter-spacing="-0.0027in" fo:font-size="12pt" style:font-size-asian="12pt"/>
    </style:style>
    <style:style style:name="T2753" style:parent-style-name="Absatz-Standardschriftart" style:family="text">
      <style:text-properties style:font-name="Calibri" fo:font-size="12pt" style:font-size-asian="12pt"/>
    </style:style>
    <style:style style:name="T2754" style:parent-style-name="Absatz-Standardschriftart" style:family="text">
      <style:text-properties style:font-name="Calibri" fo:letter-spacing="-0.0034in" fo:font-size="12pt" style:font-size-asian="12pt"/>
    </style:style>
    <style:style style:name="T2755" style:parent-style-name="Absatz-Standardschriftart" style:family="text">
      <style:text-properties style:font-name="Calibri" fo:font-size="12pt" style:font-size-asian="12pt"/>
    </style:style>
    <style:style style:name="P2756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786" style:parent-style-name="Überschrift1" style:family="paragraph">
      <style:paragraph-properties fo:margin-top="0.0354in" fo:line-height="199%" fo:margin-left="2.4138in" fo:margin-right="2.4076in" fo:text-indent="0.4027in">
        <style:tab-stops/>
      </style:paragraph-properties>
    </style:style>
    <style:style style:name="T2787" style:parent-style-name="Absatz-Standardschriftart" style:family="text">
      <style:text-properties fo:letter-spacing="-0.0069in"/>
    </style:style>
    <style:style style:name="T2788" style:parent-style-name="Absatz-Standardschriftart" style:family="text">
      <style:text-properties style:font-name="Times New Roma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5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62in"/>
    </style:style>
    <style:style style:name="T2793" style:parent-style-name="Absatz-Standardschriftart" style:family="text">
      <style:text-properties fo:letter-spacing="-0.0006in"/>
    </style:style>
    <style:style style:name="P2794" style:parent-style-name="Standard" style:family="paragraph">
      <style:paragraph-properties fo:text-align="center" fo:line-height="199%" fo:margin-left="0.6354in" fo:margin-right="0.6291in">
        <style:tab-stops/>
      </style:paragraph-properties>
    </style:style>
    <style:style style:name="T2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22" style:parent-style-name="Standard" style:family="paragraph">
      <style:paragraph-properties fo:text-align="center" fo:line-height="0.1895in" fo:margin-left="0.0048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2824" style:parent-style-name="Absatz-Standardschriftart" style:family="text">
      <style:text-properties style:font-name="Times New Roman" fo:font-weight="bold" style:font-weight-asian="bold" fo:color="#FF0000" fo:letter-spacing="-0.0076in" fo:font-size="12pt" style:font-size-asian="12pt"/>
    </style:style>
    <style:style style:name="T2825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2826" style:parent-style-name="Absatz-Standardschriftart" style:family="text">
      <style:text-properties style:font-name="Times New Roman" fo:font-weight="bold" style:font-weight-asian="bold" fo:color="#FF0000" fo:letter-spacing="-0.0069in" fo:font-size="12pt" style:font-size-asian="12pt"/>
    </style:style>
    <style:style style:name="T2827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2828" style:parent-style-name="Absatz-Standardschriftart" style:family="text">
      <style:text-properties style:font-name="Times New Roman" fo:font-weight="bold" style:font-weight-asian="bold" fo:color="#FF0000" fo:letter-spacing="-0.0083in" fo:font-size="12pt" style:font-size-asian="12pt"/>
    </style:style>
    <style:style style:name="T2829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P28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3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2835" style:family="table-column">
      <style:table-column-properties style:column-width="1.0597in" style:use-optimal-column-width="false"/>
    </style:style>
    <style:style style:name="TableColumn2836" style:family="table-column">
      <style:table-column-properties style:column-width="1.1819in" style:use-optimal-column-width="false"/>
    </style:style>
    <style:style style:name="TableColumn2837" style:family="table-column">
      <style:table-column-properties style:column-width="1.0819in" style:use-optimal-column-width="false"/>
    </style:style>
    <style:style style:name="TableColumn2838" style:family="table-column">
      <style:table-column-properties style:column-width="0.5916in" style:use-optimal-column-width="false"/>
    </style:style>
    <style:style style:name="TableColumn2839" style:family="table-column">
      <style:table-column-properties style:column-width="0.9833in" style:use-optimal-column-width="false"/>
    </style:style>
    <style:style style:name="TableColumn2840" style:family="table-column">
      <style:table-column-properties style:column-width="1.1569in" style:use-optimal-column-width="false"/>
    </style:style>
    <style:style style:name="Table2834" style:family="table">
      <style:table-properties style:width="6.0555in" fo:margin-left="0.0743in" table:align="left"/>
    </style:style>
    <style:style style:name="TableRow2841" style:family="table-row">
      <style:table-row-properties style:row-height="0.8069in" style:use-optimal-row-height="false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left="0.177in" fo:margin-right="0.177in" fo:text-indent="-0.0013in">
        <style:tab-stops/>
      </style:paragraph-properties>
    </style:style>
    <style:style style:name="T28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4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47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4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8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5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8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853" style:parent-style-name="TableParagraph" style:family="paragraph">
      <style:paragraph-properties fo:text-align="center" fo:margin-left="0.2173in" fo:margin-right="0.2187in">
        <style:tab-stops/>
      </style:paragraph-properties>
    </style:style>
    <style:style style:name="T28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5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5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8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left="0.0722in" fo:margin-right="0.0715in">
        <style:tab-stops/>
      </style:paragraph-properties>
    </style:style>
    <style:style style:name="T28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6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8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6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8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6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68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86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87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8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7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7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8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left="0.1493in" fo:margin-right="0.152in" fo:text-indent="0.1444in">
        <style:tab-stops/>
      </style:paragraph-properties>
    </style:style>
    <style:style style:name="T28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8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left="0.109in" fo:margin-right="0.109in" fo:text-indent="0.0229in">
        <style:tab-stops/>
      </style:paragraph-properties>
    </style:style>
    <style:style style:name="T28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8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left="0.1506in" fo:margin-right="0.1548in">
        <style:tab-stops/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9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01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9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0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9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left="0.3604in" fo:margin-right="0.2395in" fo:text-indent="-0.1201in">
        <style:tab-stops/>
      </style:paragraph-properties>
    </style:style>
    <style:style style:name="T29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0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1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9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912" style:family="table-row">
      <style:table-row-properties style:row-height="1.7951in" style:use-optimal-row-height="false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left="0.1472in" fo:margin-right="0.1486in">
        <style:tab-stops/>
      </style:paragraph-properties>
    </style:style>
    <style:style style:name="T29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16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917" style:parent-style-name="Absatz-Standardschriftart" style:family="text">
      <style:text-properties style:font-name="Times New Roman" fo:font-size="10pt" style:font-size-asian="10pt"/>
    </style:style>
    <style:style style:name="P29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19" style:parent-style-name="TableParagraph" style:family="paragraph">
      <style:paragraph-properties fo:text-align="center" fo:margin-left="0.0958in" fo:margin-right="0.0951in">
        <style:tab-stops/>
      </style:paragraph-properties>
    </style:style>
    <style:style style:name="T29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8" style:parent-style-name="TableParagraph" style:family="paragraph">
      <style:paragraph-properties fo:text-align="center" fo:margin-left="0.1076in" fo:margin-right="0.1062in">
        <style:tab-stops/>
      </style:paragraph-properties>
    </style:style>
    <style:style style:name="T2929" style:parent-style-name="Absatz-Standardschriftart" style:family="text">
      <style:text-properties style:font-name="Times New Roman" fo:letter-spacing="-0.0006in" fo:font-size="10pt" style:font-size-asian="10pt"/>
    </style:style>
    <style:style style:name="T2930" style:parent-style-name="Absatz-Standardschriftart" style:family="text">
      <style:text-properties style:font-name="Times New Roman" fo:letter-spacing="-0.0076in" fo:font-size="10pt" style:font-size-asian="10pt"/>
    </style:style>
    <style:style style:name="T2931" style:parent-style-name="Absatz-Standardschriftart" style:family="text">
      <style:text-properties style:font-name="Times New Roman" fo:font-size="10pt" style:font-size-asian="10pt"/>
    </style:style>
    <style:style style:name="T293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933" style:parent-style-name="Absatz-Standardschriftart" style:family="text">
      <style:text-properties style:font-name="Times New Roman" fo:letter-spacing="-0.0006in" fo:font-size="10pt" style:font-size-asian="10pt"/>
    </style:style>
    <style:style style:name="T293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left="0.3305in" fo:margin-right="0.2104in" fo:text-indent="-0.1236in">
        <style:tab-stops/>
      </style:paragraph-properties>
    </style:style>
    <style:style style:name="T2938" style:parent-style-name="Absatz-Standardschriftart" style:family="text">
      <style:text-properties style:font-name="Times New Roman" fo:letter-spacing="-0.0006in" fo:font-size="10pt" style:font-size-asian="10pt"/>
    </style:style>
    <style:style style:name="T293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line-height="0.1541in" fo:margin-right="0.002in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line-height="0.1541in" fo:margin-left="0.0006in">
        <style:tab-stops/>
      </style:paragraph-properties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line-height="0.1541in" fo:margin-left="0.2472in">
        <style:tab-stops/>
      </style:paragraph-properties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style:font-name="Times New Roman" fo:letter-spacing="-0.0041in" fo:font-size="10pt" style:font-size-asian="10pt"/>
    </style:style>
    <style:style style:name="T2951" style:parent-style-name="Absatz-Standardschriftart" style:family="text">
      <style:text-properties style:font-name="Times New Roman" fo:letter-spacing="-0.0006in" fo:font-size="10pt" style:font-size-asian="10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line-height="0.1541in" fo:margin-left="0.234in">
        <style:tab-stops/>
      </style:paragraph-properties>
    </style:style>
    <style:style style:name="T2954" style:parent-style-name="Absatz-Standardschriftart" style:family="text">
      <style:text-properties style:font-name="Times New Roman" fo:letter-spacing="-0.0006in" fo:font-size="10pt" style:font-size-asian="10pt"/>
    </style:style>
    <style:style style:name="T2955" style:parent-style-name="Absatz-Standardschriftart" style:family="text">
      <style:text-properties style:font-name="Times New Roman" fo:letter-spacing="-0.0034in" fo:font-size="10pt" style:font-size-asian="10pt"/>
    </style:style>
    <style:style style:name="T2956" style:parent-style-name="Absatz-Standardschriftart" style:family="text">
      <style:text-properties style:font-name="Times New Roman" fo:font-size="10pt" style:font-size-asian="10pt"/>
    </style:style>
    <style:style style:name="T2957" style:parent-style-name="Absatz-Standardschriftart" style:family="text">
      <style:text-properties style:font-name="Times New Roman" fo:letter-spacing="-0.0027in" fo:font-size="10pt" style:font-size-asian="10pt"/>
    </style:style>
    <style:style style:name="T2958" style:parent-style-name="Absatz-Standardschriftart" style:family="text">
      <style:text-properties style:font-name="Times New Roman" fo:font-size="10pt" style:font-size-asian="10pt"/>
    </style:style>
    <style:style style:name="P2959" style:parent-style-name="Standard" style:master-page-name="MP7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989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9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91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9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93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994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995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0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023" style:parent-style-name="Standard" style:family="paragraph">
      <style:paragraph-properties fo:text-align="center" fo:line-height="0.1895in" fo:margin-left="0.0048in">
        <style:tab-stops/>
      </style:paragraph-properties>
    </style:style>
    <style:style style:name="T3024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025" style:parent-style-name="Absatz-Standardschriftart" style:family="text">
      <style:text-properties style:font-name="Times New Roman" fo:font-weight="bold" style:font-weight-asian="bold" fo:color="#FF0000" fo:letter-spacing="-0.0076in" fo:font-size="12pt" style:font-size-asian="12pt"/>
    </style:style>
    <style:style style:name="T3026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3027" style:parent-style-name="Absatz-Standardschriftart" style:family="text">
      <style:text-properties style:font-name="Times New Roman" fo:font-weight="bold" style:font-weight-asian="bold" fo:color="#FF0000" fo:letter-spacing="-0.0069in" fo:font-size="12pt" style:font-size-asian="12pt"/>
    </style:style>
    <style:style style:name="T3028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3029" style:parent-style-name="Absatz-Standardschriftart" style:family="text">
      <style:text-properties style:font-name="Times New Roman" fo:font-weight="bold" style:font-weight-asian="bold" fo:color="#FF0000" fo:letter-spacing="-0.0083in" fo:font-size="12pt" style:font-size-asian="12pt"/>
    </style:style>
    <style:style style:name="T3030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P30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3036" style:family="table-column">
      <style:table-column-properties style:column-width="1.8201in" style:use-optimal-column-width="false"/>
    </style:style>
    <style:style style:name="TableColumn3037" style:family="table-column">
      <style:table-column-properties style:column-width="1.8965in" style:use-optimal-column-width="false"/>
    </style:style>
    <style:style style:name="TableColumn3038" style:family="table-column">
      <style:table-column-properties style:column-width="2.2868in" style:use-optimal-column-width="false"/>
    </style:style>
    <style:style style:name="Table3035" style:family="table">
      <style:table-properties style:width="6.0034in" fo:margin-left="0.0736in" table:align="left"/>
    </style:style>
    <style:style style:name="TableRow3039" style:family="table-row">
      <style:table-row-properties style:row-height="0.2in" style:use-optimal-row-height="false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line-height="0.1902in" fo:margin-left="0.0708in">
        <style:tab-stops/>
      </style:paragraph-properties>
    </style:style>
    <style:style style:name="T30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line-height="0.1902in" fo:margin-left="0.0708in">
        <style:tab-stops/>
      </style:paragraph-properties>
    </style:style>
    <style:style style:name="T30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047" style:family="table-row">
      <style:table-row-properties style:row-height="0.1986in" style:use-optimal-row-height="false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line-height="0.1854in" fo:margin-left="0.0708in">
        <style:tab-stops/>
      </style:paragraph-properties>
    </style:style>
    <style:style style:name="T3050" style:parent-style-name="Absatz-Standardschriftart" style:family="text">
      <style:text-properties style:font-name="Times New Roman" fo:letter-spacing="-0.0006in" fo:font-size="12pt" style:font-size-asian="12pt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line-height="0.1888in" fo:margin-left="0.0708in">
        <style:tab-stops/>
      </style:paragraph-properties>
    </style:style>
    <style:style style:name="T30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line-height="0.1854in" fo:margin-left="0.0708in">
        <style:tab-stops/>
      </style:paragraph-properties>
    </style:style>
    <style:style style:name="T3056" style:parent-style-name="Absatz-Standardschriftart" style:family="text">
      <style:text-properties style:font-name="Times New Roman" fo:letter-spacing="-0.0006in" fo:font-size="12pt" style:font-size-asian="12pt"/>
    </style:style>
    <style:style style:name="TableRow3057" style:family="table-row">
      <style:table-row-properties style:row-height="0.1986in" style:use-optimal-row-height="false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line-height="0.1854in" fo:margin-left="0.0708in">
        <style:tab-stops/>
      </style:paragraph-properties>
    </style:style>
    <style:style style:name="T3060" style:parent-style-name="Absatz-Standardschriftart" style:family="text">
      <style:text-properties style:font-name="Times New Roman" fo:letter-spacing="-0.0006in" fo:font-size="12pt" style:font-size-asian="12pt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line-height="0.1888in" fo:margin-left="0.0708in">
        <style:tab-stops/>
      </style:paragraph-properties>
    </style:style>
    <style:style style:name="T30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4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6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1854in" fo:margin-left="0.0708in">
        <style:tab-stops/>
      </style:paragraph-properties>
    </style:style>
    <style:style style:name="T3070" style:parent-style-name="Absatz-Standardschriftart" style:family="text">
      <style:text-properties style:font-name="Times New Roman" fo:letter-spacing="-0.0006in" fo:font-size="12pt" style:font-size-asian="12pt"/>
    </style:style>
    <style:style style:name="TableRow3071" style:family="table-row">
      <style:table-row-properties style:row-height="0.3902in" style:use-optimal-row-height="false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margin-left="0.0708in" fo:margin-right="0.1159in" fo:text-indent="0.0416in">
        <style:tab-stops/>
      </style:paragraph-properties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letter-spacing="-0.0159in" fo:font-size="12pt" style:font-size-asian="12pt" style:font-size-complex="12pt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line-height="0.1888in" fo:margin-left="0.0708in">
        <style:tab-stops/>
      </style:paragraph-properties>
    </style:style>
    <style:style style:name="T30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line-height="0.1854in" fo:margin-left="0.0708in">
        <style:tab-stops/>
      </style:paragraph-properties>
    </style:style>
    <style:style style:name="T3088" style:parent-style-name="Absatz-Standardschriftart" style:family="text">
      <style:text-properties style:font-name="Times New Roman" fo:letter-spacing="-0.0006in" fo:font-size="12pt" style:font-size-asian="12pt"/>
    </style:style>
    <style:style style:name="TableRow3089" style:family="table-row">
      <style:table-row-properties style:row-height="0.3902in" style:use-optimal-row-height="false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left="0.0708in" fo:margin-right="0.4305in">
        <style:tab-stops/>
      </style:paragraph-properties>
    </style:style>
    <style:style style:name="T3092" style:parent-style-name="Absatz-Standardschriftart" style:family="text">
      <style:text-properties style:font-name="Times New Roman" fo:letter-spacing="-0.0006in" fo:font-size="12pt" style:font-size-asian="12pt"/>
    </style:style>
    <style:style style:name="T3093" style:parent-style-name="Absatz-Standardschriftart" style:family="text">
      <style:text-properties style:font-name="Times New Roman" fo:letter-spacing="-0.0118in" fo:font-size="12pt" style:font-size-asian="12pt"/>
    </style:style>
    <style:style style:name="T3094" style:parent-style-name="Absatz-Standardschriftart" style:family="text">
      <style:text-properties style:font-name="Times New Roman" fo:letter-spacing="-0.0006in" fo:font-size="12pt" style:font-size-asian="12pt"/>
    </style:style>
    <style:style style:name="T3095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96" style:parent-style-name="Absatz-Standardschriftart" style:family="text">
      <style:text-properties style:font-name="Times New Roman" fo:letter-spacing="-0.0006in" fo:font-size="12pt" style:font-size-asian="12p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line-height="0.1888in" fo:margin-left="0.0708in">
        <style:tab-stops/>
      </style:paragraph-properties>
    </style:style>
    <style:style style:name="T30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0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1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02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1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P3105" style:parent-style-name="TableParagraph" style:family="paragraph">
      <style:paragraph-properties fo:line-height="0.1854in" fo:margin-left="0.0708in">
        <style:tab-stops/>
      </style:paragraph-properties>
    </style:style>
    <style:style style:name="T3106" style:parent-style-name="Absatz-Standardschriftart" style:family="text">
      <style:text-properties style:font-name="Times New Roman" fo:letter-spacing="-0.0006in" fo:font-size="12pt" style:font-size-asian="12pt"/>
    </style:style>
    <style:style style:name="TableRow3107" style:family="table-row">
      <style:table-row-properties style:row-height="0.3902in" style:use-optimal-row-height="false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margin-left="0.0708in" fo:margin-right="0.3013in">
        <style:tab-stops/>
      </style:paragraph-properties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line-height="0.1888in" fo:margin-left="0.0708in">
        <style:tab-stops/>
      </style:paragraph-properties>
    </style:style>
    <style:style style:name="T31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line-height="0.1854in" fo:margin-left="0.0708in">
        <style:tab-stops/>
      </style:paragraph-properties>
    </style:style>
    <style:style style:name="T3124" style:parent-style-name="Absatz-Standardschriftart" style:family="text">
      <style:text-properties style:font-name="Times New Roman" fo:letter-spacing="-0.0006in" fo:font-size="12pt" style:font-size-asian="12pt"/>
    </style:style>
    <style:style style:name="P3125" style:parent-style-name="Standard" style:master-page-name="MP8" style:family="paragraph">
      <style:paragraph-properties fo:break-before="page" fo:margin-top="0.0041in" style:page-number="3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59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160" style:parent-style-name="Absatz-Standardschriftart" style:family="text">
      <style:text-properties style:font-name="Calibri" fo:font-weight="bold" style:font-weight-asian="bold" fo:letter-spacing="-0.0006in"/>
    </style:style>
    <style:style style:name="T3161" style:parent-style-name="Absatz-Standardschriftart" style:family="text">
      <style:text-properties style:font-name="Calibri" fo:font-weight="bold" style:font-weight-asian="bold" fo:letter-spacing="0.0006in"/>
    </style:style>
    <style:style style:name="T3162" style:parent-style-name="Absatz-Standardschriftart" style:family="text">
      <style:text-properties style:font-name="Calibri" fo:font-weight="bold" style:font-weight-asian="bold"/>
    </style:style>
    <style:style style:name="T3163" style:parent-style-name="Absatz-Standardschriftart" style:family="text">
      <style:text-properties style:font-name="Calibri" fo:font-weight="bold" style:font-weight-asian="bold" fo:letter-spacing="-0.0013in"/>
    </style:style>
    <style:style style:name="T3164" style:parent-style-name="Absatz-Standardschriftart" style:family="text">
      <style:text-properties style:font-name="Calibri" fo:font-weight="bold" style:font-weight-asian="bold" fo:letter-spacing="-0.0006in"/>
    </style:style>
    <style:style style:name="P316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66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168" style:family="table-column">
      <style:table-column-properties style:column-width="2.4798in" style:use-optimal-column-width="false"/>
    </style:style>
    <style:style style:name="TableColumn3169" style:family="table-column">
      <style:table-column-properties style:column-width="0.8027in" style:use-optimal-column-width="false"/>
    </style:style>
    <style:style style:name="TableColumn3170" style:family="table-column">
      <style:table-column-properties style:column-width="0.3423in" style:use-optimal-column-width="false"/>
    </style:style>
    <style:style style:name="TableColumn3171" style:family="table-column">
      <style:table-column-properties style:column-width="0.625in" style:use-optimal-column-width="false"/>
    </style:style>
    <style:style style:name="TableColumn3172" style:family="table-column">
      <style:table-column-properties style:column-width="1.8756in" style:use-optimal-column-width="false"/>
    </style:style>
    <style:style style:name="Table3167" style:family="table">
      <style:table-properties style:width="6.1256in" fo:margin-left="0in" table:align="left"/>
    </style:style>
    <style:style style:name="TableRow3173" style:family="table-row">
      <style:table-row-properties style:row-height="0.3986in" style:use-optimal-row-height="false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27in" fo:margin-left="0.0423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3177" style:parent-style-name="Absatz-Standardschriftart" style:family="text">
      <style:text-properties style:font-name="Arial" fo:letter-spacing="-0.0062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-0.0069in" fo:font-size="9pt" style:font-size-asian="9pt"/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ableCell3181" style:family="table-cell">
      <style:table-cell-properties fo:border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27in" fo:margin-left="0.0423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3184" style:parent-style-name="Absatz-Standardschriftart" style:family="text">
      <style:text-properties style:font-name="Arial" fo:letter-spacing="-0.0069in" fo:font-size="9pt" style:font-size-asian="9pt"/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3186" style:parent-style-name="Absatz-Standardschriftart" style:family="text">
      <style:text-properties style:font-name="Arial" fo:letter-spacing="-0.0069in" fo:font-size="9pt" style:font-size-asian="9pt"/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P3188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8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9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92" style:family="table-row">
      <style:table-row-properties style:row-height="0.3965in" style:use-optimal-row-height="false"/>
    </style:style>
    <style:style style:name="TableCell3193" style:family="table-cell">
      <style:table-cell-properties fo:border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25in" fo:margin-left="0.0423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ableCell3196" style:family="table-cell">
      <style:table-cell-properties fo:border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25in" fo:margin-left="0.0423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3199" style:parent-style-name="Absatz-Standardschriftart" style:family="text">
      <style:text-properties style:font-name="Arial" fo:letter-spacing="-0.0111in" fo:font-size="9pt" style:font-size-asian="9pt"/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ableRow3201" style:family="table-row">
      <style:table-row-properties style:row-height="0.3965in" style:use-optimal-row-height="false"/>
    </style:style>
    <style:style style:name="TableCell3202" style:family="table-cell">
      <style:table-cell-properties fo:border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25in" fo:margin-left="0.0423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letter-spacing="-0.0076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-0.0062in" fo:font-size="9pt" style:font-size-asian="9pt"/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3209" style:parent-style-name="Absatz-Standardschriftart" style:family="text">
      <style:text-properties style:font-name="Arial" fo:letter-spacing="-0.0055in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ableCell3211" style:family="table-cell">
      <style:table-cell-properties fo:border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25in" fo:margin-left="0.0423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9pt" style:font-size-asian="9pt"/>
    </style:style>
    <style:style style:name="T3214" style:parent-style-name="Absatz-Standardschriftart" style:family="text">
      <style:text-properties style:font-name="Arial" fo:letter-spacing="-0.0048in" fo:font-size="9pt" style:font-size-asian="9pt"/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3216" style:parent-style-name="Absatz-Standardschriftart" style:family="text">
      <style:text-properties style:font-name="Arial" fo:letter-spacing="-0.0041in" fo:font-size="9pt" style:font-size-asian="9pt"/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3218" style:parent-style-name="Absatz-Standardschriftart" style:family="text">
      <style:text-properties style:font-name="Arial" fo:letter-spacing="-0.0055in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letter-spacing="-0.0048in" fo:font-size="9pt" style:font-size-asian="9pt"/>
    </style:style>
    <style:style style:name="T3221" style:parent-style-name="Absatz-Standardschriftart" style:family="text">
      <style:text-properties style:font-name="Arial" fo:font-size="9pt" style:font-size-asian="9pt"/>
    </style:style>
    <style:style style:name="TableRow3222" style:family="table-row">
      <style:table-row-properties style:row-height="0.3819in" style:use-optimal-row-height="false"/>
    </style:style>
    <style:style style:name="TableCell32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27in" fo:margin-left="0.0423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9pt" style:font-size-asian="9pt"/>
    </style:style>
    <style:style style:name="T3226" style:parent-style-name="Absatz-Standardschriftart" style:family="text">
      <style:text-properties style:font-name="Arial" fo:letter-spacing="-0.0069in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letter-spacing="-0.0062in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3230" style:parent-style-name="Absatz-Standardschriftart" style:family="text">
      <style:text-properties style:font-name="Arial" fo:letter-spacing="-0.0069in" fo:font-size="9pt" style:font-size-asian="9pt"/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P3232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233" style:parent-style-name="Absatz-Standardschriftart" style:family="text">
      <style:text-properties style:font-name="Arial" fo:font-size="9pt" style:font-size-asian="9pt"/>
    </style:style>
    <style:style style:name="T3234" style:parent-style-name="Absatz-Standardschriftart" style:family="text">
      <style:text-properties style:font-name="Arial" fo:letter-spacing="-0.0041in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3237" style:parent-style-name="Absatz-Standardschriftart" style:family="text">
      <style:text-properties style:font-name="Arial" fo:font-size="9pt" style:font-size-asian="9pt"/>
    </style:style>
    <style:style style:name="T3238" style:parent-style-name="Absatz-Standardschriftart" style:family="text">
      <style:text-properties style:font-name="Arial" fo:letter-spacing="-0.0034in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3240" style:parent-style-name="Absatz-Standardschriftart" style:family="text">
      <style:text-properties style:font-name="Arial" fo:letter-spacing="-0.0006in" fo:font-size="9pt" style:font-size-asian="9pt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3242" style:parent-style-name="Absatz-Standardschriftart" style:family="text">
      <style:text-properties style:font-name="Arial" fo:letter-spacing="-0.0041in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ableCell324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46" style:parent-style-name="TableParagraph" style:family="paragraph">
      <style:paragraph-properties fo:margin-left="0.1583in">
        <style:tab-stops/>
      </style:paragraph-properties>
    </style:style>
    <style:style style:name="T3247" style:parent-style-name="Absatz-Standardschriftart" style:family="text">
      <style:text-properties style:font-name="Arial" fo:font-size="9pt" style:font-size-asian="9pt"/>
    </style:style>
    <style:style style:name="T3248" style:parent-style-name="Absatz-Standardschriftart" style:family="text">
      <style:text-properties style:font-name="Arial" fo:letter-spacing="-0.0062in" fo:font-size="9pt" style:font-size-asian="9pt"/>
    </style:style>
    <style:style style:name="T3249" style:parent-style-name="Absatz-Standardschriftart" style:family="text">
      <style:text-properties style:font-name="Arial" fo:letter-spacing="-0.0006in" fo:font-size="9pt" style:font-size-asian="9pt"/>
    </style:style>
    <style:style style:name="TableCell32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52" style:parent-style-name="TableParagraph" style:family="paragraph">
      <style:paragraph-properties fo:margin-left="0.1576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ableRow3254" style:family="table-row">
      <style:table-row-properties style:row-height="0.3965in" style:use-optimal-row-height="false"/>
    </style:style>
    <style:style style:name="TableCell32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25in" fo:margin-left="0.0423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ableCell325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25in" fo:margin-left="0.0423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9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91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92" style:parent-style-name="Absatz-Standardschriftart" style:family="text">
      <style:text-properties style:font-name="Calibri" fo:font-size="8.5pt" style:font-size-asian="8.5pt"/>
    </style:style>
    <style:style style:name="T3293" style:parent-style-name="Absatz-Standardschriftart" style:family="text">
      <style:text-properties style:font-name="Calibri" fo:font-size="8.5pt" style:font-size-asian="8.5pt"/>
    </style:style>
    <style:style style:name="T3294" style:parent-style-name="Absatz-Standardschriftart" style:family="text">
      <style:text-properties style:font-name="Calibri" fo:font-size="8.5pt" style:font-size-asian="8.5pt"/>
    </style:style>
    <style:style style:name="T3295" style:parent-style-name="Absatz-Standardschriftart" style:family="text">
      <style:text-properties style:font-name="Calibri" fo:font-size="8.5pt" style:font-size-asian="8.5pt"/>
    </style:style>
    <style:style style:name="T3296" style:parent-style-name="Absatz-Standardschriftart" style:family="text">
      <style:text-properties style:font-name="Calibri" fo:font-size="8.5pt" style:font-size-asian="8.5pt"/>
    </style:style>
    <style:style style:name="T3297" style:parent-style-name="Absatz-Standardschriftart" style:family="text">
      <style:text-properties style:font-name="Calibri" fo:font-size="8.5pt" style:font-size-asian="8.5pt"/>
    </style:style>
    <style:style style:name="T3298" style:parent-style-name="Absatz-Standardschriftart" style:family="text">
      <style:text-properties style:font-name="Calibri" fo:font-size="8.5pt" style:font-size-asian="8.5pt"/>
    </style:style>
    <style:style style:name="T3299" style:parent-style-name="Absatz-Standardschriftart" style:family="text">
      <style:text-properties style:font-name="Calibri" fo:font-size="8.5pt" style:font-size-asian="8.5pt"/>
    </style:style>
    <style:style style:name="T3300" style:parent-style-name="Absatz-Standardschriftart" style:family="text">
      <style:text-properties style:font-name="Calibri" fo:font-size="8.5pt" style:font-size-asian="8.5pt"/>
    </style:style>
    <style:style style:name="P33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4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3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6" style:parent-style-name="Absatz-Standardschriftart" style:family="text">
      <style:text-properties style:font-name="Calibri" style:font-name-asian="Calibri" style:font-name-complex="Calibri" fo:letter-spacing="0.002in"/>
    </style:style>
    <style:style style:name="T33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8" style:parent-style-name="Absatz-Standardschriftart" style:family="text">
      <style:text-properties style:font-name="Calibri" style:font-name-asian="Calibri" style:font-name-complex="Calibri" fo:letter-spacing="0.0013in"/>
    </style:style>
    <style:style style:name="T330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0" style:parent-style-name="Absatz-Standardschriftart" style:family="text">
      <style:text-properties style:font-name="Calibri" style:font-name-asian="Calibri" style:font-name-complex="Calibri"/>
    </style:style>
    <style:style style:name="T331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12" style:parent-style-name="Absatz-Standardschriftart" style:family="text">
      <style:text-properties style:font-name="Calibri" style:font-name-asian="Calibri" style:font-name-complex="Calibri" fo:letter-spacing="0.0027in"/>
    </style:style>
    <style:style style:name="T33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4" style:parent-style-name="Absatz-Standardschriftart" style:family="text">
      <style:text-properties style:font-name="Calibri" style:font-name-asian="Calibri" style:font-name-complex="Calibri"/>
    </style:style>
    <style:style style:name="T33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6" style:parent-style-name="Absatz-Standardschriftart" style:family="text">
      <style:text-properties style:font-name="Calibri" style:font-name-asian="Calibri" style:font-name-complex="Calibri"/>
    </style:style>
    <style:style style:name="T3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8" style:parent-style-name="Absatz-Standardschriftart" style:family="text">
      <style:text-properties style:font-name="Calibri" style:font-name-asian="Calibri" style:font-name-complex="Calibri" fo:letter-spacing="0.002in"/>
    </style:style>
    <style:style style:name="T331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0" style:parent-style-name="Absatz-Standardschriftart" style:family="text">
      <style:text-properties style:font-name="Calibri" style:font-name-asian="Calibri" style:font-name-complex="Calibri" fo:letter-spacing="0.0006in"/>
    </style:style>
    <style:style style:name="T3321" style:parent-style-name="Absatz-Standardschriftart" style:family="text">
      <style:text-properties style:font-name="Calibri" style:font-name-asian="Calibri" style:font-name-complex="Calibri"/>
    </style:style>
    <style:style style:name="T3322" style:parent-style-name="Absatz-Standardschriftart" style:family="text">
      <style:text-properties style:font-name="Calibri" style:font-name-asian="Calibri" style:font-name-complex="Calibri" fo:letter-spacing="0.0013in"/>
    </style:style>
    <style:style style:name="T33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4" style:parent-style-name="Absatz-Standardschriftart" style:family="text">
      <style:text-properties style:font-name="Calibri" style:font-name-asian="Calibri" style:font-name-complex="Calibri" fo:letter-spacing="-0.0013in"/>
    </style:style>
    <style:style style:name="T33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6" style:parent-style-name="Absatz-Standardschriftart" style:family="text">
      <style:text-properties style:font-name="Calibri" style:font-name-asian="Calibri" style:font-name-complex="Calibri" fo:letter-spacing="0.002in"/>
    </style:style>
    <style:style style:name="T33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8" style:parent-style-name="Absatz-Standardschriftart" style:family="text">
      <style:text-properties style:font-name="Calibri" style:font-name-asian="Calibri" style:font-name-complex="Calibri" fo:letter-spacing="0.0006in"/>
    </style:style>
    <style:style style:name="T33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3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2" style:parent-style-name="Absatz-Standardschriftart" style:family="text">
      <style:text-properties style:font-name="Calibri" style:font-name-asian="Calibri" style:font-name-complex="Calibri" fo:letter-spacing="0.0006in"/>
    </style:style>
    <style:style style:name="T33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4" style:parent-style-name="Absatz-Standardschriftart" style:family="text">
      <style:text-properties style:font-name="Calibri" style:font-name-asian="Calibri" style:font-name-complex="Calibri" fo:letter-spacing="-0.0013in"/>
    </style:style>
    <style:style style:name="T3335" style:parent-style-name="Absatz-Standardschriftart" style:family="text">
      <style:text-properties style:font-name="Calibri" style:font-name-asian="Calibri" style:font-name-complex="Calibri"/>
    </style:style>
    <style:style style:name="T3336" style:parent-style-name="Absatz-Standardschriftart" style:family="text">
      <style:text-properties style:font-name="Calibri" style:font-name-asian="Calibri" style:font-name-complex="Calibri" fo:letter-spacing="-0.0013in"/>
    </style:style>
    <style:style style:name="T33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8" style:parent-style-name="Absatz-Standardschriftart" style:family="text">
      <style:text-properties style:font-name="Calibri" style:font-name-asian="Calibri" style:font-name-complex="Calibri" fo:letter-spacing="0.0006in"/>
    </style:style>
    <style:style style:name="T33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0" style:parent-style-name="Absatz-Standardschriftart" style:family="text">
      <style:text-properties style:font-name="Calibri" style:font-name-asian="Calibri" style:font-name-complex="Calibri"/>
    </style:style>
    <style:style style:name="T33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2" style:parent-style-name="Absatz-Standardschriftart" style:family="text">
      <style:text-properties style:font-name="Calibri" style:font-name-asian="Calibri" style:font-name-complex="Calibri" fo:letter-spacing="-0.002in"/>
    </style:style>
    <style:style style:name="T33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4" style:parent-style-name="Absatz-Standardschriftart" style:family="text">
      <style:text-properties style:font-name="Calibri" style:font-name-asian="Calibri" style:font-name-complex="Calibri"/>
    </style:style>
    <style:style style:name="T3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6" style:parent-style-name="Absatz-Standardschriftart" style:family="text">
      <style:text-properties style:font-name="Calibri" style:font-name-asian="Calibri" style:font-name-complex="Calibri" fo:letter-spacing="0.0006in"/>
    </style:style>
    <style:style style:name="T3347" style:parent-style-name="Absatz-Standardschriftart" style:family="text">
      <style:text-properties style:font-name="Calibri" style:font-name-asian="Calibri" style:font-name-complex="Calibri" fo:letter-spacing="-0.0006in"/>
    </style:style>
    <style:style style:name="P3348" style:parent-style-name="Standard" style:family="paragraph">
      <style:paragraph-properties fo:margin-left="0.0701in">
        <style:tab-stops/>
      </style:paragraph-properties>
    </style:style>
    <style:style style:name="T3349" style:parent-style-name="Absatz-Standardschriftart" style:family="text">
      <style:text-properties style:font-name="Calibri" fo:letter-spacing="-0.0006in"/>
    </style:style>
    <style:style style:name="T3350" style:parent-style-name="Absatz-Standardschriftart" style:family="text">
      <style:text-properties style:font-name="Calibri" fo:letter-spacing="-0.002in"/>
    </style:style>
    <style:style style:name="T3351" style:parent-style-name="Absatz-Standardschriftart" style:family="text">
      <style:text-properties style:font-name="Calibri" fo:letter-spacing="-0.0006in"/>
    </style:style>
    <style:style style:name="T3352" style:parent-style-name="Absatz-Standardschriftart" style:family="text">
      <style:text-properties style:font-name="Calibri" fo:letter-spacing="0.0006in"/>
    </style:style>
    <style:style style:name="T3353" style:parent-style-name="Absatz-Standardschriftart" style:family="text">
      <style:text-properties style:font-name="Calibri"/>
    </style:style>
    <style:style style:name="T3354" style:parent-style-name="Absatz-Standardschriftart" style:family="text">
      <style:text-properties style:font-name="Calibri" fo:letter-spacing="-0.0006in"/>
    </style:style>
    <style:style style:name="T3355" style:parent-style-name="Absatz-Standardschriftart" style:family="text">
      <style:text-properties style:font-name="Calibri" fo:letter-spacing="0.0006in"/>
    </style:style>
    <style:style style:name="T3356" style:parent-style-name="Absatz-Standardschriftart" style:family="text">
      <style:text-properties style:font-name="Calibri" fo:letter-spacing="-0.0006in"/>
    </style:style>
    <style:style style:name="P3357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3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9" style:parent-style-name="Absatz-Standardschriftart" style:family="text">
      <style:text-properties style:font-name="Calibri" style:font-name-asian="Calibri" style:font-name-complex="Calibri" fo:letter-spacing="0.0006in"/>
    </style:style>
    <style:style style:name="T33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1" style:parent-style-name="Absatz-Standardschriftart" style:family="text">
      <style:text-properties style:font-name="Calibri" style:font-name-asian="Calibri" style:font-name-complex="Calibri"/>
    </style:style>
    <style:style style:name="T33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3" style:parent-style-name="Absatz-Standardschriftart" style:family="text">
      <style:text-properties style:font-name="Calibri" style:font-name-asian="Calibri" style:font-name-complex="Calibri"/>
    </style:style>
    <style:style style:name="T336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5" style:parent-style-name="Absatz-Standardschriftart" style:family="text">
      <style:text-properties style:font-name="Calibri" style:font-name-asian="Calibri" style:font-name-complex="Calibri" fo:letter-spacing="0.0006in"/>
    </style:style>
    <style:style style:name="T33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7" style:parent-style-name="Absatz-Standardschriftart" style:family="text">
      <style:text-properties style:font-name="Calibri" style:font-name-asian="Calibri" style:font-name-complex="Calibri" fo:letter-spacing="-0.002in"/>
    </style:style>
    <style:style style:name="T33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9" style:parent-style-name="Absatz-Standardschriftart" style:family="text">
      <style:text-properties style:font-name="Calibri" style:font-name-asian="Calibri" style:font-name-complex="Calibri" fo:letter-spacing="-0.002in"/>
    </style:style>
    <style:style style:name="T33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1" style:parent-style-name="Absatz-Standardschriftart" style:family="text">
      <style:text-properties style:font-name="Calibri" style:font-name-asian="Calibri" style:font-name-complex="Calibri"/>
    </style:style>
    <style:style style:name="T33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3" style:parent-style-name="Absatz-Standardschriftart" style:family="text">
      <style:text-properties style:font-name="Calibri" style:font-name-asian="Calibri" style:font-name-complex="Calibri" fo:letter-spacing="-0.0013in"/>
    </style:style>
    <style:style style:name="T3374" style:parent-style-name="Absatz-Standardschriftart" style:family="text">
      <style:text-properties style:font-name="Calibri" style:font-name-asian="Calibri" style:font-name-complex="Calibri" fo:letter-spacing="-0.0006in"/>
    </style:style>
    <style:style style:name="P3375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76" style:parent-style-name="Absatz-Standardschriftart" style:family="text">
      <style:text-properties style:font-name="Calibri" fo:letter-spacing="-0.0006in"/>
    </style:style>
    <style:style style:name="T3377" style:parent-style-name="Absatz-Standardschriftart" style:family="text">
      <style:text-properties style:font-name="Calibri" fo:letter-spacing="0.0256in"/>
    </style:style>
    <style:style style:name="T3378" style:parent-style-name="Absatz-Standardschriftart" style:family="text">
      <style:text-properties style:font-name="Calibri"/>
    </style:style>
    <style:style style:name="T3379" style:parent-style-name="Absatz-Standardschriftart" style:family="text">
      <style:text-properties style:font-name="Calibri" fo:letter-spacing="0.025in"/>
    </style:style>
    <style:style style:name="T3380" style:parent-style-name="Absatz-Standardschriftart" style:family="text">
      <style:text-properties style:font-name="Calibri" fo:letter-spacing="-0.0006in"/>
    </style:style>
    <style:style style:name="T3381" style:parent-style-name="Absatz-Standardschriftart" style:family="text">
      <style:text-properties style:font-name="Calibri" fo:letter-spacing="0.0256in"/>
    </style:style>
    <style:style style:name="T3382" style:parent-style-name="Absatz-Standardschriftart" style:family="text">
      <style:text-properties style:font-name="Calibri" fo:letter-spacing="-0.0006in"/>
    </style:style>
    <style:style style:name="T3383" style:parent-style-name="Absatz-Standardschriftart" style:family="text">
      <style:text-properties style:font-name="Calibri" fo:letter-spacing="0.0236in"/>
    </style:style>
    <style:style style:name="T3384" style:parent-style-name="Absatz-Standardschriftart" style:family="text">
      <style:text-properties style:font-name="Calibri" fo:letter-spacing="-0.0006in"/>
    </style:style>
    <style:style style:name="T3385" style:parent-style-name="Absatz-Standardschriftart" style:family="text">
      <style:text-properties style:font-name="Calibri" fo:letter-spacing="0.025in"/>
    </style:style>
    <style:style style:name="T3386" style:parent-style-name="Absatz-Standardschriftart" style:family="text">
      <style:text-properties style:font-name="Calibri" fo:letter-spacing="-0.0006in"/>
    </style:style>
    <style:style style:name="T3387" style:parent-style-name="Absatz-Standardschriftart" style:family="text">
      <style:text-properties style:font-name="Calibri" fo:letter-spacing="0.025in"/>
    </style:style>
    <style:style style:name="T3388" style:parent-style-name="Absatz-Standardschriftart" style:family="text">
      <style:text-properties style:font-name="Calibri" fo:letter-spacing="-0.0013in"/>
    </style:style>
    <style:style style:name="T3389" style:parent-style-name="Absatz-Standardschriftart" style:family="text">
      <style:text-properties style:font-name="Calibri" fo:letter-spacing="0.0256in"/>
    </style:style>
    <style:style style:name="T3390" style:parent-style-name="Absatz-Standardschriftart" style:family="text">
      <style:text-properties style:font-name="Calibri" fo:letter-spacing="-0.0006in"/>
    </style:style>
    <style:style style:name="T3391" style:parent-style-name="Absatz-Standardschriftart" style:family="text">
      <style:text-properties style:font-name="Calibri" fo:letter-spacing="0.0236in"/>
    </style:style>
    <style:style style:name="T3392" style:parent-style-name="Absatz-Standardschriftart" style:family="text">
      <style:text-properties style:font-name="Calibri"/>
    </style:style>
    <style:style style:name="T3393" style:parent-style-name="Absatz-Standardschriftart" style:family="text">
      <style:text-properties style:font-name="Calibri" fo:letter-spacing="0.0256in"/>
    </style:style>
    <style:style style:name="T3394" style:parent-style-name="Absatz-Standardschriftart" style:family="text">
      <style:text-properties style:font-name="Calibri" fo:letter-spacing="-0.0006in"/>
    </style:style>
    <style:style style:name="T3395" style:parent-style-name="Absatz-Standardschriftart" style:family="text">
      <style:text-properties style:font-name="Calibri" fo:letter-spacing="0.0229in"/>
    </style:style>
    <style:style style:name="T3396" style:parent-style-name="Absatz-Standardschriftart" style:family="text">
      <style:text-properties style:font-name="Calibri"/>
    </style:style>
    <style:style style:name="T3397" style:parent-style-name="Absatz-Standardschriftart" style:family="text">
      <style:text-properties style:font-name="Calibri" fo:letter-spacing="0.0263in"/>
    </style:style>
    <style:style style:name="T3398" style:parent-style-name="Absatz-Standardschriftart" style:family="text">
      <style:text-properties style:font-name="Calibri" fo:letter-spacing="-0.0006in"/>
    </style:style>
    <style:style style:name="T3399" style:parent-style-name="Absatz-Standardschriftart" style:family="text">
      <style:text-properties style:font-name="Calibri" fo:letter-spacing="0.0256in"/>
    </style:style>
    <style:style style:name="T3400" style:parent-style-name="Absatz-Standardschriftart" style:family="text">
      <style:text-properties style:font-name="Calibri" fo:letter-spacing="-0.0013in"/>
    </style:style>
    <style:style style:name="T3401" style:parent-style-name="Absatz-Standardschriftart" style:family="text">
      <style:text-properties style:font-name="Times New Roman" fo:letter-spacing="0.034in"/>
    </style:style>
    <style:style style:name="T3402" style:parent-style-name="Absatz-Standardschriftart" style:family="text">
      <style:text-properties style:font-name="Calibri" fo:letter-spacing="-0.0006in"/>
    </style:style>
    <style:style style:name="T3403" style:parent-style-name="Absatz-Standardschriftart" style:family="text">
      <style:text-properties style:font-name="Calibri" fo:letter-spacing="0.0006in"/>
    </style:style>
    <style:style style:name="T3404" style:parent-style-name="Absatz-Standardschriftart" style:family="text">
      <style:text-properties style:font-name="Calibri"/>
    </style:style>
    <style:style style:name="T3405" style:parent-style-name="Absatz-Standardschriftart" style:family="text">
      <style:text-properties style:font-name="Calibri" fo:letter-spacing="-0.002in"/>
    </style:style>
    <style:style style:name="T3406" style:parent-style-name="Absatz-Standardschriftart" style:family="text">
      <style:text-properties style:font-name="Calibri" fo:letter-spacing="-0.0006in"/>
    </style:style>
    <style:style style:name="T3407" style:parent-style-name="Absatz-Standardschriftart" style:family="text">
      <style:text-properties style:font-name="Calibri" fo:letter-spacing="0.0006in"/>
    </style:style>
    <style:style style:name="T3408" style:parent-style-name="Absatz-Standardschriftart" style:family="text">
      <style:text-properties style:font-name="Calibri" fo:letter-spacing="-0.0006in"/>
    </style:style>
    <style:style style:name="T3409" style:parent-style-name="Absatz-Standardschriftart" style:family="text">
      <style:text-properties style:font-name="Calibri" fo:letter-spacing="0.0006in"/>
    </style:style>
    <style:style style:name="T3410" style:parent-style-name="Absatz-Standardschriftart" style:family="text">
      <style:text-properties style:font-name="Calibri" fo:letter-spacing="-0.0006in"/>
    </style:style>
    <style:style style:name="T3411" style:parent-style-name="Absatz-Standardschriftart" style:family="text">
      <style:text-properties style:font-name="Calibri"/>
    </style:style>
    <style:style style:name="T3412" style:parent-style-name="Absatz-Standardschriftart" style:family="text">
      <style:text-properties style:font-name="Calibri" fo:letter-spacing="-0.0006in"/>
    </style:style>
    <style:style style:name="T3413" style:parent-style-name="Absatz-Standardschriftart" style:family="text">
      <style:text-properties style:font-name="Calibri"/>
    </style:style>
    <style:style style:name="T3414" style:parent-style-name="Absatz-Standardschriftart" style:family="text">
      <style:text-properties style:font-name="Calibri" fo:letter-spacing="-0.0006in"/>
    </style:style>
    <style:style style:name="T3415" style:parent-style-name="Absatz-Standardschriftart" style:family="text">
      <style:text-properties style:font-name="Calibri" fo:letter-spacing="0.0013in"/>
    </style:style>
    <style:style style:name="T3416" style:parent-style-name="Absatz-Standardschriftart" style:family="text">
      <style:text-properties style:font-name="Calibri" fo:letter-spacing="-0.0006in"/>
    </style:style>
    <style:style style:name="T3417" style:parent-style-name="Absatz-Standardschriftart" style:family="text">
      <style:text-properties style:font-name="Calibri"/>
    </style:style>
    <style:style style:name="T3418" style:parent-style-name="Absatz-Standardschriftart" style:family="text">
      <style:text-properties style:font-name="Calibri" fo:letter-spacing="-0.0006in"/>
    </style:style>
    <style:style style:name="P3419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420" style:parent-style-name="Absatz-Standardschriftart" style:family="text">
      <style:text-properties style:font-name="Calibri" fo:letter-spacing="-0.0006in"/>
    </style:style>
    <style:style style:name="T3421" style:parent-style-name="Absatz-Standardschriftart" style:family="text">
      <style:text-properties style:font-name="Calibri" fo:letter-spacing="0.0159in"/>
    </style:style>
    <style:style style:name="T3422" style:parent-style-name="Absatz-Standardschriftart" style:family="text">
      <style:text-properties style:font-name="Calibri"/>
    </style:style>
    <style:style style:name="T3423" style:parent-style-name="Absatz-Standardschriftart" style:family="text">
      <style:text-properties style:font-name="Calibri" fo:letter-spacing="0.0159in"/>
    </style:style>
    <style:style style:name="T3424" style:parent-style-name="Absatz-Standardschriftart" style:family="text">
      <style:text-properties style:font-name="Calibri" fo:letter-spacing="-0.0006in"/>
    </style:style>
    <style:style style:name="T3425" style:parent-style-name="Absatz-Standardschriftart" style:family="text">
      <style:text-properties style:font-name="Calibri" fo:letter-spacing="0.0145in"/>
    </style:style>
    <style:style style:name="T3426" style:parent-style-name="Absatz-Standardschriftart" style:family="text">
      <style:text-properties style:font-name="Calibri"/>
    </style:style>
    <style:style style:name="T3427" style:parent-style-name="Absatz-Standardschriftart" style:family="text">
      <style:text-properties style:font-name="Calibri" fo:letter-spacing="0.0166in"/>
    </style:style>
    <style:style style:name="T3428" style:parent-style-name="Absatz-Standardschriftart" style:family="text">
      <style:text-properties style:font-name="Calibri" fo:letter-spacing="-0.0006in"/>
    </style:style>
    <style:style style:name="T3429" style:parent-style-name="Absatz-Standardschriftart" style:family="text">
      <style:text-properties style:font-name="Calibri" fo:letter-spacing="0.0152in"/>
    </style:style>
    <style:style style:name="T3430" style:parent-style-name="Absatz-Standardschriftart" style:family="text">
      <style:text-properties style:font-name="Calibri" fo:letter-spacing="-0.0013in"/>
    </style:style>
    <style:style style:name="T3431" style:parent-style-name="Absatz-Standardschriftart" style:family="text">
      <style:text-properties style:font-name="Calibri" fo:letter-spacing="0.0166in"/>
    </style:style>
    <style:style style:name="T3432" style:parent-style-name="Absatz-Standardschriftart" style:family="text">
      <style:text-properties style:font-name="Calibri" fo:letter-spacing="-0.0006in"/>
    </style:style>
    <style:style style:name="T3433" style:parent-style-name="Absatz-Standardschriftart" style:family="text">
      <style:text-properties style:font-name="Calibri" fo:letter-spacing="0.0159in"/>
    </style:style>
    <style:style style:name="T3434" style:parent-style-name="Absatz-Standardschriftart" style:family="text">
      <style:text-properties style:font-name="Calibri" fo:letter-spacing="-0.0006in"/>
    </style:style>
    <style:style style:name="T3435" style:parent-style-name="Absatz-Standardschriftart" style:family="text">
      <style:text-properties style:font-name="Calibri" fo:letter-spacing="0.0145in"/>
    </style:style>
    <style:style style:name="T3436" style:parent-style-name="Absatz-Standardschriftart" style:family="text">
      <style:text-properties style:font-name="Calibri" fo:letter-spacing="-0.0006in"/>
    </style:style>
    <style:style style:name="T3437" style:parent-style-name="Absatz-Standardschriftart" style:family="text">
      <style:text-properties style:font-name="Calibri" fo:letter-spacing="0.0152in"/>
    </style:style>
    <style:style style:name="T3438" style:parent-style-name="Absatz-Standardschriftart" style:family="text">
      <style:text-properties style:font-name="Calibri" fo:letter-spacing="-0.0006in"/>
    </style:style>
    <style:style style:name="T3439" style:parent-style-name="Absatz-Standardschriftart" style:family="text">
      <style:text-properties style:font-name="Calibri" fo:letter-spacing="0.0131in"/>
    </style:style>
    <style:style style:name="T3440" style:parent-style-name="Absatz-Standardschriftart" style:family="text">
      <style:text-properties style:font-name="Calibri"/>
    </style:style>
    <style:style style:name="T3441" style:parent-style-name="Absatz-Standardschriftart" style:family="text">
      <style:text-properties style:font-name="Calibri" fo:letter-spacing="0.0159in"/>
    </style:style>
    <style:style style:name="T3442" style:parent-style-name="Absatz-Standardschriftart" style:family="text">
      <style:text-properties style:font-name="Calibri" fo:letter-spacing="-0.0006in"/>
    </style:style>
    <style:style style:name="T3443" style:parent-style-name="Absatz-Standardschriftart" style:family="text">
      <style:text-properties style:font-name="Calibri" fo:letter-spacing="0.0159in"/>
    </style:style>
    <style:style style:name="T3444" style:parent-style-name="Absatz-Standardschriftart" style:family="text">
      <style:text-properties style:font-name="Calibri" fo:letter-spacing="-0.0006in"/>
    </style:style>
    <style:style style:name="T3445" style:parent-style-name="Absatz-Standardschriftart" style:family="text">
      <style:text-properties style:font-name="Calibri" fo:letter-spacing="0.0159in"/>
    </style:style>
    <style:style style:name="T3446" style:parent-style-name="Absatz-Standardschriftart" style:family="text">
      <style:text-properties style:font-name="Calibri" fo:letter-spacing="-0.0013in"/>
    </style:style>
    <style:style style:name="T3447" style:parent-style-name="Absatz-Standardschriftart" style:family="text">
      <style:text-properties style:font-name="Times New Roman" fo:letter-spacing="0.0312in"/>
    </style:style>
    <style:style style:name="T3448" style:parent-style-name="Absatz-Standardschriftart" style:family="text">
      <style:text-properties style:font-name="Calibri" fo:letter-spacing="-0.0006in"/>
    </style:style>
    <style:style style:name="T3449" style:parent-style-name="Absatz-Standardschriftart" style:family="text">
      <style:text-properties style:font-name="Calibri" fo:letter-spacing="0.0055in"/>
    </style:style>
    <style:style style:name="T3450" style:parent-style-name="Absatz-Standardschriftart" style:family="text">
      <style:text-properties style:font-name="Calibri" fo:letter-spacing="-0.0013in"/>
    </style:style>
    <style:style style:name="T3451" style:parent-style-name="Absatz-Standardschriftart" style:family="text">
      <style:text-properties style:font-name="Calibri" fo:letter-spacing="0.0069in"/>
    </style:style>
    <style:style style:name="T3452" style:parent-style-name="Absatz-Standardschriftart" style:family="text">
      <style:text-properties style:font-name="Calibri" fo:letter-spacing="-0.0006in"/>
    </style:style>
    <style:style style:name="T3453" style:parent-style-name="Absatz-Standardschriftart" style:family="text">
      <style:text-properties style:font-name="Calibri" fo:letter-spacing="0.0041in"/>
    </style:style>
    <style:style style:name="T3454" style:parent-style-name="Absatz-Standardschriftart" style:family="text">
      <style:text-properties style:font-name="Calibri"/>
    </style:style>
    <style:style style:name="T3455" style:parent-style-name="Absatz-Standardschriftart" style:family="text">
      <style:text-properties style:font-name="Calibri" fo:letter-spacing="0.0055in"/>
    </style:style>
    <style:style style:name="T3456" style:parent-style-name="Absatz-Standardschriftart" style:family="text">
      <style:text-properties style:font-name="Calibri" fo:letter-spacing="-0.0006in"/>
    </style:style>
    <style:style style:name="T3457" style:parent-style-name="Absatz-Standardschriftart" style:family="text">
      <style:text-properties style:font-name="Calibri" fo:letter-spacing="0.0041in"/>
    </style:style>
    <style:style style:name="T3458" style:parent-style-name="Absatz-Standardschriftart" style:family="text">
      <style:text-properties style:font-name="Calibri" fo:letter-spacing="-0.0006in"/>
    </style:style>
    <style:style style:name="T3459" style:parent-style-name="Absatz-Standardschriftart" style:family="text">
      <style:text-properties style:font-name="Calibri" fo:letter-spacing="0.0041in"/>
    </style:style>
    <style:style style:name="T3460" style:parent-style-name="Absatz-Standardschriftart" style:family="text">
      <style:text-properties style:font-name="Calibri" fo:letter-spacing="-0.0006in"/>
    </style:style>
    <style:style style:name="T3461" style:parent-style-name="Absatz-Standardschriftart" style:family="text">
      <style:text-properties style:font-name="Calibri" fo:letter-spacing="0.0041in"/>
    </style:style>
    <style:style style:name="T3462" style:parent-style-name="Absatz-Standardschriftart" style:family="text">
      <style:text-properties style:font-name="Calibri" fo:letter-spacing="-0.0006in"/>
    </style:style>
    <style:style style:name="T3463" style:parent-style-name="Absatz-Standardschriftart" style:family="text">
      <style:text-properties style:font-name="Calibri" fo:letter-spacing="0.0062in"/>
    </style:style>
    <style:style style:name="T3464" style:parent-style-name="Absatz-Standardschriftart" style:family="text">
      <style:text-properties style:font-name="Calibri" fo:letter-spacing="-0.0006in"/>
    </style:style>
    <style:style style:name="T3465" style:parent-style-name="Absatz-Standardschriftart" style:family="text">
      <style:text-properties style:font-name="Calibri" fo:letter-spacing="0.0062in"/>
    </style:style>
    <style:style style:name="T3466" style:parent-style-name="Absatz-Standardschriftart" style:family="text">
      <style:text-properties style:font-name="Calibri" fo:letter-spacing="-0.0006in"/>
    </style:style>
    <style:style style:name="T3467" style:parent-style-name="Absatz-Standardschriftart" style:family="text">
      <style:text-properties style:font-name="Calibri" fo:letter-spacing="0.0055in"/>
    </style:style>
    <style:style style:name="T3468" style:parent-style-name="Absatz-Standardschriftart" style:family="text">
      <style:text-properties style:font-name="Calibri" fo:letter-spacing="-0.0013in"/>
    </style:style>
    <style:style style:name="T3469" style:parent-style-name="Absatz-Standardschriftart" style:family="text">
      <style:text-properties style:font-name="Calibri" fo:letter-spacing="0.0069in"/>
    </style:style>
    <style:style style:name="T3470" style:parent-style-name="Absatz-Standardschriftart" style:family="text">
      <style:text-properties style:font-name="Calibri" fo:letter-spacing="-0.0006in"/>
    </style:style>
    <style:style style:name="T3471" style:parent-style-name="Absatz-Standardschriftart" style:family="text">
      <style:text-properties style:font-name="Calibri" fo:letter-spacing="0.0062in"/>
    </style:style>
    <style:style style:name="T3472" style:parent-style-name="Absatz-Standardschriftart" style:family="text">
      <style:text-properties style:font-name="Calibri" fo:letter-spacing="-0.0013in"/>
    </style:style>
    <style:style style:name="T3473" style:parent-style-name="Absatz-Standardschriftart" style:family="text">
      <style:text-properties style:font-name="Times New Roman" fo:letter-spacing="0.0312in"/>
    </style:style>
    <style:style style:name="T3474" style:parent-style-name="Absatz-Standardschriftart" style:family="text">
      <style:text-properties style:font-name="Calibri" fo:letter-spacing="-0.0006in"/>
    </style:style>
    <style:style style:name="T3475" style:parent-style-name="Absatz-Standardschriftart" style:family="text">
      <style:text-properties style:font-name="Calibri" fo:letter-spacing="0.0048in"/>
    </style:style>
    <style:style style:name="T3476" style:parent-style-name="Absatz-Standardschriftart" style:family="text">
      <style:text-properties style:font-name="Calibri" fo:letter-spacing="-0.0006in"/>
    </style:style>
    <style:style style:name="T3477" style:parent-style-name="Absatz-Standardschriftart" style:family="text">
      <style:text-properties style:font-name="Calibri" fo:letter-spacing="0.0048in"/>
    </style:style>
    <style:style style:name="T3478" style:parent-style-name="Absatz-Standardschriftart" style:family="text">
      <style:text-properties style:font-name="Calibri" fo:letter-spacing="-0.0006in"/>
    </style:style>
    <style:style style:name="T3479" style:parent-style-name="Absatz-Standardschriftart" style:family="text">
      <style:text-properties style:font-name="Calibri" fo:letter-spacing="0.0055in"/>
    </style:style>
    <style:style style:name="T3480" style:parent-style-name="Absatz-Standardschriftart" style:family="text">
      <style:text-properties style:font-name="Calibri" fo:letter-spacing="-0.0006in"/>
    </style:style>
    <style:style style:name="T3481" style:parent-style-name="Absatz-Standardschriftart" style:family="text">
      <style:text-properties style:font-name="Calibri" fo:letter-spacing="0.0083in"/>
    </style:style>
    <style:style style:name="T3482" style:parent-style-name="Absatz-Standardschriftart" style:family="text">
      <style:text-properties style:font-name="Calibri" fo:letter-spacing="-0.0006in"/>
    </style:style>
    <style:style style:name="T3483" style:parent-style-name="Absatz-Standardschriftart" style:family="text">
      <style:text-properties style:font-name="Calibri" fo:letter-spacing="0.0048in"/>
    </style:style>
    <style:style style:name="T3484" style:parent-style-name="Absatz-Standardschriftart" style:family="text">
      <style:text-properties style:font-name="Calibri" fo:letter-spacing="-0.0006in"/>
    </style:style>
    <style:style style:name="T3485" style:parent-style-name="Absatz-Standardschriftart" style:family="text">
      <style:text-properties style:font-name="Calibri" fo:letter-spacing="0.0062in"/>
    </style:style>
    <style:style style:name="T3486" style:parent-style-name="Absatz-Standardschriftart" style:family="text">
      <style:text-properties style:font-name="Calibri" fo:letter-spacing="-0.0006in"/>
    </style:style>
    <style:style style:name="T3487" style:parent-style-name="Absatz-Standardschriftart" style:family="text">
      <style:text-properties style:font-name="Calibri" fo:letter-spacing="0.0055in"/>
    </style:style>
    <style:style style:name="T3488" style:parent-style-name="Absatz-Standardschriftart" style:family="text">
      <style:text-properties style:font-name="Calibri"/>
    </style:style>
    <style:style style:name="T3489" style:parent-style-name="Absatz-Standardschriftart" style:family="text">
      <style:text-properties style:font-name="Calibri" fo:letter-spacing="0.0069in"/>
    </style:style>
    <style:style style:name="T3490" style:parent-style-name="Absatz-Standardschriftart" style:family="text">
      <style:text-properties style:font-name="Calibri" fo:letter-spacing="-0.0013in"/>
    </style:style>
    <style:style style:name="T3491" style:parent-style-name="Absatz-Standardschriftart" style:family="text">
      <style:text-properties style:font-name="Calibri" fo:letter-spacing="0.0076in"/>
    </style:style>
    <style:style style:name="T3492" style:parent-style-name="Absatz-Standardschriftart" style:family="text">
      <style:text-properties style:font-name="Calibri" fo:letter-spacing="-0.0013in"/>
    </style:style>
    <style:style style:name="T3493" style:parent-style-name="Absatz-Standardschriftart" style:family="text">
      <style:text-properties style:font-name="Calibri" fo:letter-spacing="0.0055in"/>
    </style:style>
    <style:style style:name="T3494" style:parent-style-name="Absatz-Standardschriftart" style:family="text">
      <style:text-properties style:font-name="Calibri"/>
    </style:style>
    <style:style style:name="T3495" style:parent-style-name="Absatz-Standardschriftart" style:family="text">
      <style:text-properties style:font-name="Calibri" fo:letter-spacing="0.0083in"/>
    </style:style>
    <style:style style:name="T3496" style:parent-style-name="Absatz-Standardschriftart" style:family="text">
      <style:text-properties style:font-name="Calibri" fo:letter-spacing="-0.0006in"/>
    </style:style>
    <style:style style:name="T3497" style:parent-style-name="Absatz-Standardschriftart" style:family="text">
      <style:text-properties style:font-name="Times New Roman" fo:letter-spacing="0.0381in"/>
    </style:style>
    <style:style style:name="T3498" style:parent-style-name="Absatz-Standardschriftart" style:family="text">
      <style:text-properties style:font-name="Calibri" fo:letter-spacing="-0.0006in"/>
    </style:style>
    <style:style style:name="P3499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5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1" style:parent-style-name="Absatz-Standardschriftart" style:family="text">
      <style:text-properties style:font-name="Calibri" style:font-name-asian="Calibri" style:font-name-complex="Calibri" fo:letter-spacing="0.002in"/>
    </style:style>
    <style:style style:name="T3502" style:parent-style-name="Absatz-Standardschriftart" style:family="text">
      <style:text-properties style:font-name="Calibri" style:font-name-asian="Calibri" style:font-name-complex="Calibri"/>
    </style:style>
    <style:style style:name="T3503" style:parent-style-name="Absatz-Standardschriftart" style:family="text">
      <style:text-properties style:font-name="Calibri" style:font-name-asian="Calibri" style:font-name-complex="Calibri" fo:letter-spacing="0.0013in"/>
    </style:style>
    <style:style style:name="T35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5" style:parent-style-name="Absatz-Standardschriftart" style:family="text">
      <style:text-properties style:font-name="Calibri" style:font-name-asian="Calibri" style:font-name-complex="Calibri" fo:letter-spacing="0.0013in"/>
    </style:style>
    <style:style style:name="T35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7" style:parent-style-name="Absatz-Standardschriftart" style:family="text">
      <style:text-properties style:font-name="Calibri" style:font-name-asian="Calibri" style:font-name-complex="Calibri" fo:letter-spacing="0.0027in"/>
    </style:style>
    <style:style style:name="T35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9" style:parent-style-name="Absatz-Standardschriftart" style:family="text">
      <style:text-properties style:font-name="Calibri" style:font-name-asian="Calibri" style:font-name-complex="Calibri" fo:letter-spacing="0.002in"/>
    </style:style>
    <style:style style:name="T35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1" style:parent-style-name="Absatz-Standardschriftart" style:family="text">
      <style:text-properties style:font-name="Calibri" style:font-name-asian="Calibri" style:font-name-complex="Calibri" fo:letter-spacing="0.0013in"/>
    </style:style>
    <style:style style:name="T35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3" style:parent-style-name="Absatz-Standardschriftart" style:family="text">
      <style:text-properties style:font-name="Calibri" style:font-name-asian="Calibri" style:font-name-complex="Calibri" fo:letter-spacing="0.0013in"/>
    </style:style>
    <style:style style:name="T3514" style:parent-style-name="Absatz-Standardschriftart" style:family="text">
      <style:text-properties style:font-name="Calibri" style:font-name-asian="Calibri" style:font-name-complex="Calibri"/>
    </style:style>
    <style:style style:name="T3515" style:parent-style-name="Absatz-Standardschriftart" style:family="text">
      <style:text-properties style:font-name="Calibri" style:font-name-asian="Calibri" style:font-name-complex="Calibri" fo:letter-spacing="0.0027in"/>
    </style:style>
    <style:style style:name="T3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7" style:parent-style-name="Absatz-Standardschriftart" style:family="text">
      <style:text-properties style:font-name="Calibri" style:font-name-asian="Calibri" style:font-name-complex="Calibri" fo:letter-spacing="0.002in"/>
    </style:style>
    <style:style style:name="T35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9" style:parent-style-name="Absatz-Standardschriftart" style:family="text">
      <style:text-properties style:font-name="Calibri" style:font-name-asian="Calibri" style:font-name-complex="Calibri" fo:letter-spacing="0.0013in"/>
    </style:style>
    <style:style style:name="T3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1" style:parent-style-name="Absatz-Standardschriftart" style:family="text">
      <style:text-properties style:font-name="Calibri" style:font-name-asian="Calibri" style:font-name-complex="Calibri" fo:letter-spacing="0.002in"/>
    </style:style>
    <style:style style:name="T352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3" style:parent-style-name="Absatz-Standardschriftart" style:family="text">
      <style:text-properties style:font-name="Calibri" style:font-name-asian="Calibri" style:font-name-complex="Calibri" fo:letter-spacing="0.0013in"/>
    </style:style>
    <style:style style:name="T35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2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7" style:parent-style-name="Absatz-Standardschriftart" style:family="text">
      <style:text-properties style:font-name="Calibri" style:font-name-asian="Calibri" style:font-name-complex="Calibri"/>
    </style:style>
    <style:style style:name="T352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9" style:parent-style-name="Absatz-Standardschriftart" style:family="text">
      <style:text-properties style:font-name="Calibri" style:font-name-asian="Calibri" style:font-name-complex="Calibri"/>
    </style:style>
    <style:style style:name="T35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1" style:parent-style-name="Absatz-Standardschriftart" style:family="text">
      <style:text-properties style:font-name="Calibri" style:font-name-asian="Calibri" style:font-name-complex="Calibri"/>
    </style:style>
    <style:style style:name="T35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3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5" style:parent-style-name="Absatz-Standardschriftart" style:family="text">
      <style:text-properties style:font-name="Calibri" style:font-name-asian="Calibri" style:font-name-complex="Calibri" fo:letter-spacing="0.0006in"/>
    </style:style>
    <style:style style:name="T35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7" style:parent-style-name="Absatz-Standardschriftart" style:family="text">
      <style:text-properties style:font-name="Calibri" style:font-name-asian="Calibri" style:font-name-complex="Calibri"/>
    </style:style>
    <style:style style:name="T35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9" style:parent-style-name="Absatz-Standardschriftart" style:family="text">
      <style:text-properties style:font-name="Calibri" style:font-name-asian="Calibri" style:font-name-complex="Calibri" fo:letter-spacing="-0.0027in"/>
    </style:style>
    <style:style style:name="T354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1" style:parent-style-name="Absatz-Standardschriftart" style:family="text">
      <style:text-properties style:font-name="Calibri" style:font-name-asian="Calibri" style:font-name-complex="Calibri" fo:letter-spacing="0.0013in"/>
    </style:style>
    <style:style style:name="T3542" style:parent-style-name="Absatz-Standardschriftart" style:family="text">
      <style:text-properties style:font-name="Calibri" style:font-name-asian="Calibri" style:font-name-complex="Calibri" fo:letter-spacing="-0.0006in"/>
    </style:style>
    <style:style style:name="P3543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544" style:parent-style-name="Absatz-Standardschriftart" style:family="text">
      <style:text-properties style:font-name="Calibri" fo:letter-spacing="-0.0006in"/>
    </style:style>
    <style:style style:name="T3545" style:parent-style-name="Absatz-Standardschriftart" style:family="text">
      <style:text-properties style:font-name="Calibri" fo:letter-spacing="0.0006in"/>
    </style:style>
    <style:style style:name="T3546" style:parent-style-name="Absatz-Standardschriftart" style:family="text">
      <style:text-properties style:font-name="Calibri"/>
    </style:style>
    <style:style style:name="T3547" style:parent-style-name="Absatz-Standardschriftart" style:family="text">
      <style:text-properties style:font-name="Calibri" fo:letter-spacing="0.0013in"/>
    </style:style>
    <style:style style:name="T3548" style:parent-style-name="Absatz-Standardschriftart" style:family="text">
      <style:text-properties style:font-name="Calibri" fo:letter-spacing="-0.0006in"/>
    </style:style>
    <style:style style:name="T3549" style:parent-style-name="Absatz-Standardschriftart" style:family="text">
      <style:text-properties style:font-name="Calibri" fo:letter-spacing="0.0013in"/>
    </style:style>
    <style:style style:name="T3550" style:parent-style-name="Absatz-Standardschriftart" style:family="text">
      <style:text-properties style:font-name="Calibri" fo:letter-spacing="-0.0006in"/>
    </style:style>
    <style:style style:name="T3551" style:parent-style-name="Absatz-Standardschriftart" style:family="text">
      <style:text-properties style:font-name="Calibri" fo:letter-spacing="0.0013in"/>
    </style:style>
    <style:style style:name="T3552" style:parent-style-name="Absatz-Standardschriftart" style:family="text">
      <style:text-properties style:font-name="Calibri" fo:letter-spacing="-0.0006in"/>
    </style:style>
    <style:style style:name="T3553" style:parent-style-name="Absatz-Standardschriftart" style:family="text">
      <style:text-properties style:font-name="Calibri" fo:letter-spacing="0.0013in"/>
    </style:style>
    <style:style style:name="T3554" style:parent-style-name="Absatz-Standardschriftart" style:family="text">
      <style:text-properties style:font-name="Calibri"/>
    </style:style>
    <style:style style:name="T3555" style:parent-style-name="Absatz-Standardschriftart" style:family="text">
      <style:text-properties style:font-name="Calibri" fo:letter-spacing="0.0013in"/>
    </style:style>
    <style:style style:name="T3556" style:parent-style-name="Absatz-Standardschriftart" style:family="text">
      <style:text-properties style:font-name="Calibri"/>
    </style:style>
    <style:style style:name="T3557" style:parent-style-name="Absatz-Standardschriftart" style:family="text">
      <style:text-properties style:font-name="Calibri" fo:letter-spacing="0.0006in"/>
    </style:style>
    <style:style style:name="T3558" style:parent-style-name="Absatz-Standardschriftart" style:family="text">
      <style:text-properties style:font-name="Calibri" fo:letter-spacing="-0.0006in"/>
    </style:style>
    <style:style style:name="T3559" style:parent-style-name="Absatz-Standardschriftart" style:family="text">
      <style:text-properties style:font-name="Calibri" fo:letter-spacing="0.002in"/>
    </style:style>
    <style:style style:name="T3560" style:parent-style-name="Absatz-Standardschriftart" style:family="text">
      <style:text-properties style:font-name="Calibri" fo:letter-spacing="-0.0006in"/>
    </style:style>
    <style:style style:name="T3561" style:parent-style-name="Absatz-Standardschriftart" style:family="text">
      <style:text-properties style:font-name="Calibri" fo:letter-spacing="0.002in"/>
    </style:style>
    <style:style style:name="T3562" style:parent-style-name="Absatz-Standardschriftart" style:family="text">
      <style:text-properties style:font-name="Calibri" fo:letter-spacing="-0.0006in"/>
    </style:style>
    <style:style style:name="T3563" style:parent-style-name="Absatz-Standardschriftart" style:family="text">
      <style:text-properties style:font-name="Calibri" fo:letter-spacing="0.0013in"/>
    </style:style>
    <style:style style:name="T3564" style:parent-style-name="Absatz-Standardschriftart" style:family="text">
      <style:text-properties style:font-name="Calibri" fo:letter-spacing="-0.0006in"/>
    </style:style>
    <style:style style:name="T3565" style:parent-style-name="Absatz-Standardschriftart" style:family="text">
      <style:text-properties style:font-name="Calibri" fo:letter-spacing="0.0013in"/>
    </style:style>
    <style:style style:name="T3566" style:parent-style-name="Absatz-Standardschriftart" style:family="text">
      <style:text-properties style:font-name="Calibri" fo:letter-spacing="-0.0006in"/>
    </style:style>
    <style:style style:name="T3567" style:parent-style-name="Absatz-Standardschriftart" style:family="text">
      <style:text-properties style:font-name="Times New Roman" fo:letter-spacing="0.0298in"/>
    </style:style>
    <style:style style:name="T3568" style:parent-style-name="Absatz-Standardschriftart" style:family="text">
      <style:text-properties style:font-name="Calibri" fo:letter-spacing="-0.0006in"/>
    </style:style>
    <style:style style:name="T3569" style:parent-style-name="Absatz-Standardschriftart" style:family="text">
      <style:text-properties style:font-name="Calibri" fo:letter-spacing="0.027in"/>
    </style:style>
    <style:style style:name="T3570" style:parent-style-name="Absatz-Standardschriftart" style:family="text">
      <style:text-properties style:font-name="Calibri"/>
    </style:style>
    <style:style style:name="T3571" style:parent-style-name="Absatz-Standardschriftart" style:family="text">
      <style:text-properties style:font-name="Calibri" fo:letter-spacing="0.0277in"/>
    </style:style>
    <style:style style:name="T3572" style:parent-style-name="Absatz-Standardschriftart" style:family="text">
      <style:text-properties style:font-name="Calibri"/>
    </style:style>
    <style:style style:name="T3573" style:parent-style-name="Absatz-Standardschriftart" style:family="text">
      <style:text-properties style:font-name="Calibri" fo:letter-spacing="0.027in"/>
    </style:style>
    <style:style style:name="T3574" style:parent-style-name="Absatz-Standardschriftart" style:family="text">
      <style:text-properties style:font-name="Calibri" fo:letter-spacing="-0.0006in"/>
    </style:style>
    <style:style style:name="T3575" style:parent-style-name="Absatz-Standardschriftart" style:family="text">
      <style:text-properties style:font-name="Calibri" fo:letter-spacing="0.0277in"/>
    </style:style>
    <style:style style:name="T3576" style:parent-style-name="Absatz-Standardschriftart" style:family="text">
      <style:text-properties style:font-name="Calibri" fo:letter-spacing="-0.0006in"/>
    </style:style>
    <style:style style:name="T3577" style:parent-style-name="Absatz-Standardschriftart" style:family="text">
      <style:text-properties style:font-name="Calibri" fo:letter-spacing="0.027in"/>
    </style:style>
    <style:style style:name="T3578" style:parent-style-name="Absatz-Standardschriftart" style:family="text">
      <style:text-properties style:font-name="Calibri" fo:letter-spacing="-0.0006in"/>
    </style:style>
    <style:style style:name="T3579" style:parent-style-name="Absatz-Standardschriftart" style:family="text">
      <style:text-properties style:font-name="Calibri" fo:letter-spacing="0.0277in"/>
    </style:style>
    <style:style style:name="T3580" style:parent-style-name="Absatz-Standardschriftart" style:family="text">
      <style:text-properties style:font-name="Calibri" fo:letter-spacing="-0.0006in"/>
    </style:style>
    <style:style style:name="T3581" style:parent-style-name="Absatz-Standardschriftart" style:family="text">
      <style:text-properties style:font-name="Calibri" fo:letter-spacing="0.027in"/>
    </style:style>
    <style:style style:name="T3582" style:parent-style-name="Absatz-Standardschriftart" style:family="text">
      <style:text-properties style:font-name="Calibri" fo:letter-spacing="-0.0006in"/>
    </style:style>
    <style:style style:name="T3583" style:parent-style-name="Absatz-Standardschriftart" style:family="text">
      <style:text-properties style:font-name="Calibri" fo:letter-spacing="0.0277in"/>
    </style:style>
    <style:style style:name="T3584" style:parent-style-name="Absatz-Standardschriftart" style:family="text">
      <style:text-properties style:font-name="Calibri" fo:letter-spacing="-0.0006in"/>
    </style:style>
    <style:style style:name="T3585" style:parent-style-name="Absatz-Standardschriftart" style:family="text">
      <style:text-properties style:font-name="Calibri" fo:letter-spacing="0.0256in"/>
    </style:style>
    <style:style style:name="T3586" style:parent-style-name="Absatz-Standardschriftart" style:family="text">
      <style:text-properties style:font-name="Calibri" fo:letter-spacing="-0.0006in"/>
    </style:style>
    <style:style style:name="T3587" style:parent-style-name="Absatz-Standardschriftart" style:family="text">
      <style:text-properties style:font-name="Times New Roman" fo:letter-spacing="0.0256in"/>
    </style:style>
    <style:style style:name="T3588" style:parent-style-name="Absatz-Standardschriftart" style:family="text">
      <style:text-properties style:font-name="Calibri" fo:letter-spacing="-0.0006in"/>
    </style:style>
    <style:style style:name="T3589" style:parent-style-name="Absatz-Standardschriftart" style:family="text">
      <style:text-properties style:font-name="Calibri"/>
    </style:style>
    <style:style style:name="T3590" style:parent-style-name="Absatz-Standardschriftart" style:family="text">
      <style:text-properties style:font-name="Calibri" fo:letter-spacing="-0.0006in"/>
    </style:style>
    <style:style style:name="T3591" style:parent-style-name="Absatz-Standardschriftart" style:family="text">
      <style:text-properties style:font-name="Calibri" fo:letter-spacing="0.0006in"/>
    </style:style>
    <style:style style:name="T3592" style:parent-style-name="Absatz-Standardschriftart" style:family="text">
      <style:text-properties style:font-name="Calibri" fo:letter-spacing="-0.0006in"/>
    </style:style>
    <style:style style:name="T3593" style:parent-style-name="Absatz-Standardschriftart" style:family="text">
      <style:text-properties style:font-name="Calibri"/>
    </style:style>
    <style:style style:name="T3594" style:parent-style-name="Absatz-Standardschriftart" style:family="text">
      <style:text-properties style:font-name="Calibri" fo:letter-spacing="-0.0013in"/>
    </style:style>
    <style:style style:name="T3595" style:parent-style-name="Absatz-Standardschriftart" style:family="text">
      <style:text-properties style:font-name="Calibri"/>
    </style:style>
    <style:style style:name="T3596" style:parent-style-name="Absatz-Standardschriftart" style:family="text">
      <style:text-properties style:font-name="Calibri" fo:letter-spacing="-0.0006in"/>
    </style:style>
    <style:style style:name="T3597" style:parent-style-name="Absatz-Standardschriftart" style:family="text">
      <style:text-properties style:font-name="Calibri"/>
    </style:style>
    <style:style style:name="T3598" style:parent-style-name="Absatz-Standardschriftart" style:family="text">
      <style:text-properties style:font-name="Calibri" fo:letter-spacing="-0.0006in"/>
    </style:style>
    <style:style style:name="T3599" style:parent-style-name="Absatz-Standardschriftart" style:family="text">
      <style:text-properties style:font-name="Calibri"/>
    </style:style>
    <style:style style:name="T3600" style:parent-style-name="Absatz-Standardschriftart" style:family="text">
      <style:text-properties style:font-name="Calibri" fo:letter-spacing="-0.0013in"/>
    </style:style>
    <style:style style:name="T3601" style:parent-style-name="Absatz-Standardschriftart" style:family="text">
      <style:text-properties style:font-name="Calibri" fo:letter-spacing="0.0006in"/>
    </style:style>
    <style:style style:name="T3602" style:parent-style-name="Absatz-Standardschriftart" style:family="text">
      <style:text-properties style:font-name="Calibri" fo:letter-spacing="-0.0006in"/>
    </style:style>
    <style:style style:name="T3603" style:parent-style-name="Absatz-Standardschriftart" style:family="text">
      <style:text-properties style:font-name="Calibri" fo:letter-spacing="0.0006in"/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/>
    </style:style>
    <style:style style:name="T3606" style:parent-style-name="Absatz-Standardschriftart" style:family="text">
      <style:text-properties style:font-name="Calibri" fo:letter-spacing="-0.0006in"/>
    </style:style>
    <style:style style:name="T3607" style:parent-style-name="Absatz-Standardschriftart" style:family="text">
      <style:text-properties style:font-name="Calibri" fo:letter-spacing="-0.002in"/>
    </style:style>
    <style:style style:name="T3608" style:parent-style-name="Absatz-Standardschriftart" style:family="text">
      <style:text-properties style:font-name="Calibri"/>
    </style:style>
    <style:style style:name="T3609" style:parent-style-name="Absatz-Standardschriftart" style:family="text">
      <style:text-properties style:font-name="Calibri" fo:letter-spacing="0.0006in"/>
    </style:style>
    <style:style style:name="T3610" style:parent-style-name="Absatz-Standardschriftart" style:family="text">
      <style:text-properties style:font-name="Calibri" fo:letter-spacing="-0.0006in"/>
    </style:style>
    <style:style style:name="P3611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612" style:parent-style-name="Absatz-Standardschriftart" style:family="text">
      <style:text-properties style:font-name="Calibri" fo:letter-spacing="-0.0006in"/>
    </style:style>
    <style:style style:name="T3613" style:parent-style-name="Absatz-Standardschriftart" style:family="text">
      <style:text-properties style:font-name="Calibri" fo:letter-spacing="0.0041in"/>
    </style:style>
    <style:style style:name="T3614" style:parent-style-name="Absatz-Standardschriftart" style:family="text">
      <style:text-properties style:font-name="Calibri"/>
    </style:style>
    <style:style style:name="T3615" style:parent-style-name="Absatz-Standardschriftart" style:family="text">
      <style:text-properties style:font-name="Calibri" fo:letter-spacing="0.0041in"/>
    </style:style>
    <style:style style:name="T3616" style:parent-style-name="Absatz-Standardschriftart" style:family="text">
      <style:text-properties style:font-name="Calibri" fo:letter-spacing="-0.0006in"/>
    </style:style>
    <style:style style:name="T3617" style:parent-style-name="Absatz-Standardschriftart" style:family="text">
      <style:text-properties style:font-name="Calibri" fo:letter-spacing="0.0027in"/>
    </style:style>
    <style:style style:name="T3618" style:parent-style-name="Absatz-Standardschriftart" style:family="text">
      <style:text-properties style:font-name="Calibri" fo:letter-spacing="-0.0006in"/>
    </style:style>
    <style:style style:name="T3619" style:parent-style-name="Absatz-Standardschriftart" style:family="text">
      <style:text-properties style:font-name="Calibri" fo:letter-spacing="0.0034in"/>
    </style:style>
    <style:style style:name="T3620" style:parent-style-name="Absatz-Standardschriftart" style:family="text">
      <style:text-properties style:font-name="Calibri"/>
    </style:style>
    <style:style style:name="T3621" style:parent-style-name="Absatz-Standardschriftart" style:family="text">
      <style:text-properties style:font-name="Calibri" fo:letter-spacing="0.0041in"/>
    </style:style>
    <style:style style:name="T3622" style:parent-style-name="Absatz-Standardschriftart" style:family="text">
      <style:text-properties style:font-name="Calibri" fo:letter-spacing="-0.0006in"/>
    </style:style>
    <style:style style:name="T3623" style:parent-style-name="Absatz-Standardschriftart" style:family="text">
      <style:text-properties style:font-name="Calibri" fo:letter-spacing="0.0041in"/>
    </style:style>
    <style:style style:name="T3624" style:parent-style-name="Absatz-Standardschriftart" style:family="text">
      <style:text-properties style:font-name="Calibri"/>
    </style:style>
    <style:style style:name="T3625" style:parent-style-name="Absatz-Standardschriftart" style:family="text">
      <style:text-properties style:font-name="Calibri" fo:letter-spacing="0.0034in"/>
    </style:style>
    <style:style style:name="T3626" style:parent-style-name="Absatz-Standardschriftart" style:family="text">
      <style:text-properties style:font-name="Calibri" fo:letter-spacing="-0.0006in"/>
    </style:style>
    <style:style style:name="T3627" style:parent-style-name="Absatz-Standardschriftart" style:family="text">
      <style:text-properties style:font-name="Calibri" fo:letter-spacing="0.0041in"/>
    </style:style>
    <style:style style:name="T3628" style:parent-style-name="Absatz-Standardschriftart" style:family="text">
      <style:text-properties style:font-name="Calibri" fo:letter-spacing="-0.0006in"/>
    </style:style>
    <style:style style:name="T3629" style:parent-style-name="Absatz-Standardschriftart" style:family="text">
      <style:text-properties style:font-name="Calibri" fo:letter-spacing="0.0048in"/>
    </style:style>
    <style:style style:name="T3630" style:parent-style-name="Absatz-Standardschriftart" style:family="text">
      <style:text-properties style:font-name="Calibri" fo:letter-spacing="-0.0006in"/>
    </style:style>
    <style:style style:name="T3631" style:parent-style-name="Absatz-Standardschriftart" style:family="text">
      <style:text-properties style:font-name="Calibri" fo:letter-spacing="0.0041in"/>
    </style:style>
    <style:style style:name="T3632" style:parent-style-name="Absatz-Standardschriftart" style:family="text">
      <style:text-properties style:font-name="Calibri" fo:letter-spacing="-0.0013in"/>
    </style:style>
    <style:style style:name="T3633" style:parent-style-name="Absatz-Standardschriftart" style:family="text">
      <style:text-properties style:font-name="Calibri" fo:letter-spacing="0.0048in"/>
    </style:style>
    <style:style style:name="T3634" style:parent-style-name="Absatz-Standardschriftart" style:family="text">
      <style:text-properties style:font-name="Calibri" fo:letter-spacing="-0.0013in"/>
    </style:style>
    <style:style style:name="T3635" style:parent-style-name="Absatz-Standardschriftart" style:family="text">
      <style:text-properties style:font-name="Calibri" fo:letter-spacing="0.0034in"/>
    </style:style>
    <style:style style:name="T3636" style:parent-style-name="Absatz-Standardschriftart" style:family="text">
      <style:text-properties style:font-name="Calibri" fo:letter-spacing="-0.0006in"/>
    </style:style>
    <style:style style:name="T3637" style:parent-style-name="Absatz-Standardschriftart" style:family="text">
      <style:text-properties style:font-name="Times New Roman" fo:letter-spacing="0.0256in"/>
    </style:style>
    <style:style style:name="T3638" style:parent-style-name="Absatz-Standardschriftart" style:family="text">
      <style:text-properties style:font-name="Calibri" fo:letter-spacing="-0.0006in"/>
    </style:style>
    <style:style style:name="T3639" style:parent-style-name="Absatz-Standardschriftart" style:family="text">
      <style:text-properties style:font-name="Calibri" fo:letter-spacing="0.025in"/>
    </style:style>
    <style:style style:name="T3640" style:parent-style-name="Absatz-Standardschriftart" style:family="text">
      <style:text-properties style:font-name="Calibri" fo:letter-spacing="-0.0013in"/>
    </style:style>
    <style:style style:name="T3641" style:parent-style-name="Absatz-Standardschriftart" style:family="text">
      <style:text-properties style:font-name="Calibri" fo:letter-spacing="0.0236in"/>
    </style:style>
    <style:style style:name="T3642" style:parent-style-name="Absatz-Standardschriftart" style:family="text">
      <style:text-properties style:font-name="Calibri" fo:letter-spacing="-0.0006in"/>
    </style:style>
    <style:style style:name="T3643" style:parent-style-name="Absatz-Standardschriftart" style:family="text">
      <style:text-properties style:font-name="Calibri" fo:letter-spacing="0.0256in"/>
    </style:style>
    <style:style style:name="T3644" style:parent-style-name="Absatz-Standardschriftart" style:family="text">
      <style:text-properties style:font-name="Calibri" fo:letter-spacing="-0.0006in"/>
    </style:style>
    <style:style style:name="T3645" style:parent-style-name="Absatz-Standardschriftart" style:family="text">
      <style:text-properties style:font-name="Calibri" fo:letter-spacing="0.0256in"/>
    </style:style>
    <style:style style:name="T3646" style:parent-style-name="Absatz-Standardschriftart" style:family="text">
      <style:text-properties style:font-name="Calibri" fo:letter-spacing="-0.0006in"/>
    </style:style>
    <style:style style:name="T3647" style:parent-style-name="Absatz-Standardschriftart" style:family="text">
      <style:text-properties style:font-name="Calibri" fo:letter-spacing="0.025in"/>
    </style:style>
    <style:style style:name="T3648" style:parent-style-name="Absatz-Standardschriftart" style:family="text">
      <style:text-properties style:font-name="Calibri" fo:letter-spacing="-0.0006in"/>
    </style:style>
    <style:style style:name="T3649" style:parent-style-name="Absatz-Standardschriftart" style:family="text">
      <style:text-properties style:font-name="Calibri" fo:letter-spacing="0.0236in"/>
    </style:style>
    <style:style style:name="T3650" style:parent-style-name="Absatz-Standardschriftart" style:family="text">
      <style:text-properties style:font-name="Calibri" fo:letter-spacing="-0.0006in"/>
    </style:style>
    <style:style style:name="T3651" style:parent-style-name="Absatz-Standardschriftart" style:family="text">
      <style:text-properties style:font-name="Calibri" fo:letter-spacing="0.0236in"/>
    </style:style>
    <style:style style:name="T3652" style:parent-style-name="Absatz-Standardschriftart" style:family="text">
      <style:text-properties style:font-name="Calibri" fo:letter-spacing="-0.0006in"/>
    </style:style>
    <style:style style:name="T3653" style:parent-style-name="Absatz-Standardschriftart" style:family="text">
      <style:text-properties style:font-name="Calibri" fo:letter-spacing="0.0263in"/>
    </style:style>
    <style:style style:name="T3654" style:parent-style-name="Absatz-Standardschriftart" style:family="text">
      <style:text-properties style:font-name="Calibri" fo:letter-spacing="-0.0006in"/>
    </style:style>
    <style:style style:name="T3655" style:parent-style-name="Absatz-Standardschriftart" style:family="text">
      <style:text-properties style:font-name="Calibri" fo:letter-spacing="0.0236in"/>
    </style:style>
    <style:style style:name="T3656" style:parent-style-name="Absatz-Standardschriftart" style:family="text">
      <style:text-properties style:font-name="Calibri" fo:letter-spacing="-0.0006in"/>
    </style:style>
    <style:style style:name="T3657" style:parent-style-name="Absatz-Standardschriftart" style:family="text">
      <style:text-properties style:font-name="Calibri" fo:letter-spacing="0.025in"/>
    </style:style>
    <style:style style:name="T3658" style:parent-style-name="Absatz-Standardschriftart" style:family="text">
      <style:text-properties style:font-name="Calibri" fo:letter-spacing="-0.0006in"/>
    </style:style>
    <style:style style:name="T3659" style:parent-style-name="Absatz-Standardschriftart" style:family="text">
      <style:text-properties style:font-name="Times New Roman" fo:letter-spacing="0.027in"/>
    </style:style>
    <style:style style:name="T3660" style:parent-style-name="Absatz-Standardschriftart" style:family="text">
      <style:text-properties style:font-name="Calibri" fo:letter-spacing="-0.0006in"/>
    </style:style>
    <style:style style:name="T3661" style:parent-style-name="Absatz-Standardschriftart" style:family="text">
      <style:text-properties style:font-name="Calibri" fo:letter-spacing="-0.0013in"/>
    </style:style>
    <style:style style:name="T3662" style:parent-style-name="Absatz-Standardschriftart" style:family="text">
      <style:text-properties style:font-name="Calibri" fo:letter-spacing="-0.0006in"/>
    </style:style>
    <style:style style:name="T3663" style:parent-style-name="Absatz-Standardschriftart" style:family="text">
      <style:text-properties style:font-name="Calibri"/>
    </style:style>
    <style:style style:name="T3664" style:parent-style-name="Absatz-Standardschriftart" style:family="text">
      <style:text-properties style:font-name="Calibri" fo:letter-spacing="-0.0006in"/>
    </style:style>
    <style:style style:name="T3665" style:parent-style-name="Absatz-Standardschriftart" style:family="text">
      <style:text-properties style:font-name="Calibri" fo:letter-spacing="0.0006in"/>
    </style:style>
    <style:style style:name="T3666" style:parent-style-name="Absatz-Standardschriftart" style:family="text">
      <style:text-properties style:font-name="Calibri"/>
    </style:style>
    <style:style style:name="T3667" style:parent-style-name="Absatz-Standardschriftart" style:family="text">
      <style:text-properties style:font-name="Calibri" fo:letter-spacing="-0.002in"/>
    </style:style>
    <style:style style:name="T3668" style:parent-style-name="Absatz-Standardschriftart" style:family="text">
      <style:text-properties style:font-name="Calibri" fo:letter-spacing="-0.0006in"/>
    </style:style>
    <style:style style:name="T3669" style:parent-style-name="Absatz-Standardschriftart" style:family="text">
      <style:text-properties style:font-name="Calibri"/>
    </style:style>
    <style:style style:name="T3670" style:parent-style-name="Absatz-Standardschriftart" style:family="text">
      <style:text-properties style:font-name="Calibri" fo:letter-spacing="-0.0006in"/>
    </style:style>
    <style:style style:name="T3671" style:parent-style-name="Absatz-Standardschriftart" style:family="text">
      <style:text-properties style:font-name="Calibri" fo:letter-spacing="0.0013in"/>
    </style:style>
    <style:style style:name="T3672" style:parent-style-name="Absatz-Standardschriftart" style:family="text">
      <style:text-properties style:font-name="Calibri" fo:letter-spacing="-0.0006in"/>
    </style:style>
    <style:style style:name="P3673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74" style:parent-style-name="Absatz-Standardschriftart" style:family="text">
      <style:text-properties style:font-name="Calibri" fo:letter-spacing="-0.0006in"/>
    </style:style>
    <style:style style:name="T3675" style:parent-style-name="Absatz-Standardschriftart" style:family="text">
      <style:text-properties style:font-name="Calibri" fo:letter-spacing="0.0173in"/>
    </style:style>
    <style:style style:name="T3676" style:parent-style-name="Absatz-Standardschriftart" style:family="text">
      <style:text-properties style:font-name="Calibri"/>
    </style:style>
    <style:style style:name="T3677" style:parent-style-name="Absatz-Standardschriftart" style:family="text">
      <style:text-properties style:font-name="Calibri" fo:letter-spacing="0.0173in"/>
    </style:style>
    <style:style style:name="T3678" style:parent-style-name="Absatz-Standardschriftart" style:family="text">
      <style:text-properties style:font-name="Calibri" fo:letter-spacing="-0.0006in"/>
    </style:style>
    <style:style style:name="T3679" style:parent-style-name="Absatz-Standardschriftart" style:family="text">
      <style:text-properties style:font-name="Calibri" fo:letter-spacing="0.0166in"/>
    </style:style>
    <style:style style:name="T3680" style:parent-style-name="Absatz-Standardschriftart" style:family="text">
      <style:text-properties style:font-name="Calibri" fo:letter-spacing="-0.0006in"/>
    </style:style>
    <style:style style:name="T3681" style:parent-style-name="Absatz-Standardschriftart" style:family="text">
      <style:text-properties style:font-name="Calibri" fo:letter-spacing="0.018in"/>
    </style:style>
    <style:style style:name="T3682" style:parent-style-name="Absatz-Standardschriftart" style:family="text">
      <style:text-properties style:font-name="Calibri"/>
    </style:style>
    <style:style style:name="T3683" style:parent-style-name="Absatz-Standardschriftart" style:family="text">
      <style:text-properties style:font-name="Calibri" fo:letter-spacing="0.0173in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Calibri" fo:letter-spacing="0.0173in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 fo:letter-spacing="0.0173in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 fo:letter-spacing="0.018in"/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 fo:letter-spacing="0.018in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0.0173in"/>
    </style:style>
    <style:style style:name="T3694" style:parent-style-name="Absatz-Standardschriftart" style:family="text">
      <style:text-properties style:font-name="Calibri"/>
    </style:style>
    <style:style style:name="T3695" style:parent-style-name="Absatz-Standardschriftart" style:family="text">
      <style:text-properties style:font-name="Calibri" fo:letter-spacing="0.0173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173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Times New Roman" fo:letter-spacing="0.0326in"/>
    </style:style>
    <style:style style:name="T3700" style:parent-style-name="Absatz-Standardschriftart" style:family="text">
      <style:text-properties style:font-name="Calibri" fo:letter-spacing="-0.0006in"/>
    </style:style>
    <style:style style:name="T3701" style:parent-style-name="Absatz-Standardschriftart" style:family="text">
      <style:text-properties style:font-name="Calibri" fo:letter-spacing="0.0208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0.0201in"/>
    </style:style>
    <style:style style:name="T3704" style:parent-style-name="Absatz-Standardschriftart" style:family="text">
      <style:text-properties style:font-name="Calibri" fo:letter-spacing="-0.0006in"/>
    </style:style>
    <style:style style:name="T3705" style:parent-style-name="Absatz-Standardschriftart" style:family="text">
      <style:text-properties style:font-name="Calibri" fo:letter-spacing="0.0187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0.0215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0.0201in"/>
    </style:style>
    <style:style style:name="T3710" style:parent-style-name="Absatz-Standardschriftart" style:family="text">
      <style:text-properties style:font-name="Calibri" fo:letter-spacing="-0.0006in"/>
    </style:style>
    <style:style style:name="T3711" style:parent-style-name="Absatz-Standardschriftart" style:family="text">
      <style:text-properties style:font-name="Calibri" fo:letter-spacing="0.0201in"/>
    </style:style>
    <style:style style:name="T3712" style:parent-style-name="Absatz-Standardschriftart" style:family="text">
      <style:text-properties style:font-name="Calibri" fo:letter-spacing="-0.0006in"/>
    </style:style>
    <style:style style:name="T3713" style:parent-style-name="Absatz-Standardschriftart" style:family="text">
      <style:text-properties style:font-name="Calibri" fo:letter-spacing="0.0201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Calibri" fo:letter-spacing="0.0208in"/>
    </style:style>
    <style:style style:name="T3716" style:parent-style-name="Absatz-Standardschriftart" style:family="text">
      <style:text-properties style:font-name="Calibri"/>
    </style:style>
    <style:style style:name="T3717" style:parent-style-name="Absatz-Standardschriftart" style:family="text">
      <style:text-properties style:font-name="Calibri" fo:letter-spacing="0.018in"/>
    </style:style>
    <style:style style:name="T3718" style:parent-style-name="Absatz-Standardschriftart" style:family="text">
      <style:text-properties style:font-name="Calibri" fo:letter-spacing="-0.0006in"/>
    </style:style>
    <style:style style:name="T3719" style:parent-style-name="Absatz-Standardschriftart" style:family="text">
      <style:text-properties style:font-name="Calibri" fo:letter-spacing="0.0187in"/>
    </style:style>
    <style:style style:name="T3720" style:parent-style-name="Absatz-Standardschriftart" style:family="text">
      <style:text-properties style:font-name="Calibri" fo:letter-spacing="-0.0006in"/>
    </style:style>
    <style:style style:name="T3721" style:parent-style-name="Absatz-Standardschriftart" style:family="text">
      <style:text-properties style:font-name="Times New Roman" fo:letter-spacing="0.0409in"/>
    </style:style>
    <style:style style:name="T3722" style:parent-style-name="Absatz-Standardschriftart" style:family="text">
      <style:text-properties style:font-name="Calibri" fo:letter-spacing="-0.0006in"/>
    </style:style>
    <style:style style:name="T3723" style:parent-style-name="Absatz-Standardschriftart" style:family="text">
      <style:text-properties style:font-name="Calibri" fo:letter-spacing="-0.002in"/>
    </style:style>
    <style:style style:name="T3724" style:parent-style-name="Absatz-Standardschriftart" style:family="text">
      <style:text-properties style:font-name="Calibri" fo:letter-spacing="-0.0006in"/>
    </style:style>
    <style:style style:name="T3725" style:parent-style-name="Absatz-Standardschriftart" style:family="text">
      <style:text-properties style:font-name="Calibri"/>
    </style:style>
    <style:style style:name="T3726" style:parent-style-name="Absatz-Standardschriftart" style:family="text">
      <style:text-properties style:font-name="Calibri" fo:letter-spacing="-0.0006in"/>
    </style:style>
    <style:style style:name="T3727" style:parent-style-name="Absatz-Standardschriftart" style:family="text">
      <style:text-properties style:font-name="Calibri" fo:letter-spacing="-0.0013in"/>
    </style:style>
    <style:style style:name="T3728" style:parent-style-name="Absatz-Standardschriftart" style:family="text">
      <style:text-properties style:font-name="Calibri" fo:letter-spacing="-0.0006in"/>
    </style:style>
    <style:style style:name="T3729" style:parent-style-name="Absatz-Standardschriftart" style:family="text">
      <style:text-properties style:font-name="Calibri"/>
    </style:style>
    <style:style style:name="T3730" style:parent-style-name="Absatz-Standardschriftart" style:family="text">
      <style:text-properties style:font-name="Calibri" fo:letter-spacing="-0.0006in"/>
    </style:style>
    <style:style style:name="T3731" style:parent-style-name="Absatz-Standardschriftart" style:family="text">
      <style:text-properties style:font-name="Calibri" fo:letter-spacing="0.0006in"/>
    </style:style>
    <style:style style:name="T3732" style:parent-style-name="Absatz-Standardschriftart" style:family="text">
      <style:text-properties style:font-name="Calibri"/>
    </style:style>
    <style:style style:name="T3733" style:parent-style-name="Absatz-Standardschriftart" style:family="text">
      <style:text-properties style:font-name="Calibri" fo:letter-spacing="-0.0006in"/>
    </style:style>
    <style:style style:name="T3734" style:parent-style-name="Absatz-Standardschriftart" style:family="text">
      <style:text-properties style:font-name="Calibri"/>
    </style:style>
    <style:style style:name="T3735" style:parent-style-name="Absatz-Standardschriftart" style:family="text">
      <style:text-properties style:font-name="Calibri" fo:letter-spacing="-0.0006in"/>
    </style:style>
    <style:style style:name="T3736" style:parent-style-name="Absatz-Standardschriftart" style:family="text">
      <style:text-properties style:font-name="Calibri" fo:letter-spacing="0.0006in"/>
    </style:style>
    <style:style style:name="T3737" style:parent-style-name="Absatz-Standardschriftart" style:family="text">
      <style:text-properties style:font-name="Calibri" fo:letter-spacing="-0.0006in"/>
    </style:style>
    <style:style style:name="T3738" style:parent-style-name="Absatz-Standardschriftart" style:family="text">
      <style:text-properties style:font-name="Calibri" fo:letter-spacing="-0.0013in"/>
    </style:style>
    <style:style style:name="T3739" style:parent-style-name="Absatz-Standardschriftart" style:family="text">
      <style:text-properties style:font-name="Calibri" fo:letter-spacing="-0.0006in"/>
    </style:style>
    <style:style style:name="P3740" style:parent-style-name="Standard" style:family="paragraph">
      <style:paragraph-properties fo:text-align="justify" fo:margin-right="0.2986in">
        <style:tab-stops>
          <style:tab-stop style:type="left" style:position="0.0006in"/>
        </style:tab-stops>
      </style:paragraph-properties>
    </style:style>
    <style:style style:name="T3741" style:parent-style-name="Absatz-Standardschriftart" style:family="text">
      <style:text-properties style:font-name="Calibri" fo:letter-spacing="-0.0006in"/>
    </style:style>
    <style:style style:name="T3742" style:parent-style-name="Absatz-Standardschriftart" style:family="text">
      <style:text-properties style:font-name="Calibri" fo:letter-spacing="0.0048in"/>
    </style:style>
    <style:style style:name="T3743" style:parent-style-name="Absatz-Standardschriftart" style:family="text">
      <style:text-properties style:font-name="Calibri" fo:letter-spacing="-0.0006in"/>
    </style:style>
    <style:style style:name="T3744" style:parent-style-name="Absatz-Standardschriftart" style:family="text">
      <style:text-properties style:font-name="Calibri" fo:letter-spacing="0.0055in"/>
    </style:style>
    <style:style style:name="T3745" style:parent-style-name="Absatz-Standardschriftart" style:family="text">
      <style:text-properties style:font-name="Calibri"/>
    </style:style>
    <style:style style:name="T3746" style:parent-style-name="Absatz-Standardschriftart" style:family="text">
      <style:text-properties style:font-name="Calibri" fo:letter-spacing="0.0048in"/>
    </style:style>
    <style:style style:name="T3747" style:parent-style-name="Absatz-Standardschriftart" style:family="text">
      <style:text-properties style:font-name="Calibri" fo:letter-spacing="-0.0006in"/>
    </style:style>
    <style:style style:name="T3748" style:parent-style-name="Absatz-Standardschriftart" style:family="text">
      <style:text-properties style:font-name="Calibri" fo:letter-spacing="0.0062in"/>
    </style:style>
    <style:style style:name="T3749" style:parent-style-name="Absatz-Standardschriftart" style:family="text">
      <style:text-properties style:font-name="Calibri" fo:letter-spacing="-0.0006in"/>
    </style:style>
    <style:style style:name="T3750" style:parent-style-name="Absatz-Standardschriftart" style:family="text">
      <style:text-properties style:font-name="Calibri" fo:letter-spacing="0.0048in"/>
    </style:style>
    <style:style style:name="T3751" style:parent-style-name="Absatz-Standardschriftart" style:family="text">
      <style:text-properties style:font-name="Calibri"/>
    </style:style>
    <style:style style:name="T3752" style:parent-style-name="Absatz-Standardschriftart" style:family="text">
      <style:text-properties style:font-name="Calibri" fo:letter-spacing="0.0048in"/>
    </style:style>
    <style:style style:name="T3753" style:parent-style-name="Absatz-Standardschriftart" style:family="text">
      <style:text-properties style:font-name="Calibri" fo:letter-spacing="-0.0006in"/>
    </style:style>
    <style:style style:name="T3754" style:parent-style-name="Absatz-Standardschriftart" style:family="text">
      <style:text-properties style:font-name="Calibri" fo:letter-spacing="0.0048in"/>
    </style:style>
    <style:style style:name="T3755" style:parent-style-name="Absatz-Standardschriftart" style:family="text">
      <style:text-properties style:font-name="Calibri" fo:letter-spacing="-0.0006in"/>
    </style:style>
    <style:style style:name="T3756" style:parent-style-name="Absatz-Standardschriftart" style:family="text">
      <style:text-properties style:font-name="Calibri" fo:letter-spacing="0.0062in"/>
    </style:style>
    <style:style style:name="T3757" style:parent-style-name="Absatz-Standardschriftart" style:family="text">
      <style:text-properties style:font-name="Calibri" fo:letter-spacing="-0.0006in"/>
    </style:style>
    <style:style style:name="T3758" style:parent-style-name="Absatz-Standardschriftart" style:family="text">
      <style:text-properties style:font-name="Calibri" fo:letter-spacing="0.0048in"/>
    </style:style>
    <style:style style:name="T3759" style:parent-style-name="Absatz-Standardschriftart" style:family="text">
      <style:text-properties style:font-name="Calibri" fo:letter-spacing="-0.0006in"/>
    </style:style>
    <style:style style:name="T3760" style:parent-style-name="Absatz-Standardschriftart" style:family="text">
      <style:text-properties style:font-name="Calibri" fo:letter-spacing="0.0048in"/>
    </style:style>
    <style:style style:name="T3761" style:parent-style-name="Absatz-Standardschriftart" style:family="text">
      <style:text-properties style:font-name="Calibri"/>
    </style:style>
    <style:style style:name="T3762" style:parent-style-name="Absatz-Standardschriftart" style:family="text">
      <style:text-properties style:font-name="Calibri" fo:letter-spacing="0.0055in"/>
    </style:style>
    <style:style style:name="T3763" style:parent-style-name="Absatz-Standardschriftart" style:family="text">
      <style:text-properties style:font-name="Calibri" fo:letter-spacing="-0.0006in"/>
    </style:style>
    <style:style style:name="T3764" style:parent-style-name="Absatz-Standardschriftart" style:family="text">
      <style:text-properties style:font-name="Calibri" fo:letter-spacing="0.0048in"/>
    </style:style>
    <style:style style:name="T3765" style:parent-style-name="Absatz-Standardschriftart" style:family="text">
      <style:text-properties style:font-name="Calibri" fo:letter-spacing="-0.0006in"/>
    </style:style>
    <style:style style:name="T3766" style:parent-style-name="Absatz-Standardschriftart" style:family="text">
      <style:text-properties style:font-name="Times New Roman" fo:letter-spacing="0.0381in"/>
    </style:style>
    <style:style style:name="T3767" style:parent-style-name="Absatz-Standardschriftart" style:family="text">
      <style:text-properties style:font-name="Calibri"/>
    </style:style>
    <style:style style:name="T3768" style:parent-style-name="Absatz-Standardschriftart" style:family="text">
      <style:text-properties style:font-name="Calibri" fo:letter-spacing="0.0326in"/>
    </style:style>
    <style:style style:name="T3769" style:parent-style-name="Absatz-Standardschriftart" style:family="text">
      <style:text-properties style:font-name="Calibri" fo:letter-spacing="-0.0006in"/>
    </style:style>
    <style:style style:name="T3770" style:parent-style-name="Absatz-Standardschriftart" style:family="text">
      <style:text-properties style:font-name="Calibri" fo:letter-spacing="0.034in"/>
    </style:style>
    <style:style style:name="T3771" style:parent-style-name="Absatz-Standardschriftart" style:family="text">
      <style:text-properties style:font-name="Calibri"/>
    </style:style>
    <style:style style:name="T3772" style:parent-style-name="Absatz-Standardschriftart" style:family="text">
      <style:text-properties style:font-name="Calibri" fo:letter-spacing="0.0333in"/>
    </style:style>
    <style:style style:name="T3773" style:parent-style-name="Absatz-Standardschriftart" style:family="text">
      <style:text-properties style:font-name="Calibri" fo:letter-spacing="-0.0006in"/>
    </style:style>
    <style:style style:name="T3774" style:parent-style-name="Absatz-Standardschriftart" style:family="text">
      <style:text-properties style:font-name="Calibri" fo:letter-spacing="0.0326in"/>
    </style:style>
    <style:style style:name="T3775" style:parent-style-name="Absatz-Standardschriftart" style:family="text">
      <style:text-properties style:font-name="Calibri"/>
    </style:style>
    <style:style style:name="T3776" style:parent-style-name="Absatz-Standardschriftart" style:family="text">
      <style:text-properties style:font-name="Calibri" fo:letter-spacing="0.0312in"/>
    </style:style>
    <style:style style:name="T3777" style:parent-style-name="Absatz-Standardschriftart" style:family="text">
      <style:text-properties style:font-name="Calibri" fo:letter-spacing="-0.0006in"/>
    </style:style>
    <style:style style:name="T3778" style:parent-style-name="Absatz-Standardschriftart" style:family="text">
      <style:text-properties style:font-name="Calibri" fo:letter-spacing="0.034in"/>
    </style:style>
    <style:style style:name="T3779" style:parent-style-name="Absatz-Standardschriftart" style:family="text">
      <style:text-properties style:font-name="Calibri" fo:letter-spacing="-0.0006in"/>
    </style:style>
    <style:style style:name="T3780" style:parent-style-name="Absatz-Standardschriftart" style:family="text">
      <style:text-properties style:font-name="Calibri" fo:letter-spacing="0.0333in"/>
    </style:style>
    <style:style style:name="T3781" style:parent-style-name="Absatz-Standardschriftart" style:family="text">
      <style:text-properties style:font-name="Calibri" fo:letter-spacing="-0.0006in"/>
    </style:style>
    <style:style style:name="T3782" style:parent-style-name="Absatz-Standardschriftart" style:family="text">
      <style:text-properties style:font-name="Calibri" fo:letter-spacing="0.0006in"/>
    </style:style>
    <style:style style:name="T3783" style:parent-style-name="Absatz-Standardschriftart" style:family="text">
      <style:text-properties style:font-name="Calibri" fo:letter-spacing="-0.0006in"/>
    </style:style>
    <style:style style:name="T3784" style:parent-style-name="Absatz-Standardschriftart" style:family="text">
      <style:text-properties style:font-name="Calibri"/>
    </style:style>
    <style:style style:name="T3785" style:parent-style-name="Absatz-Standardschriftart" style:family="text">
      <style:text-properties style:font-name="Calibri" fo:letter-spacing="-0.0013in"/>
    </style:style>
    <style:style style:name="T3786" style:parent-style-name="Absatz-Standardschriftart" style:family="text">
      <style:text-properties style:font-name="Calibri" fo:letter-spacing="0.034in"/>
    </style:style>
    <style:style style:name="T3787" style:parent-style-name="Absatz-Standardschriftart" style:family="text">
      <style:text-properties style:font-name="Calibri" fo:letter-spacing="-0.0006in"/>
    </style:style>
    <style:style style:name="T3788" style:parent-style-name="Absatz-Standardschriftart" style:family="text">
      <style:text-properties style:font-name="Calibri" fo:letter-spacing="0.0333in"/>
    </style:style>
    <style:style style:name="T3789" style:parent-style-name="Absatz-Standardschriftart" style:family="text">
      <style:text-properties style:font-name="Calibri" fo:letter-spacing="-0.0006in"/>
    </style:style>
    <style:style style:name="T3790" style:parent-style-name="Absatz-Standardschriftart" style:family="text">
      <style:text-properties style:font-name="Times New Roman" fo:letter-spacing="0.0354in"/>
    </style:style>
    <style:style style:name="T3791" style:parent-style-name="Absatz-Standardschriftart" style:family="text">
      <style:text-properties style:font-name="Calibri" fo:letter-spacing="-0.0006in"/>
    </style:style>
    <style:style style:name="T3792" style:parent-style-name="Absatz-Standardschriftart" style:family="text">
      <style:text-properties style:font-name="Calibri" fo:letter-spacing="0.0125in"/>
    </style:style>
    <style:style style:name="T3793" style:parent-style-name="Absatz-Standardschriftart" style:family="text">
      <style:text-properties style:font-name="Calibri" fo:letter-spacing="-0.0006in"/>
    </style:style>
    <style:style style:name="T3794" style:parent-style-name="Absatz-Standardschriftart" style:family="text">
      <style:text-properties style:font-name="Calibri" fo:letter-spacing="0.0111in"/>
    </style:style>
    <style:style style:name="T3795" style:parent-style-name="Absatz-Standardschriftart" style:family="text">
      <style:text-properties style:font-name="Calibri" fo:letter-spacing="-0.0006in"/>
    </style:style>
    <style:style style:name="T3796" style:parent-style-name="Absatz-Standardschriftart" style:family="text">
      <style:text-properties style:font-name="Calibri" fo:letter-spacing="0.0118in"/>
    </style:style>
    <style:style style:name="T3797" style:parent-style-name="Absatz-Standardschriftart" style:family="text">
      <style:text-properties style:font-name="Calibri" fo:letter-spacing="-0.0006in"/>
    </style:style>
    <style:style style:name="T3798" style:parent-style-name="Absatz-Standardschriftart" style:family="text">
      <style:text-properties style:font-name="Calibri" fo:letter-spacing="0.0125in"/>
    </style:style>
    <style:style style:name="T3799" style:parent-style-name="Absatz-Standardschriftart" style:family="text">
      <style:text-properties style:font-name="Calibri" fo:letter-spacing="-0.0006in"/>
    </style:style>
    <style:style style:name="T3800" style:parent-style-name="Absatz-Standardschriftart" style:family="text">
      <style:text-properties style:font-name="Calibri" fo:letter-spacing="0.0125in"/>
    </style:style>
    <style:style style:name="T3801" style:parent-style-name="Absatz-Standardschriftart" style:family="text">
      <style:text-properties style:font-name="Calibri" fo:letter-spacing="-0.0006in"/>
    </style:style>
    <style:style style:name="T3802" style:parent-style-name="Absatz-Standardschriftart" style:family="text">
      <style:text-properties style:font-name="Calibri" fo:letter-spacing="0.0125in"/>
    </style:style>
    <style:style style:name="T3803" style:parent-style-name="Absatz-Standardschriftart" style:family="text">
      <style:text-properties style:font-name="Calibri" fo:letter-spacing="-0.0006in"/>
    </style:style>
    <style:style style:name="T3804" style:parent-style-name="Absatz-Standardschriftart" style:family="text">
      <style:text-properties style:font-name="Calibri" fo:letter-spacing="0.0125in"/>
    </style:style>
    <style:style style:name="T3805" style:parent-style-name="Absatz-Standardschriftart" style:family="text">
      <style:text-properties style:font-name="Calibri"/>
    </style:style>
    <style:style style:name="T3806" style:parent-style-name="Absatz-Standardschriftart" style:family="text">
      <style:text-properties style:font-name="Calibri" fo:letter-spacing="0.0131in"/>
    </style:style>
    <style:style style:name="T3807" style:parent-style-name="Absatz-Standardschriftart" style:family="text">
      <style:text-properties style:font-name="Calibri" fo:letter-spacing="-0.0006in"/>
    </style:style>
    <style:style style:name="T3808" style:parent-style-name="Absatz-Standardschriftart" style:family="text">
      <style:text-properties style:font-name="Calibri" fo:letter-spacing="0.0118in"/>
    </style:style>
    <style:style style:name="T3809" style:parent-style-name="Absatz-Standardschriftart" style:family="text">
      <style:text-properties style:font-name="Calibri" fo:letter-spacing="-0.0006in"/>
    </style:style>
    <style:style style:name="T3810" style:parent-style-name="Absatz-Standardschriftart" style:family="text">
      <style:text-properties style:font-name="Calibri" fo:letter-spacing="0.0118in"/>
    </style:style>
    <style:style style:name="T3811" style:parent-style-name="Absatz-Standardschriftart" style:family="text">
      <style:text-properties style:font-name="Calibri"/>
    </style:style>
    <style:style style:name="T3812" style:parent-style-name="Absatz-Standardschriftart" style:family="text">
      <style:text-properties style:font-name="Calibri" fo:letter-spacing="0.0125in"/>
    </style:style>
    <style:style style:name="T3813" style:parent-style-name="Absatz-Standardschriftart" style:family="text">
      <style:text-properties style:font-name="Calibri" fo:letter-spacing="-0.0006in"/>
    </style:style>
    <style:style style:name="T3814" style:parent-style-name="Absatz-Standardschriftart" style:family="text">
      <style:text-properties style:font-name="Calibri" fo:letter-spacing="0.0097in"/>
    </style:style>
    <style:style style:name="T3815" style:parent-style-name="Absatz-Standardschriftart" style:family="text">
      <style:text-properties style:font-name="Calibri" fo:letter-spacing="-0.0006in"/>
    </style:style>
    <style:style style:name="T3816" style:parent-style-name="Absatz-Standardschriftart" style:family="text">
      <style:text-properties style:font-name="Calibri" fo:letter-spacing="0.0118in"/>
    </style:style>
    <style:style style:name="T3817" style:parent-style-name="Absatz-Standardschriftart" style:family="text">
      <style:text-properties style:font-name="Calibri" fo:letter-spacing="-0.0006in"/>
    </style:style>
    <style:style style:name="T3818" style:parent-style-name="Absatz-Standardschriftart" style:family="text">
      <style:text-properties style:font-name="Times New Roman" fo:letter-spacing="0.0312in"/>
    </style:style>
    <style:style style:name="T3819" style:parent-style-name="Absatz-Standardschriftart" style:family="text">
      <style:text-properties style:font-name="Calibri" fo:letter-spacing="-0.0006in"/>
    </style:style>
    <style:style style:name="T3820" style:parent-style-name="Absatz-Standardschriftart" style:family="text">
      <style:text-properties style:font-name="Calibri"/>
    </style:style>
    <style:style style:name="T3821" style:parent-style-name="Absatz-Standardschriftart" style:family="text">
      <style:text-properties style:font-name="Calibri" fo:letter-spacing="-0.0006in"/>
    </style:style>
    <style:style style:name="T3822" style:parent-style-name="Absatz-Standardschriftart" style:family="text">
      <style:text-properties style:font-name="Calibri"/>
    </style:style>
    <style:style style:name="T3823" style:parent-style-name="Absatz-Standardschriftart" style:family="text">
      <style:text-properties style:font-name="Calibri" fo:letter-spacing="-0.0006in"/>
    </style:style>
    <style:style style:name="T3824" style:parent-style-name="Absatz-Standardschriftart" style:family="text">
      <style:text-properties style:font-name="Calibri"/>
    </style:style>
    <style:style style:name="T3825" style:parent-style-name="Absatz-Standardschriftart" style:family="text">
      <style:text-properties style:font-name="Calibri" fo:letter-spacing="-0.0006in"/>
    </style:style>
    <style:style style:name="T3826" style:parent-style-name="Absatz-Standardschriftart" style:family="text">
      <style:text-properties style:font-name="Calibri"/>
    </style:style>
    <style:style style:name="T3827" style:parent-style-name="Absatz-Standardschriftart" style:family="text">
      <style:text-properties style:font-name="Calibri" fo:letter-spacing="-0.0013in"/>
    </style:style>
    <style:style style:name="T3828" style:parent-style-name="Absatz-Standardschriftart" style:family="text">
      <style:text-properties style:font-name="Calibri" fo:letter-spacing="0.0006in"/>
    </style:style>
    <style:style style:name="T3829" style:parent-style-name="Absatz-Standardschriftart" style:family="text">
      <style:text-properties style:font-name="Calibri" fo:letter-spacing="-0.0006in"/>
    </style:style>
    <style:style style:name="T3830" style:parent-style-name="Absatz-Standardschriftart" style:family="text">
      <style:text-properties style:font-name="Calibri" fo:letter-spacing="0.0006in"/>
    </style:style>
    <style:style style:name="T3831" style:parent-style-name="Absatz-Standardschriftart" style:family="text">
      <style:text-properties style:font-name="Calibri" fo:letter-spacing="-0.0006in"/>
    </style:style>
    <style:style style:name="T3832" style:parent-style-name="Absatz-Standardschriftart" style:family="text">
      <style:text-properties style:font-name="Calibri"/>
    </style:style>
    <style:style style:name="T3833" style:parent-style-name="Absatz-Standardschriftart" style:family="text">
      <style:text-properties style:font-name="Calibri" fo:letter-spacing="-0.0006in"/>
    </style:style>
    <style:style style:name="P3834" style:parent-style-name="Standard" style:family="paragraph">
      <style:text-properties style:font-name="Calibri" style:font-name-asian="Calibri" style:font-name-complex="Calibri"/>
    </style:style>
    <style:style style:name="P3835" style:parent-style-name="Standard" style:family="paragraph">
      <style:text-properties style:font-name="Calibri" style:font-name-asian="Calibri" style:font-name-complex="Calibri"/>
    </style:style>
    <style:style style:name="P3836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837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838" style:parent-style-name="Absatz-Standardschriftart" style:family="text">
      <style:text-properties style:font-name="Calibri"/>
    </style:style>
    <style:style style:name="T3839" style:parent-style-name="Absatz-Standardschriftart" style:family="text">
      <style:text-properties style:font-name="Calibri" fo:letter-spacing="-0.002in"/>
    </style:style>
    <style:style style:name="T3840" style:parent-style-name="Absatz-Standardschriftart" style:family="text">
      <style:text-properties style:font-name="Calibri"/>
    </style:style>
    <style:style style:name="T3841" style:parent-style-name="Absatz-Standardschriftart" style:family="text">
      <style:text-properties style:font-name="Calibri" fo:letter-spacing="0.0006in"/>
    </style:style>
    <style:style style:name="T3842" style:parent-style-name="Absatz-Standardschriftart" style:family="text">
      <style:text-properties style:font-name="Calibri" fo:letter-spacing="-0.0006in"/>
    </style:style>
    <style:style style:name="P3843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877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8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79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8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88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8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88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84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8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913" style:family="table-column">
      <style:table-column-properties style:column-width="4.25in" style:use-optimal-column-width="false"/>
    </style:style>
    <style:style style:name="TableColumn3914" style:family="table-column">
      <style:table-column-properties style:column-width="1.875in" style:use-optimal-column-width="false"/>
    </style:style>
    <style:style style:name="Table3912" style:family="table">
      <style:table-properties style:width="6.125in" fo:margin-left="0.0645in" table:align="left"/>
    </style:style>
    <style:style style:name="TableRow3915" style:family="table-row">
      <style:table-row-properties style:row-height="0.3986in" style:use-optimal-row-height="false"/>
    </style:style>
    <style:style style:name="TableCell3916" style:family="table-cell">
      <style:table-cell-properties fo:border="0.0138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027in" fo:margin-left="0.0423in">
        <style:tab-stops/>
      </style:paragraph-properties>
    </style:style>
    <style:style style:name="T3918" style:parent-style-name="Absatz-Standardschriftart" style:family="text">
      <style:text-properties style:font-name="Arial" fo:letter-spacing="-0.0006in" fo:font-size="9pt" style:font-size-asian="9pt"/>
    </style:style>
    <style:style style:name="T3919" style:parent-style-name="Absatz-Standardschriftart" style:family="text">
      <style:text-properties style:font-name="Arial" fo:letter-spacing="-0.0062in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letter-spacing="-0.0069in" fo:font-size="9pt" style:font-size-asian="9pt"/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ableRow3923" style:family="table-row">
      <style:table-row-properties style:min-row-height="0.3965in" style:use-optimal-row-height="false"/>
    </style:style>
    <style:style style:name="TableCell3924" style:family="table-cell">
      <style:table-cell-properties fo:border="0.0138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25in" fo:margin-left="0.0423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ableCell3927" style:family="table-cell">
      <style:table-cell-properties fo:border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25in" fo:margin-left="0.0423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3930" style:parent-style-name="Absatz-Standardschriftart" style:family="text">
      <style:text-properties style:font-name="Arial" fo:letter-spacing="-0.0111in" fo:font-size="9pt" style:font-size-asian="9pt"/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ableRow3932" style:family="table-row">
      <style:table-row-properties style:row-height="4.4416in" style:use-optimal-row-height="false"/>
    </style:style>
    <style:style style:name="TableCell3933" style:family="table-cell">
      <style:table-cell-properties fo:border="0.0138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35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letter-spacing="-0.0083in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-0.0069in" fo:font-size="9pt" style:font-size-asian="9pt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-0.0069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-0.0069in" fo:font-size="9pt" style:font-size-asian="9pt"/>
    </style:style>
    <style:style style:name="T3944" style:parent-style-name="Absatz-Standardschriftart" style:family="text">
      <style:text-properties style:font-name="Arial" fo:font-size="9pt" style:font-size-asian="9pt"/>
    </style:style>
    <style:style style:name="T3945" style:parent-style-name="Absatz-Standardschriftart" style:family="text">
      <style:text-properties style:font-name="Arial" fo:letter-spacing="-0.0076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3947" style:parent-style-name="Absatz-Standardschriftart" style:family="text">
      <style:text-properties style:font-name="Arial" fo:letter-spacing="-0.0069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-0.0076in" fo:font-size="9pt" style:font-size-asian="9pt"/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-0.0062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659in" style:text-scale="99%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-0.0048in" fo:font-size="9pt" style:font-size-asian="9pt"/>
    </style:style>
    <style:style style:name="T3956" style:parent-style-name="Absatz-Standardschriftart" style:family="text">
      <style:text-properties style:font-name="Arial" fo:letter-spacing="-0.0006in" fo:font-size="9pt" style:font-size-asian="9pt"/>
    </style:style>
    <style:style style:name="T3957" style:parent-style-name="Absatz-Standardschriftart" style:family="text">
      <style:text-properties style:font-name="Arial" fo:letter-spacing="-0.0055in" fo:font-size="9pt" style:font-size-asian="9pt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3959" style:parent-style-name="Absatz-Standardschriftart" style:family="text">
      <style:text-properties style:font-name="Arial" fo:letter-spacing="-0.0048in" fo:font-size="9pt" style:font-size-asian="9pt"/>
    </style:style>
    <style:style style:name="T3960" style:parent-style-name="Absatz-Standardschriftart" style:family="text">
      <style:text-properties style:font-name="Arial" fo:font-size="9pt" style:font-size-asian="9pt"/>
    </style:style>
    <style:style style:name="T3961" style:parent-style-name="Absatz-Standardschriftart" style:family="text">
      <style:text-properties style:font-name="Arial" fo:letter-spacing="-0.0048in" fo:font-size="9pt" style:font-size-asian="9pt"/>
    </style:style>
    <style:style style:name="T3962" style:parent-style-name="Absatz-Standardschriftart" style:family="text">
      <style:text-properties style:font-name="Arial" fo:font-size="9pt" style:font-size-asian="9pt"/>
    </style:style>
    <style:style style:name="P39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6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65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966" style:parent-style-name="Absatz-Standardschriftart" style:family="text">
      <style:text-properties fo:letter-spacing="-0.0041in"/>
    </style:style>
    <style:style style:name="T3967" style:parent-style-name="Absatz-Standardschriftart" style:family="text">
      <style:text-properties fo:letter-spacing="-0.0055in"/>
    </style:style>
    <style:style style:name="T3968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07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text:span text:style-name="T43"><text:s/></text:span><text:span text:style-name="T44">(Retificado</text:span><text:span text:style-name="T45"><text:s/></text:span><text:span text:style-name="T46">pelo</text:span><text:span text:style-name="T47"><text:s/></text:span><text:span text:style-name="T48">Edital</text:span><text:span text:style-name="T49"><text:s/></text:span><text:span text:style-name="T50">23/2019)</text:span></text:h>
      <text:p text:style-name="P51">A<text:s/><text:span text:style-name="T52">Pró-Reitoria</text:span><text:s/>de<text:span text:style-name="T53"><text:s/></text:span><text:span text:style-name="T54">Gestão</text:span><text:span text:style-name="T55"><text:s/></text:span>de<text:span text:style-name="T56"><text:s/></text:span><text:span text:style-name="T57">Pessoas</text:span><text:s/>da<text:s/><text:span text:style-name="T58">Universidade</text:span><text:span text:style-name="T59"><text:s/></text:span><text:span text:style-name="T60">Federal<text:s/></text:span>de<text:span text:style-name="T61"><text:s/></text:span><text:span text:style-name="T62">Juiz</text:span><text:span text:style-name="T63"><text:s/></text:span>de<text:span text:style-name="T64"><text:s/></text:span>Fora -<text:span text:style-name="T65"><text:s/></text:span><text:span text:style-name="T66">UFJF,</text:span><text:s/>no uso<text:span text:style-name="T67"><text:s/></text:span>de<text:span text:style-name="T68"><text:s/></text:span>suas<text:span text:style-name="T69"><text:s/></text:span><text:span text:style-name="T70">atribuições,</text:span><text:span text:style-name="T71"><text:s/></text:span><text:span text:style-name="T72">considerando</text:span><text:span text:style-name="T73"><text:s/></text:span>o<text:span text:style-name="T74"><text:s/></text:span><text:span text:style-name="T75">disposto</text:span><text:span text:style-name="T76"><text:s/></text:span>no<text:span text:style-name="T77"><text:s/></text:span><text:span text:style-name="T78">artigo</text:span><text:span text:style-name="T79"><text:s/></text:span>37<text:span text:style-name="T80"><text:s/></text:span>da<text:span text:style-name="T81"><text:s/></text:span><text:span text:style-name="T82">Lei</text:span><text:span text:style-name="T83"><text:s/></text:span>nº<text:span text:style-name="T84"><text:s/></text:span><text:span text:style-name="T85">8.112/90,</text:span><text:span text:style-name="T86"><text:s/></text:span>na<text:span text:style-name="T87"><text:s/></text:span>Portaria<text:span text:style-name="T88"><text:s/></text:span>nº<text:span text:style-name="T89"><text:s/></text:span><text:span text:style-name="T90">1.652/2018</text:span></text:p>
      <text:p text:style-name="P91">–<text:span text:style-name="T92"><text:s/></text:span><text:span text:style-name="T93">UFJF</text:span><text:span text:style-name="T94"><text:s/></text:span>e<text:span text:style-name="T95"><text:s/></text:span><text:span text:style-name="T96">demais</text:span><text:span text:style-name="T97"><text:s/></text:span><text:span text:style-name="T98">orientações</text:span><text:span text:style-name="T99"><text:s/></text:span>do<text:span text:style-name="T100"><text:s/></text:span>Ministério<text:span text:style-name="T101"><text:s/></text:span>da<text:span text:style-name="T102"><text:s/></text:span><text:span text:style-name="T103">Educação,</text:span><text:span text:style-name="T104"><text:s/></text:span><text:span text:style-name="T105">que</text:span><text:span text:style-name="T106"><text:s/></text:span><text:span text:style-name="T107">tratam</text:span><text:span text:style-name="T108"><text:s/></text:span><text:span text:style-name="T109">do</text:span><text:span text:style-name="T110"><text:s/></text:span><text:span text:style-name="T111">instituto</text:span><text:span text:style-name="T112"><text:s/></text:span>da<text:span text:style-name="T113"><text:s/></text:span><text:span text:style-name="T114">redistribuição,</text:span><text:span text:style-name="T115"><text:s/></text:span>torna<text:span text:style-name="T116"><text:s/></text:span><text:span text:style-name="T117">pública</text:span><text:span text:style-name="T118"><text:s/></text:span>a<text:span text:style-name="T119"><text:s/></text:span><text:span text:style-name="T120">Chamada</text:span><text:span text:style-name="T121"><text:s/></text:span>Pública<text:span text:style-name="T122"><text:s/></text:span>de<text:span text:style-name="T123"><text:s/></text:span><text:span text:style-name="T124">Redistribuição</text:span><text:span text:style-name="T125"><text:s/></text:span><text:span text:style-name="T126">de</text:span><text:span text:style-name="T127"><text:s/></text:span><text:span text:style-name="T128">cargos</text:span><text:span text:style-name="T129"><text:s/></text:span>da<text:span text:style-name="T130"><text:s/></text:span><text:span text:style-name="T131">carreira</text:span><text:span text:style-name="T132"><text:s/></text:span>de<text:span text:style-name="T133"><text:s/></text:span><text:span text:style-name="T134">Técnico-Administrativo</text:span><text:span text:style-name="T135"><text:s/></text:span>em<text:span text:style-name="T136"><text:s/></text:span><text:span text:style-name="T137">Educação,</text:span><text:span text:style-name="T138"><text:s/></text:span>para<text:span text:style-name="T139"><text:s/></text:span>o<text:span text:style-name="T140"><text:s/></text:span><text:span text:style-name="T141">quadro</text:span><text:span text:style-name="T142"><text:s/></text:span>de<text:span text:style-name="T143"><text:s/></text:span><text:span text:style-name="T144">pessoal</text:span><text:span text:style-name="T145"><text:s/></text:span>da<text:span text:style-name="T146"><text:s/></text:span><text:span text:style-name="T147">UFJF,</text:span><text:span text:style-name="T148"><text:s/></text:span>nos<text:span text:style-name="T149"><text:s/></text:span><text:span text:style-name="T150">termos</text:span><text:span text:style-name="T151"><text:s/></text:span>do<text:span text:style-name="T152"><text:s/></text:span><text:span text:style-name="T153">disposto</text:span><text:span text:style-name="T154"><text:s/></text:span><text:span text:style-name="T155">abaixo:</text:span></text:p>
      <text:p text:style-name="P156"/>
      <text:list text:style-name="LFO9" text:continue-numbering="true">
        <text:list-item>
          <text:p text:style-name="P157"><text:span text:style-name="T158">DISPOSIÇÕES</text:span><text:span text:style-name="T159"><text:s/></text:span><text:span text:style-name="T160">PRELIMINARES:</text:span></text:p>
        </text:list-item>
      </text:list>
      <text:p text:style-name="P161"/>
      <text:list text:style-name="LFO9" text:continue-numbering="true">
        <text:list-item>
          <text:list>
            <text:list-item>
              <text:p text:style-name="P162">A<text:span text:style-name="T163"><text:s/></text:span><text:span text:style-name="T164">avaliação</text:span><text:span text:style-name="T165"><text:s/></text:span><text:span text:style-name="T166">regida</text:span><text:span text:style-name="T167"><text:s/></text:span><text:span text:style-name="T168">por</text:span><text:span text:style-name="T169"><text:s/></text:span>esta<text:span text:style-name="T170"><text:s/></text:span><text:span text:style-name="T171">Chamada</text:span><text:span text:style-name="T172"><text:s/></text:span><text:span text:style-name="T173">Pública</text:span><text:span text:style-name="T174"><text:s/></text:span><text:span text:style-name="T175">destina-se</text:span><text:span text:style-name="T176"><text:s/></text:span>a<text:span text:style-name="T177"><text:s/></text:span><text:span text:style-name="T178">servidores</text:span><text:span text:style-name="T179"><text:s/></text:span><text:span text:style-name="T180">Técnico-Administrativos</text:span><text:span text:style-name="T181"><text:s/></text:span><text:span text:style-name="T182">em</text:span><text:span text:style-name="T183"><text:s/></text:span>Educação<text:span text:style-name="T184"><text:s/></text:span>das <text:s/><text:span text:style-name="T185">Instituições</text:span><text:span text:style-name="T186"><text:s/></text:span><text:span text:style-name="T187">Federais</text:span><text:span text:style-name="T188"><text:s/></text:span>de<text:span text:style-name="T189"><text:s/></text:span><text:span text:style-name="T190">Ensino,</text:span><text:span text:style-name="T191"><text:s/></text:span>regidos<text:span text:style-name="T192"><text:s/></text:span>pela<text:span text:style-name="T193"><text:s/></text:span><text:span text:style-name="T194">Lei</text:span><text:span text:style-name="T195"><text:s/></text:span>nº<text:span text:style-name="T196"><text:s/></text:span><text:span text:style-name="T197">11.091/2005,</text:span><text:span text:style-name="T198"><text:s/></text:span><text:span text:style-name="T199">interessados</text:span><text:span text:style-name="T200"><text:s/></text:span><text:span text:style-name="T201">na</text:span><text:span text:style-name="T202"><text:s/></text:span><text:span text:style-name="T203">redistribuição</text:span><text:span text:style-name="T204"><text:s/></text:span><text:span text:style-name="T205">para</text:span><text:span text:style-name="T206"><text:s/></text:span>a<text:span text:style-name="T207"><text:s/></text:span><text:span text:style-name="T208">UFJF,</text:span><text:span text:style-name="T209"><text:s/></text:span><text:span text:style-name="T210">conforme</text:span><text:span text:style-name="T211"><text:s/></text:span>quadro<text:span text:style-name="T212"><text:s/></text:span>de<text:span text:style-name="T213"><text:s/></text:span><text:span text:style-name="T214">vagas</text:span><text:span text:style-name="T215"><text:s/></text:span><text:span text:style-name="T216">constante</text:span><text:span text:style-name="T217"><text:s/></text:span><text:span text:style-name="T218">do</text:span><text:span text:style-name="T219"><text:s/></text:span><text:span text:style-name="T220">Anexo</text:span><text:span text:style-name="T221"><text:s/></text:span><text:span text:style-name="T222">I.</text:span></text:p>
            </text:list-item>
            <text:list-item>
              <text:p text:style-name="P223"><text:span text:style-name="T224">Redistribuição</text:span><text:span text:style-name="T225"><text:s/></text:span>é<text:span text:style-name="T226"><text:s/></text:span>o<text:span text:style-name="T227"><text:s/></text:span><text:span text:style-name="T228">deslocamento</text:span><text:span text:style-name="T229"><text:s/></text:span>de<text:span text:style-name="T230"><text:s/></text:span><text:span text:style-name="T231">cargo</text:span><text:span text:style-name="T232"><text:s/></text:span>de<text:span text:style-name="T233"><text:s/></text:span>provimento<text:span text:style-name="T234"><text:s/></text:span><text:span text:style-name="T235">efetivo,</text:span><text:span text:style-name="T236"><text:s/></text:span><text:span text:style-name="T237">ocupado</text:span><text:span text:style-name="T238"><text:s/></text:span><text:span text:style-name="T239">ou</text:span><text:span text:style-name="T240"><text:s/></text:span><text:span text:style-name="T241">vago</text:span><text:span text:style-name="T242"><text:s/></text:span>no<text:span text:style-name="T243"><text:s/></text:span><text:span text:style-name="T244">âmbito</text:span><text:span text:style-name="T245"><text:s/></text:span>do<text:span text:style-name="T246"><text:s/></text:span>quadro<text:span text:style-name="T247"><text:s/></text:span><text:span text:style-name="T248">geral</text:span><text:span text:style-name="T249"><text:s/></text:span>de<text:span text:style-name="T250"><text:s/></text:span><text:span text:style-name="T251">pessoal,</text:span><text:span text:style-name="T252"><text:s/></text:span>para<text:span text:style-name="T253"><text:s/></text:span><text:span text:style-name="T254">outro</text:span><text:span text:style-name="T255"><text:s/></text:span><text:span text:style-name="T256">órgão</text:span><text:span text:style-name="T257"><text:s/></text:span><text:span text:style-name="T258">ou</text:span><text:span text:style-name="T259"><text:s/></text:span><text:span text:style-name="T260">entidade</text:span><text:span text:style-name="T261"><text:s/></text:span><text:span text:style-name="T262">do</text:span><text:span text:style-name="T263"><text:s/></text:span><text:span text:style-name="T264">mesmo</text:span><text:span text:style-name="T265"><text:s/></text:span>poder,<text:span text:style-name="T266"><text:s/></text:span><text:span text:style-name="T267">com</text:span><text:span text:style-name="T268"><text:s/></text:span>prévia<text:span text:style-name="T269"><text:s/></text:span><text:span text:style-name="T270">apreciação</text:span><text:span text:style-name="T271"><text:s/></text:span>do<text:span text:style-name="T272"><text:s/></text:span><text:span text:style-name="T273">órgão</text:span><text:span text:style-name="T274"><text:s/></text:span><text:span text:style-name="T275">central</text:span><text:span text:style-name="T276"><text:s/></text:span>do<text:span text:style-name="T277"><text:s/></text:span><text:span text:style-name="T278">SIPEC,</text:span><text:span text:style-name="T279"><text:s/></text:span><text:span text:style-name="T280">observado:</text:span></text:p>
            </text:list-item>
          </text:list>
        </text:list-item>
      </text:list>
      <text:list text:style-name="LFO8" text:continue-numbering="true">
        <text:list-item>
          <text:p text:style-name="P281">O<text:span text:style-name="T282"><text:s/></text:span><text:span text:style-name="T283">interesse</text:span><text:span text:style-name="T284"><text:s/></text:span>da<text:span text:style-name="T285"><text:s/></text:span><text:span text:style-name="T286">administração;</text:span></text:p>
        </text:list-item>
        <text:list-item>
          <text:p text:style-name="P287"><text:span text:style-name="T288">Equivalência</text:span><text:span text:style-name="T289"><text:s/></text:span>de<text:span text:style-name="T290"><text:s/></text:span><text:span text:style-name="T291">vencimentos;</text:span></text:p>
        </text:list-item>
        <text:list-item>
          <text:p text:style-name="P292"><text:span text:style-name="T293">Manutenção</text:span><text:span text:style-name="T294"><text:s/></text:span>da<text:span text:style-name="T295"><text:s/></text:span><text:span text:style-name="T296">essência</text:span><text:span text:style-name="T297"><text:s/></text:span>das<text:span text:style-name="T298"><text:s/></text:span><text:span text:style-name="T299">atribuições</text:span><text:span text:style-name="T300"><text:s/></text:span>do<text:span text:style-name="T301"><text:s/></text:span><text:span text:style-name="T302">cargo;</text:span></text:p>
        </text:list-item>
        <text:list-item>
          <text:p text:style-name="P303"><text:span text:style-name="T304">Vinculação</text:span><text:span text:style-name="T305"><text:s/></text:span><text:span text:style-name="T306">entre</text:span><text:span text:style-name="T307"><text:s/></text:span>os<text:span text:style-name="T308"><text:s/></text:span><text:span text:style-name="T309">graus</text:span><text:span text:style-name="T310"><text:s/></text:span><text:span text:style-name="T311">de</text:span><text:span text:style-name="T312"><text:s/></text:span><text:span text:style-name="T313">responsabilidade</text:span><text:span text:style-name="T314"><text:s/></text:span>e<text:span text:style-name="T315"><text:s/></text:span><text:span text:style-name="T316">complexidade</text:span><text:span text:style-name="T317"><text:s/></text:span>das<text:span text:style-name="T318"><text:s/></text:span><text:span text:style-name="T319">atividades;</text:span></text:p>
        </text:list-item>
        <text:list-item>
          <text:p text:style-name="P320">Mesmo<text:span text:style-name="T321"><text:s/></text:span>nível<text:span text:style-name="T322"><text:s/></text:span>de<text:span text:style-name="T323"><text:s/></text:span><text:span text:style-name="T324">escolaridade;</text:span></text:p>
        </text:list-item>
        <text:list-item>
          <text:p text:style-name="P325"><text:span text:style-name="T326">Compatibilidade</text:span><text:span text:style-name="T327"><text:s/></text:span><text:span text:style-name="T328">entre</text:span><text:span text:style-name="T329"><text:s/></text:span>as<text:span text:style-name="T330"><text:s/></text:span><text:span text:style-name="T331">atribuições</text:span><text:span text:style-name="T332"><text:s/></text:span>do<text:span text:style-name="T333"><text:s/></text:span><text:span text:style-name="T334">cargo</text:span><text:span text:style-name="T335"><text:s/></text:span>e<text:span text:style-name="T336"><text:s/></text:span>as<text:span text:style-name="T337"><text:s/></text:span><text:span text:style-name="T338">finalidades</text:span><text:span text:style-name="T339"><text:s/></text:span><text:span text:style-name="T340">institucionais</text:span><text:span text:style-name="T341"><text:s/></text:span><text:span text:style-name="T342">do</text:span><text:span text:style-name="T343"><text:s/></text:span><text:span text:style-name="T344">órgão.</text:span></text:p>
        </text:list-item>
      </text:list>
      <text:p text:style-name="P345"/>
      <text:list text:style-name="LFO9" text:continue-numbering="true">
        <text:list-item>
          <text:list>
            <text:list-item>
              <text:p text:style-name="P346">A<text:span text:style-name="T347"><text:s/></text:span><text:span text:style-name="T348">observância</text:span><text:span text:style-name="T349"><text:s/></text:span><text:span text:style-name="T350">do</text:span><text:span text:style-name="T351"><text:s/></text:span><text:span text:style-name="T352">disposto</text:span><text:span text:style-name="T353"><text:s/></text:span>nesta<text:span text:style-name="T354"><text:s/></text:span><text:span text:style-name="T355">Chamada</text:span><text:span text:style-name="T356"><text:s/></text:span><text:span text:style-name="T357">Pública,</text:span><text:span text:style-name="T358"><text:s/></text:span>bem<text:span text:style-name="T359"><text:s/></text:span><text:span text:style-name="T360">como</text:span><text:span text:style-name="T361"><text:s/></text:span>das<text:span text:style-name="T362"><text:s/></text:span><text:span text:style-name="T363">informações,</text:span><text:span text:style-name="T364"><text:s/></text:span>da<text:span text:style-name="T365"><text:s/></text:span><text:span text:style-name="T366">documentação</text:span><text:span text:style-name="T367"><text:s/></text:span>e<text:span text:style-name="T368"><text:s/></text:span>das<text:span text:style-name="T369"><text:s/></text:span><text:span text:style-name="T370">providências</text:span><text:span text:style-name="T371"><text:s/></text:span>é<text:span text:style-name="T372"><text:s/></text:span>de<text:span text:style-name="T373"><text:s/></text:span><text:span text:style-name="T374">inteira</text:span><text:span text:style-name="T375"><text:s/></text:span><text:span text:style-name="T376">responsabilidade</text:span><text:span text:style-name="T377"><text:s/></text:span>do<text:span text:style-name="T378"><text:s/></text:span><text:span text:style-name="T379">servidor.</text:span></text:p>
            </text:list-item>
            <text:list-item>
              <text:p text:style-name="P380">A<text:span text:style-name="T381"><text:s/></text:span><text:span text:style-name="T382">inscrição</text:span><text:span text:style-name="T383"><text:s/></text:span>do<text:span text:style-name="T384"><text:s/></text:span><text:span text:style-name="T385">servidor</text:span><text:span text:style-name="T386"><text:s/></text:span><text:span text:style-name="T387">nesta</text:span><text:span text:style-name="T388"><text:s/></text:span>Chamada<text:span text:style-name="T389"><text:s/></text:span><text:span text:style-name="T390">Pública</text:span><text:span text:style-name="T391"><text:s/></text:span>implica<text:span text:style-name="T392"><text:s/></text:span>conhecimento<text:span text:style-name="T393"><text:s/></text:span>e<text:span text:style-name="T394"><text:s/></text:span><text:span text:style-name="T395">tácita</text:span><text:span text:style-name="T396"><text:s/></text:span><text:span text:style-name="T397">aceitação</text:span><text:span text:style-name="T398"><text:s/></text:span><text:span text:style-name="T399">das</text:span><text:span text:style-name="T400"><text:s/></text:span>condições<text:span text:style-name="T401"><text:s/></text:span><text:span text:style-name="T402">estabelecidas.</text:span></text:p>
            </text:list-item>
          </text:list>
        </text:list-item>
      </text:list>
      <text:p text:style-name="P403"/>
      <text:list text:style-name="LFO9" text:continue-numbering="true">
        <text:list-item>
          <text:p text:style-name="P404"><text:span text:style-name="T405">DOS</text:span><text:span text:style-name="T406"><text:s/></text:span><text:span text:style-name="T407">REQUISITOS</text:span></text:p>
        </text:list-item>
      </text:list>
      <text:p text:style-name="P408"/>
      <text:list text:style-name="LFO9" text:continue-numbering="true">
        <text:list-item>
          <text:list>
            <text:list-item>
              <text:p text:style-name="P409">São<text:span text:style-name="T410"><text:s/></text:span><text:span text:style-name="T411">requisitos</text:span><text:span text:style-name="T412"><text:s/></text:span><text:span text:style-name="T413">para</text:span><text:span text:style-name="T414"><text:s/></text:span><text:span text:style-name="T415">redistribuição</text:span><text:span text:style-name="T416"><text:s/></text:span><text:span text:style-name="T417">para</text:span><text:span text:style-name="T418"><text:s/></text:span>a<text:span text:style-name="T419"><text:s/></text:span><text:span text:style-name="T420">UFJF:</text:span></text:p>
            </text:list-item>
          </text:list>
        </text:list-item>
      </text:list>
      <text:p text:style-name="P421"/>
      <text:list text:style-name="LFO9" text:continue-numbering="true">
        <text:list-item>
          <text:list>
            <text:list-item>
              <text:list>
                <text:list-item>
                  <text:p text:style-name="P422">Ocupar<text:s/><text:span text:style-name="T423"><text:s/></text:span><text:span text:style-name="T424">cargo</text:span><text:s/><text:span text:style-name="T425"><text:s/></text:span><text:span text:style-name="T426">efetivo</text:span><text:s/><text:span text:style-name="T427"><text:s/></text:span>de<text:s/><text:span text:style-name="T428"><text:s/></text:span><text:span text:style-name="T429">interesse</text:span><text:s/><text:span text:style-name="T430"><text:s/></text:span><text:span text:style-name="T431">da</text:span><text:s/><text:span text:style-name="T432"><text:s/></text:span><text:span text:style-name="T433">UFJF</text:span><text:s/><text:span text:style-name="T434"><text:s/></text:span>e<text:s/><text:span text:style-name="T435"><text:s/></text:span>pertencer<text:s/><text:span text:style-name="T436"><text:s/></text:span>à<text:s/><text:span text:style-name="T437"><text:s/></text:span><text:span text:style-name="T438">carreira</text:span><text:s/><text:span text:style-name="T439"><text:s/></text:span>para<text:s/><text:span text:style-name="T440"><text:s/></text:span>o<text:s/><text:span text:style-name="T441"><text:s/></text:span><text:span text:style-name="T442">qual</text:span><text:s/><text:span text:style-name="T443"><text:s/></text:span><text:span text:style-name="T444">pleiteia</text:span><text:s/><text:span text:style-name="T445"><text:s/></text:span>a<text:span text:style-name="T446"><text:s/></text:span><text:span text:style-name="T447">redistribuição,</text:span><text:span text:style-name="T448"><text:s/></text:span><text:span text:style-name="T449">conforme</text:span><text:span text:style-name="T450"><text:s/></text:span>Anexo<text:span text:style-name="T451"><text:s/></text:span><text:span text:style-name="T452">I;</text:span></text:p>
                </text:list-item>
                <text:list-item>
                  <text:p text:style-name="P453">Ter<text:span text:style-name="T454"><text:s/></text:span><text:span text:style-name="T455">sido</text:span><text:span text:style-name="T456"><text:s/></text:span><text:span text:style-name="T457">considerado</text:span><text:span text:style-name="T458"><text:s/></text:span><text:span text:style-name="T459">aprovado</text:span><text:span text:style-name="T460"><text:s/></text:span>na<text:span text:style-name="T461"><text:s/></text:span><text:span text:style-name="T462">avaliação</text:span><text:span text:style-name="T463"><text:s/></text:span>de<text:span text:style-name="T464"><text:s/></text:span>que<text:span text:style-name="T465"><text:s/></text:span><text:span text:style-name="T466">trata</text:span><text:span text:style-name="T467"><text:s/></text:span>o<text:span text:style-name="T468"><text:s/></text:span><text:span text:style-name="T469">item</text:span><text:span text:style-name="T470"><text:s/></text:span>4;</text:p>
                </text:list-item>
              </text:list>
            </text:list-item>
          </text:list>
        </text:list-item>
      </text:list>
      <text:p text:style-name="P471"/>
      <text:list text:style-name="LFO9" text:continue-numbering="true">
        <text:list-item>
          <text:list>
            <text:list-item>
              <text:list>
                <text:list-item>
                  <text:p text:style-name="P495">Ter<text:span text:style-name="T496"><text:s/></text:span><text:span text:style-name="T497">aptidão</text:span><text:span text:style-name="T498"><text:s/></text:span><text:span text:style-name="T499">física</text:span><text:span text:style-name="T500"><text:s/></text:span>e<text:span text:style-name="T501"><text:s/></text:span>mental<text:span text:style-name="T502"><text:s/></text:span><text:span text:style-name="T503">para</text:span><text:span text:style-name="T504"><text:s/></text:span>o<text:span text:style-name="T505"><text:s/></text:span><text:span text:style-name="T506">exercício</text:span><text:span text:style-name="T507"><text:s/></text:span>das<text:span text:style-name="T508"><text:s/></text:span><text:span text:style-name="T509">atribuições</text:span><text:span text:style-name="T510"><text:s/></text:span>do<text:span text:style-name="T511"><text:s/></text:span><text:span text:style-name="T512">cargo;</text:span></text:p>
                </text:list-item>
                <text:list-item>
                  <text:p text:style-name="P513">Não<text:span text:style-name="T514"><text:s/></text:span>ter<text:span text:style-name="T515"><text:s/></text:span><text:span text:style-name="T516">sofrido</text:span><text:span text:style-name="T517"><text:s/></text:span>nenhuma<text:span text:style-name="T518"><text:s/></text:span>das<text:span text:style-name="T519"><text:s/></text:span><text:span text:style-name="T520">penalidades</text:span><text:span text:style-name="T521"><text:s/></text:span>previstas<text:span text:style-name="T522"><text:s/></text:span>no<text:span text:style-name="T523"><text:s/></text:span><text:span text:style-name="T524">artigo</text:span><text:span text:style-name="T525"><text:s/></text:span><text:span text:style-name="T526">127,</text:span><text:span text:style-name="T527"><text:s/></text:span>da<text:span text:style-name="T528"><text:s/></text:span><text:span text:style-name="T529">Lei</text:span><text:span text:style-name="T530"><text:s/></text:span>nº<text:span text:style-name="T531"><text:s/></text:span><text:span text:style-name="T532">8.112/1990,</text:span><text:span text:style-name="T533"><text:s/></text:span><text:span text:style-name="T534">nos</text:span><text:span text:style-name="T535"><text:s/></text:span>últimos<text:span text:style-name="T536"><text:s/></text:span>05<text:span text:style-name="T537"><text:s/></text:span><text:span text:style-name="T538">(cinco)</text:span><text:span text:style-name="T539"><text:s/></text:span><text:span text:style-name="T540">anos</text:span><text:span text:style-name="T541"><text:s/></text:span><text:span text:style-name="T542">imediatamente</text:span><text:span text:style-name="T543"><text:s/></text:span><text:span text:style-name="T544">anteriores</text:span><text:span text:style-name="T545"><text:s/></text:span>à<text:span text:style-name="T546"><text:s/></text:span><text:span text:style-name="T547">data</text:span><text:span text:style-name="T548"><text:s/></text:span>de<text:span text:style-name="T549"><text:s/></text:span><text:span text:style-name="T550">divulgação</text:span><text:span text:style-name="T551"><text:s/></text:span>da<text:span text:style-name="T552"><text:s/></text:span><text:span text:style-name="T553">presente</text:span><text:s/><text:span text:style-name="T554"><text:s/></text:span><text:span text:style-name="T555">Chamada</text:span><text:span text:style-name="T556"><text:s/></text:span>Pública;</text:p>
                </text:list-item>
                <text:list-item>
                  <text:p text:style-name="P557"><text:span text:style-name="T558">Não</text:span><text:span text:style-name="T559"><text:s/></text:span><text:span text:style-name="T560">estar</text:span><text:span text:style-name="T561"><text:s/></text:span><text:span text:style-name="T562">respondendo</text:span><text:span text:style-name="T563"><text:s/></text:span>a<text:span text:style-name="T564"><text:s/></text:span><text:span text:style-name="T565">processo</text:span><text:span text:style-name="T566"><text:s/></text:span><text:span text:style-name="T567">administrativo</text:span><text:span text:style-name="T568"><text:s/></text:span><text:span text:style-name="T569">disciplinar</text:span><text:span text:style-name="T570"><text:s/></text:span>-<text:span text:style-name="T571"><text:s/></text:span>PAD<text:span text:style-name="T572"><text:s/></text:span>e/ou<text:span text:style-name="T573"><text:s/></text:span><text:span text:style-name="T574">sindicância;</text:span></text:p>
                </text:list-item>
              </text:list>
            </text:list-item>
          </text:list>
        </text:list-item>
      </text:list>
      <text:p text:style-name="P575"/>
      <text:list text:style-name="LFO9" text:continue-numbering="true">
        <text:list-item>
          <text:list>
            <text:list-item>
              <text:list>
                <text:list-item>
                  <text:p text:style-name="P576">Ter<text:span text:style-name="T577"><text:s/></text:span><text:span text:style-name="T578">desempenho</text:span><text:span text:style-name="T579"><text:s/></text:span><text:span text:style-name="T580">satisfatório</text:span><text:span text:style-name="T581"><text:s/></text:span>nas<text:span text:style-name="T582"><text:s/></text:span><text:span text:style-name="T583">avaliações</text:span><text:span text:style-name="T584"><text:s/></text:span>de<text:span text:style-name="T585"><text:s/></text:span><text:span text:style-name="T586">desempenho</text:span><text:span text:style-name="T587"><text:s/></text:span><text:span text:style-name="T588">realizadas;</text:span></text:p>
                </text:list-item>
              </text:list>
            </text:list-item>
          </text:list>
        </text:list-item>
      </text:list>
      <text:p text:style-name="P589"/>
      <text:list text:style-name="LFO9" text:continue-numbering="true">
        <text:list-item>
          <text:list>
            <text:list-item>
              <text:list>
                <text:list-item>
                  <text:p text:style-name="P590">Ter<text:span text:style-name="T591"><text:s/></text:span><text:span text:style-name="T592">desempenho</text:span><text:span text:style-name="T593"><text:s/></text:span><text:span text:style-name="T594">satisfatório<text:s/></text:span>nas<text:span text:style-name="T595"><text:s/></text:span><text:span text:style-name="T596">avaliações</text:span><text:s/>de<text:span text:style-name="T597"><text:s/></text:span><text:span text:style-name="T598">estágio</text:span><text:span text:style-name="T599"><text:s/></text:span><text:span text:style-name="T600">probatório</text:span><text:span text:style-name="T601"><text:s/></text:span><text:span text:style-name="T602">realizadas,</text:span><text:span text:style-name="T603"><text:s/></text:span><text:span text:style-name="T604">se</text:span><text:span text:style-name="T605"><text:s/></text:span>não<text:span text:style-name="T606"><text:s/></text:span><text:span text:style-name="T607">estável,</text:span><text:span text:style-name="T608"><text:s/></text:span>ou<text:span text:style-name="T609"><text:s/></text:span><text:span text:style-name="T610">estágio</text:span><text:span text:style-name="T611"><text:s/></text:span><text:span text:style-name="T612">probatório</text:span><text:span text:style-name="T613"><text:s/></text:span><text:span text:style-name="T614">homologado,</text:span><text:span text:style-name="T615"><text:s/></text:span><text:span text:style-name="T616">se</text:span><text:span text:style-name="T617"><text:s/></text:span><text:span text:style-name="T618">estável;</text:span></text:p>
                </text:list-item>
              </text:list>
            </text:list-item>
          </text:list>
        </text:list-item>
      </text:list>
      <text:p text:style-name="P619"/>
      <text:list text:style-name="LFO9" text:continue-numbering="true">
        <text:list-item>
          <text:list>
            <text:list-item>
              <text:list>
                <text:list-item>
                  <text:p text:style-name="P620"><text:span text:style-name="T621">Demais</text:span><text:span text:style-name="T622"><text:s/></text:span><text:span text:style-name="T623">requisitos</text:span><text:span text:style-name="T624"><text:s/></text:span><text:span text:style-name="T625">estabelecidos</text:span><text:span text:style-name="T626"><text:s/></text:span><text:span text:style-name="T627">em</text:span><text:span text:style-name="T628"><text:s/></text:span>leis<text:span text:style-name="T629"><text:s/></text:span>e<text:span text:style-name="T630"><text:s/></text:span><text:span text:style-name="T631">regulamentos.</text:span></text:p>
                </text:list-item>
              </text:list>
            </text:list-item>
          </text:list>
        </text:list-item>
      </text:list>
      <text:p text:style-name="P632"/>
      <text:list text:style-name="LFO9" text:continue-numbering="true">
        <text:list-item>
          <text:p text:style-name="P633">DAS<text:span text:style-name="T634"><text:s/></text:span><text:span text:style-name="T635">INSCRIÇÕES</text:span></text:p>
        </text:list-item>
      </text:list>
      <text:p text:style-name="P636"/>
      <text:list text:style-name="LFO9" text:continue-numbering="true">
        <text:list-item>
          <text:list>
            <text:list-item>
              <text:p text:style-name="P637"><text:span text:style-name="T638">Antes</text:span><text:span text:style-name="T639"><text:s/></text:span>de<text:span text:style-name="T640"><text:s/></text:span><text:span text:style-name="T641">efetuar</text:span><text:span text:style-name="T642"><text:s/></text:span>a<text:span text:style-name="T643"><text:s/></text:span><text:span text:style-name="T644">inscrição,</text:span><text:span text:style-name="T645"><text:s/></text:span>o<text:span text:style-name="T646"><text:s/></text:span><text:span text:style-name="T647">servidor</text:span><text:span text:style-name="T648"><text:s/></text:span><text:span text:style-name="T649">deverá</text:span><text:span text:style-name="T650"><text:s/></text:span><text:span text:style-name="T651">certificar-se</text:span><text:span text:style-name="T652"><text:s/></text:span>dos<text:span text:style-name="T653"><text:s/></text:span><text:span text:style-name="T654">termos</text:span><text:span text:style-name="T655"><text:s/></text:span>desta<text:span text:style-name="T656"><text:s/></text:span><text:span text:style-name="T657">Chamada</text:span><text:span text:style-name="T658"><text:s/></text:span><text:span text:style-name="T659">Pública</text:span><text:span text:style-name="T660"><text:s/></text:span>e<text:span text:style-name="T661"><text:s/></text:span>de<text:span text:style-name="T662"><text:s/></text:span>que<text:span text:style-name="T663"><text:s/></text:span><text:span text:style-name="T664">preenche</text:span><text:span text:style-name="T665"><text:s/></text:span><text:span text:style-name="T666">todos</text:span><text:span text:style-name="T667"><text:s/></text:span><text:span text:style-name="T668">os</text:span><text:span text:style-name="T669"><text:s/></text:span><text:span text:style-name="T670">requisitos</text:span><text:span text:style-name="T671"><text:s/></text:span><text:span text:style-name="T672">exigidos</text:span><text:span text:style-name="T673"><text:s/></text:span>no<text:span text:style-name="T674"><text:s/></text:span><text:span text:style-name="T675">item</text:span><text:span text:style-name="T676"><text:s/></text:span>2.</text:p>
            </text:list-item>
            <text:list-item>
              <text:p text:style-name="P677">As<text:span text:style-name="T678"><text:s/></text:span><text:span text:style-name="T679">inscrições</text:span><text:span text:style-name="T680"><text:s/></text:span><text:span text:style-name="T681">deverão</text:span><text:span text:style-name="T682"><text:s/></text:span><text:span text:style-name="T683">ser</text:span><text:span text:style-name="T684"><text:s/></text:span><text:span text:style-name="T685">realizadas</text:span><text:span text:style-name="T686"><text:s/></text:span><text:span text:style-name="T687">conforme</text:span><text:span text:style-name="T688"><text:s/></text:span><text:span text:style-name="T689">cronograma</text:span><text:span text:style-name="T690"><text:s/></text:span><text:span text:style-name="T691">constante</text:span><text:span text:style-name="T692"><text:s/></text:span><text:span text:style-name="T693">do</text:span><text:span text:style-name="T694"><text:s/></text:span>Anexo<text:span text:style-name="T695"><text:s/></text:span><text:span text:style-name="T696">II.</text:span></text:p>
            </text:list-item>
          </text:list>
        </text:list-item>
      </text:list>
      <text:p text:style-name="P697"/>
      <text:list text:style-name="LFO9" text:continue-numbering="true">
        <text:list-item>
          <text:list>
            <text:list-item>
              <text:p text:style-name="P698">Para<text:span text:style-name="T699"><text:s/></text:span><text:span text:style-name="T700">efetuar</text:span><text:span text:style-name="T701"><text:s/></text:span>a<text:span text:style-name="T702"><text:s/></text:span><text:span text:style-name="T703">inscrição,</text:span><text:span text:style-name="T704"><text:s/></text:span>o<text:span text:style-name="T705"><text:s/></text:span><text:span text:style-name="T706">servidor</text:span><text:span text:style-name="T707"><text:s/></text:span>deverá<text:span text:style-name="T708"><text:s/></text:span><text:span text:style-name="T709">enviar</text:span><text:span text:style-name="T710"><text:s/></text:span><text:span text:style-name="T711">por</text:span><text:span text:style-name="T712"><text:s/></text:span><text:span text:style-name="T713">e-mail</text:span><text:span text:style-name="T714"><text:s/></text:span>os<text:span text:style-name="T715"><text:s/></text:span><text:span text:style-name="T716">documentos</text:span><text:span text:style-name="T717"><text:s/></text:span>a<text:span text:style-name="T718"><text:s/></text:span><text:span text:style-name="T719">que</text:span><text:span text:style-name="T720"><text:s/></text:span><text:span text:style-name="T721">se</text:span><text:span text:style-name="T722"><text:s/></text:span><text:span text:style-name="T723">refere</text:span><text:span text:style-name="T724"><text:s/></text:span>o<text:span text:style-name="T725"><text:s/></text:span><text:span text:style-name="T726">subitem</text:span><text:span text:style-name="T727"><text:s/></text:span><text:span text:style-name="T728">3.5</text:span><text:span text:style-name="T729"><text:s/></text:span><text:span text:style-name="T730">para</text:span><text:span text:style-name="T731"><text:s/></text:span>o<text:span text:style-name="T732"><text:s/></text:span><text:span text:style-name="T733">endereço</text:span><text:span text:style-name="T734"><text:s/></text:span><text:span text:style-name="T735">eletrônico</text:span><text:span text:style-name="T736"><text:s/></text:span><text:a xlink:href="mailto:camp.prorh@ufjf.edu.br" office:target-frame-name="_top" xlink:show="replace"><text:span text:style-name="T737">camp.prorh@ufjf.edu.br</text:span><text:span text:style-name="T738">.</text:span></text:a></text:p>
            </text:list-item>
            <text:list-item>
              <text:p text:style-name="P739">O<text:span text:style-name="T740"><text:s/></text:span>e-mail<text:span text:style-name="T741"><text:s/></text:span>a<text:span text:style-name="T742"><text:s/></text:span>que<text:span text:style-name="T743"><text:s/></text:span><text:span text:style-name="T744">se</text:span><text:span text:style-name="T745"><text:s/></text:span>refere<text:span text:style-name="T746"><text:s/></text:span>o<text:span text:style-name="T747"><text:s/></text:span><text:span text:style-name="T748">subitem</text:span><text:span text:style-name="T749"><text:s/></text:span><text:span text:style-name="T750">3.3</text:span><text:span text:style-name="T751"><text:s/></text:span><text:span text:style-name="T752">deverá</text:span><text:span text:style-name="T753"><text:s/></text:span><text:span text:style-name="T754">ser</text:span><text:span text:style-name="T755"><text:s/></text:span><text:span text:style-name="T756">identificado</text:span><text:span text:style-name="T757"><text:s/></text:span>da<text:span text:style-name="T758"><text:s/></text:span><text:span text:style-name="T759">seguinte</text:span><text:span text:style-name="T760"><text:s/></text:span><text:span text:style-name="T761">forma:</text:span><text:span text:style-name="T762"><text:s/></text:span><text:span text:style-name="T763">“CHAMADA</text:span><text:span text:style-name="T764"><text:s/></text:span><text:span text:style-name="T765">PÚBLICA</text:span><text:span text:style-name="T766"><text:s/></text:span>nº<text:span text:style-name="T767"><text:s/></text:span><text:span text:style-name="T768">07/2019</text:span><text:span text:style-name="T769"><text:s/></text:span>–<text:span text:style-name="T770"><text:s/></text:span><text:span text:style-name="T771">Redistribuição</text:span><text:span text:style-name="T772"><text:s/></text:span><text:span text:style-name="T773">para</text:span><text:span text:style-name="T774"><text:s/></text:span>a<text:span text:style-name="T775"><text:s/></text:span><text:span text:style-name="T776">UFJF”.</text:span></text:p>
            </text:list-item>
            <text:list-item>
              <text:p text:style-name="P777">É<text:span text:style-name="T778"><text:s/></text:span>de<text:span text:style-name="T779"><text:s/></text:span><text:span text:style-name="T780">inteira</text:span><text:span text:style-name="T781"><text:s/></text:span><text:span text:style-name="T782">responsabilidade</text:span><text:span text:style-name="T783"><text:s/></text:span>do<text:span text:style-name="T784"><text:s/></text:span><text:span text:style-name="T785">servidor</text:span><text:span text:style-name="T786"><text:s/></text:span><text:span text:style-name="T787">anexar</text:span><text:span text:style-name="T788"><text:s/></text:span>ao<text:span text:style-name="T789"><text:s/></text:span><text:span text:style-name="T790">e-mail</text:span><text:span text:style-name="T791"><text:s/></text:span>a<text:span text:style-name="T792"><text:s/></text:span><text:span text:style-name="T793">que</text:span><text:span text:style-name="T794"><text:s/></text:span><text:span text:style-name="T795">se</text:span><text:span text:style-name="T796"><text:s/></text:span><text:span text:style-name="T797">refere</text:span><text:span text:style-name="T798"><text:s/></text:span>o<text:span text:style-name="T799"><text:s/></text:span><text:span text:style-name="T800">subitem</text:span><text:span text:style-name="T801"><text:s/></text:span><text:span text:style-name="T802">3.3</text:span><text:span text:style-name="T803"><text:s/></text:span>os<text:span text:style-name="T804"><text:s/></text:span><text:span text:style-name="T805">seguintes</text:span><text:span text:style-name="T806"><text:s/></text:span><text:span text:style-name="T807">documentos,</text:span><text:span text:style-name="T808"><text:s/></text:span><text:span text:style-name="T809">devidamente</text:span><text:span text:style-name="T810"><text:s/></text:span><text:span text:style-name="T811">digitalizados</text:span><text:span text:style-name="T812">:</text:span></text:p>
            </text:list-item>
          </text:list>
        </text:list-item>
      </text:list>
      <text:list text:style-name="LFO7" text:continue-numbering="true">
        <text:list-item>
          <text:p text:style-name="P813">Ficha<text:span text:style-name="T814"><text:s/></text:span><text:span text:style-name="T815">de</text:span><text:span text:style-name="T816"><text:s/></text:span><text:span text:style-name="T817">Inscrição,</text:span><text:span text:style-name="T818"><text:s/></text:span><text:span text:style-name="T819">devidamente</text:span><text:span text:style-name="T820"><text:s/></text:span><text:span text:style-name="T821">preenchida,</text:span><text:span text:style-name="T822"><text:s/></text:span><text:span text:style-name="T823">conforme</text:span><text:span text:style-name="T824"><text:s/></text:span><text:span text:style-name="T825">Anexo</text:span><text:span text:style-name="T826"><text:s/></text:span><text:span text:style-name="T827">III;</text:span></text:p>
        </text:list-item>
        <text:list-item>
          <text:p text:style-name="P828">Carta<text:span text:style-name="T829"><text:s/></text:span>de<text:span text:style-name="T830"><text:s/></text:span><text:span text:style-name="T831">intenção,</text:span><text:span text:style-name="T832"><text:s/></text:span><text:span text:style-name="T833">devidamente</text:span><text:span text:style-name="T834"><text:s/></text:span><text:span text:style-name="T835">preenchida,</text:span><text:span text:style-name="T836"><text:s/></text:span><text:span text:style-name="T837">conforme</text:span><text:span text:style-name="T838"><text:s/></text:span><text:span text:style-name="T839">Anexo</text:span><text:span text:style-name="T840"><text:s/></text:span><text:span text:style-name="T841">IV;</text:span></text:p>
        </text:list-item>
        <text:list-item>
          <text:p text:style-name="P842">Currículo<text:span text:style-name="T843"><text:s/></text:span><text:span text:style-name="T844">simplificado;</text:span></text:p>
        </text:list-item>
        <text:list-item>
          <text:p text:style-name="P845">Cópia<text:span text:style-name="T846"><text:s/></text:span>dos<text:span text:style-name="T847"><text:s/></text:span><text:span text:style-name="T848">diplomas</text:span><text:span text:style-name="T849"><text:s/></text:span>de<text:span text:style-name="T850"><text:s/></text:span><text:span text:style-name="T851">graduação</text:span><text:span text:style-name="T852"><text:s/></text:span>e<text:span text:style-name="T853"><text:s/></text:span><text:span text:style-name="T854">pós-graduação,</text:span><text:span text:style-name="T855"><text:s/></text:span><text:span text:style-name="T856">se</text:span><text:span text:style-name="T857"><text:s/></text:span><text:span text:style-name="T858">houver;</text:span></text:p>
        </text:list-item>
        <text:list-item>
          <text:p text:style-name="P859"><text:span text:style-name="T860">Contracheque</text:span><text:span text:style-name="T861"><text:s/></text:span><text:span text:style-name="T862">(último);</text:span></text:p>
        </text:list-item>
        <text:list-item>
          <text:p text:style-name="P863">Portaria<text:span text:style-name="T864"><text:s/></text:span>de<text:span text:style-name="T865"><text:s/></text:span><text:span text:style-name="T866">nomeação</text:span><text:span text:style-name="T867"><text:s/></text:span>publicada<text:span text:style-name="T868"><text:s/></text:span>no<text:span text:style-name="T869"><text:s/></text:span>Diário<text:span text:style-name="T870"><text:s/></text:span><text:span text:style-name="T871">Oficial</text:span><text:span text:style-name="T872"><text:s/></text:span>da<text:span text:style-name="T873"><text:s/></text:span><text:span text:style-name="T874">União;</text:span></text:p>
        </text:list-item>
        <text:list-item>
          <text:p text:style-name="P875"><text:span text:style-name="T876">Declaração</text:span><text:span text:style-name="T877"><text:s/></text:span><text:span text:style-name="T878">com</text:span><text:span text:style-name="T879"><text:s/></text:span>a<text:span text:style-name="T880"><text:s/></text:span><text:span text:style-name="T881">descrição</text:span><text:span text:style-name="T882"><text:s/></text:span>das<text:span text:style-name="T883"><text:s/></text:span><text:span text:style-name="T884">atividades</text:span><text:span text:style-name="T885"><text:s/></text:span><text:span text:style-name="T886">desenvolvidas</text:span><text:span text:style-name="T887"><text:s/></text:span>na<text:span text:style-name="T888"><text:s/></text:span><text:span text:style-name="T889">unidade</text:span><text:span text:style-name="T890"><text:s/></text:span>de<text:span text:style-name="T891"><text:s/></text:span><text:span text:style-name="T892">lotação,</text:span><text:span text:style-name="T893"><text:s/></text:span>assinada<text:span text:style-name="T894"><text:s/></text:span>pela<text:span text:style-name="T895"><text:s/></text:span>chefia<text:span text:style-name="T896"><text:s/></text:span><text:span text:style-name="T897">imediata;</text:span></text:p>
        </text:list-item>
        <text:list-item>
          <text:p text:style-name="P898">Cópia<text:span text:style-name="T899"><text:s/></text:span>das<text:span text:style-name="T900"><text:s/></text:span><text:span text:style-name="T901">avaliações</text:span><text:span text:style-name="T902"><text:s/></text:span><text:span text:style-name="T903">do</text:span><text:span text:style-name="T904"><text:s/></text:span><text:span text:style-name="T905">Estágio</text:span><text:span text:style-name="T906"><text:s/></text:span><text:span text:style-name="T907">Probatório</text:span><text:span text:style-name="T908"><text:s/></text:span><text:span text:style-name="T909">realizadas,</text:span><text:span text:style-name="T910"><text:s/></text:span><text:span text:style-name="T911">se</text:span><text:span text:style-name="T912"><text:s/></text:span><text:span text:style-name="T913">não</text:span><text:span text:style-name="T914"><text:s/></text:span><text:span text:style-name="T915">estável;</text:span></text:p>
        </text:list-item>
        <text:list-item>
          <text:p text:style-name="P916"><text:span text:style-name="T917">Portaria</text:span><text:span text:style-name="T918"><text:s/></text:span>de<text:span text:style-name="T919"><text:s/></text:span><text:span text:style-name="T920">homologação</text:span><text:span text:style-name="T921"><text:s/></text:span>do<text:span text:style-name="T922"><text:s/></text:span><text:span text:style-name="T923">estágio</text:span><text:span text:style-name="T924"><text:s/></text:span><text:span text:style-name="T925">probatório,</text:span><text:span text:style-name="T926"><text:s/></text:span>se<text:span text:style-name="T927"><text:s/></text:span><text:span text:style-name="T928">estável;</text:span></text:p>
        </text:list-item>
        <text:list-item>
          <text:p text:style-name="P929">Cópia<text:span text:style-name="T930"><text:s/></text:span>das<text:span text:style-name="T931"><text:s/></text:span>ultimas<text:span text:style-name="T932"><text:s/></text:span>02<text:span text:style-name="T933"><text:s/></text:span>(duas)<text:span text:style-name="T934"><text:s/></text:span><text:span text:style-name="T935">avaliações</text:span><text:span text:style-name="T936"><text:s/></text:span>de<text:span text:style-name="T937"><text:s/></text:span>desempenho<text:span text:style-name="T938"><text:s/></text:span><text:span text:style-name="T939">realizadas</text:span><text:span text:style-name="T940"><text:s/></text:span><text:span text:style-name="T941">para</text:span><text:span text:style-name="T942"><text:s/></text:span>fins<text:span text:style-name="T943"><text:s/></text:span>de<text:span text:style-name="T944"><text:s/></text:span><text:span text:style-name="T945">progressão</text:span><text:span text:style-name="T946"><text:s/></text:span>por<text:span text:style-name="T947"><text:s/></text:span>mérito<text:span text:style-name="T948"><text:s/></text:span><text:span text:style-name="T949">profissional,</text:span><text:span text:style-name="T950"><text:s/></text:span><text:span text:style-name="T951">ou</text:span><text:span text:style-name="T952"><text:s/></text:span>outras<text:span text:style-name="T953"><text:s/></text:span><text:span text:style-name="T954">avaliações</text:span><text:span text:style-name="T955"><text:s/></text:span>utilizadas<text:span text:style-name="T956"><text:s/></text:span>para<text:span text:style-name="T957"><text:s/></text:span>este<text:span text:style-name="T958"><text:s/></text:span>fim.</text:p>
        </text:list-item>
      </text:list>
      <text:p text:style-name="P959"/>
      <text:list text:style-name="LFO9" text:continue-numbering="true">
        <text:list-item>
          <text:list>
            <text:list-item>
              <text:p text:style-name="P983">A<text:span text:style-name="T984"><text:s/></text:span><text:span text:style-name="T985">legibilidade</text:span><text:span text:style-name="T986"><text:s/></text:span>das<text:span text:style-name="T987"><text:s/></text:span><text:span text:style-name="T988">informações</text:span><text:span text:style-name="T989"><text:s/></text:span>e<text:span text:style-name="T990"><text:s/></text:span>dos<text:span text:style-name="T991"><text:s/></text:span>documentos<text:span text:style-name="T992"><text:s/></text:span><text:span text:style-name="T993">são</text:span><text:span text:style-name="T994"><text:s/></text:span>de<text:span text:style-name="T995"><text:s/></text:span><text:span text:style-name="T996">inteira</text:span><text:span text:style-name="T997"><text:s/></text:span><text:span text:style-name="T998">responsabilidade</text:span><text:span text:style-name="T999"><text:s/></text:span>do<text:span text:style-name="T1000"><text:s/></text:span><text:span text:style-name="T1001">servidor</text:span><text:span text:style-name="T1002"><text:s/></text:span>e<text:span text:style-name="T1003"><text:s/></text:span>a<text:span text:style-name="T1004"><text:s/></text:span>ausência<text:span text:style-name="T1005"><text:s/></text:span>de<text:span text:style-name="T1006"><text:s/></text:span><text:span text:style-name="T1007">veracidade</text:span><text:s text:c="2"/>acarretará<text:span text:style-name="T1008"><text:s/></text:span>nas<text:span text:style-name="T1009"><text:s/></text:span><text:span text:style-name="T1010">cominações</text:span><text:span text:style-name="T1011"><text:s/></text:span><text:span text:style-name="T1012">legais</text:span><text:s/><text:span text:style-name="T1013">pertinentes,</text:span><text:s text:c="2"/>além<text:span text:style-name="T1014"><text:s/></text:span>da <text:s/><text:span text:style-name="T1015">desabilitação</text:span><text:span text:style-name="T1016"><text:s/></text:span>da<text:span text:style-name="T1017"><text:s/></text:span><text:span text:style-name="T1018">inscrição,</text:span><text:span text:style-name="T1019"><text:s/></text:span><text:span text:style-name="T1020">sem</text:span><text:span text:style-name="T1021"><text:s/></text:span><text:span text:style-name="T1022">quaisquer</text:span><text:span text:style-name="T1023"><text:s/></text:span><text:span text:style-name="T1024">ônus</text:span><text:span text:style-name="T1025"><text:s/></text:span><text:span text:style-name="T1026">para</text:span><text:span text:style-name="T1027"><text:s/></text:span>a<text:span text:style-name="T1028"><text:s/></text:span><text:span text:style-name="T1029">UFJF.</text:span></text:p>
            </text:list-item>
            <text:list-item>
              <text:p text:style-name="P1030">A<text:span text:style-name="T1031"><text:s/></text:span><text:span text:style-name="T1032">UFJF</text:span><text:span text:style-name="T1033"><text:s/></text:span><text:span text:style-name="T1034">não</text:span><text:span text:style-name="T1035"><text:s/></text:span><text:span text:style-name="T1036">se</text:span><text:span text:style-name="T1037"><text:s/></text:span><text:span text:style-name="T1038">responsabilizará</text:span><text:span text:style-name="T1039"><text:s/></text:span>por<text:span text:style-name="T1040"><text:s/></text:span><text:span text:style-name="T1041">solicitação</text:span><text:span text:style-name="T1042"><text:s/></text:span>de<text:span text:style-name="T1043"><text:s/></text:span><text:span text:style-name="T1044">inscrição</text:span><text:span text:style-name="T1045"><text:s/></text:span>não<text:span text:style-name="T1046"><text:s/></text:span><text:span text:style-name="T1047">recebida</text:span><text:span text:style-name="T1048"><text:s/></text:span>por<text:span text:style-name="T1049"><text:s/></text:span><text:span text:style-name="T1050">motivos</text:span><text:span text:style-name="T1051"><text:s/></text:span>de<text:span text:style-name="T1052"><text:s/></text:span><text:span text:style-name="T1053">ordem</text:span><text:span text:style-name="T1054"><text:s/></text:span>técnica,<text:span text:style-name="T1055"><text:s/></text:span><text:span text:style-name="T1056">falha</text:span><text:span text:style-name="T1057"><text:s/></text:span>de<text:span text:style-name="T1058"><text:s/></text:span><text:span text:style-name="T1059">comunicação,</text:span><text:span text:style-name="T1060"><text:s/></text:span><text:span text:style-name="T1061">congestionamento</text:span><text:span text:style-name="T1062"><text:s/></text:span>de<text:span text:style-name="T1063"><text:s/></text:span><text:span text:style-name="T1064">linha,</text:span><text:span text:style-name="T1065"><text:s/></text:span><text:span text:style-name="T1066">bem</text:span><text:span text:style-name="T1067"><text:s/></text:span><text:span text:style-name="T1068">como</text:span><text:span text:style-name="T1069"><text:s/></text:span><text:span text:style-name="T1070">outros</text:span><text:span text:style-name="T1071"><text:s/></text:span><text:span text:style-name="T1072">fatores</text:span><text:span text:style-name="T1073"><text:s/></text:span>que<text:span text:style-name="T1074"><text:s/></text:span><text:span text:style-name="T1075">impossibilitem</text:span><text:span text:style-name="T1076"><text:s/></text:span>a<text:span text:style-name="T1077"><text:s/></text:span><text:span text:style-name="T1078">transferência</text:span><text:span text:style-name="T1079"><text:s/></text:span><text:span text:style-name="T1080">de</text:span><text:span text:style-name="T1081"><text:s/></text:span><text:span text:style-name="T1082">dados.</text:span></text:p>
            </text:list-item>
          </text:list>
        </text:list-item>
      </text:list>
      <text:p text:style-name="P1083"/>
      <text:list text:style-name="LFO9" text:continue-numbering="true">
        <text:list-item>
          <text:list>
            <text:list-item>
              <text:p text:style-name="P1084"><text:span text:style-name="T1085">Somente</text:span><text:span text:style-name="T1086"><text:s/></text:span><text:span text:style-name="T1087">serão</text:span><text:span text:style-name="T1088"><text:s/></text:span><text:span text:style-name="T1089">aceitas</text:span><text:span text:style-name="T1090"><text:s/></text:span>as<text:span text:style-name="T1091"><text:s/></text:span><text:span text:style-name="T1092">inscrições:</text:span></text:p>
            </text:list-item>
          </text:list>
        </text:list-item>
      </text:list>
      <text:list text:style-name="LFO6" text:continue-numbering="true">
        <text:list-item>
          <text:p text:style-name="P1093">que<text:span text:style-name="T1094"><text:s/></text:span><text:span text:style-name="T1095">apresentarem</text:span><text:span text:style-name="T1096"><text:s/></text:span><text:span text:style-name="T1097">toda</text:span><text:span text:style-name="T1098"><text:s/></text:span>a<text:span text:style-name="T1099"><text:s/></text:span><text:span text:style-name="T1100">documentação</text:span><text:span text:style-name="T1101"><text:s/></text:span><text:span text:style-name="T1102">exigida</text:span><text:span text:style-name="T1103"><text:s/></text:span>no<text:span text:style-name="T1104"><text:s/></text:span><text:span text:style-name="T1105">subitem</text:span><text:span text:style-name="T1106"><text:s/></text:span><text:span text:style-name="T1107">3.5;</text:span></text:p>
        </text:list-item>
        <text:list-item>
          <text:p text:style-name="P1108">para<text:span text:style-name="T1109"><text:s/></text:span>os<text:span text:style-name="T1110"><text:s/></text:span><text:span text:style-name="T1111">cargos</text:span><text:span text:style-name="T1112"><text:s/></text:span>de<text:span text:style-name="T1113"><text:s/></text:span><text:span text:style-name="T1114">interesse</text:span><text:span text:style-name="T1115"><text:s/></text:span>da<text:span text:style-name="T1116"><text:s/></text:span><text:span text:style-name="T1117">UFJF</text:span><text:span text:style-name="T1118"><text:s/></text:span><text:span text:style-name="T1119">constantes</text:span><text:span text:style-name="T1120"><text:s/></text:span>do<text:span text:style-name="T1121"><text:s/></text:span>Anexo<text:span text:style-name="T1122"><text:s/></text:span>I<text:span text:style-name="T1123"><text:s/></text:span><text:span text:style-name="T1124">desta</text:span><text:span text:style-name="T1125"><text:s/></text:span><text:span text:style-name="T1126">Chamada</text:span><text:span text:style-name="T1127"><text:s/></text:span><text:span text:style-name="T1128">Pública;</text:span></text:p>
        </text:list-item>
        <text:list-item>
          <text:p text:style-name="P1129">que<text:span text:style-name="T1130"><text:s/></text:span>tiverem<text:span text:style-name="T1131"><text:s/></text:span><text:span text:style-name="T1132">data</text:span><text:span text:style-name="T1133"><text:s/></text:span>de<text:span text:style-name="T1134"><text:s/></text:span><text:span text:style-name="T1135">envio</text:span><text:span text:style-name="T1136"><text:s/></text:span><text:span text:style-name="T1137">no</text:span><text:span text:style-name="T1138"><text:s/></text:span><text:span text:style-name="T1139">email</text:span><text:span text:style-name="T1140"><text:s/></text:span><text:span text:style-name="T1141">até</text:span><text:span text:style-name="T1142"><text:s/></text:span>a<text:span text:style-name="T1143"><text:s/></text:span><text:span text:style-name="T1144">data</text:span><text:span text:style-name="T1145"><text:s/></text:span>prevista<text:span text:style-name="T1146"><text:s/></text:span>no<text:span text:style-name="T1147"><text:s/></text:span><text:span text:style-name="T1148">subitem</text:span><text:span text:style-name="T1149"><text:s/></text:span><text:span text:style-name="T1150">3.2.</text:span></text:p>
        </text:list-item>
      </text:list>
      <text:p text:style-name="P1151"/>
      <text:list text:style-name="LFO9" text:continue-numbering="true">
        <text:list-item>
          <text:p text:style-name="P1152"><text:span text:style-name="T1153">DA</text:span><text:span text:style-name="T1154"><text:s/></text:span><text:span text:style-name="T1155">AVALIAÇÃO</text:span></text:p>
        </text:list-item>
      </text:list>
      <text:p text:style-name="P1156"/>
      <text:list text:style-name="LFO9" text:continue-numbering="true">
        <text:list-item>
          <text:list>
            <text:list-item>
              <text:p text:style-name="P1157"><text:span text:style-name="T1158">Encerrado</text:span><text:span text:style-name="T1159"><text:s/></text:span>o<text:span text:style-name="T1160"><text:s/></text:span><text:span text:style-name="T1161">período</text:span><text:span text:style-name="T1162"><text:s/></text:span>de<text:span text:style-name="T1163"><text:s/></text:span><text:span text:style-name="T1164">inscrição,</text:span><text:span text:style-name="T1165"><text:s/></text:span>a<text:span text:style-name="T1166"><text:s/></text:span><text:span text:style-name="T1167">Coordenação</text:span><text:span text:style-name="T1168"><text:s/></text:span><text:span text:style-name="T1169">de</text:span><text:span text:style-name="T1170"><text:s/></text:span><text:span text:style-name="T1171">Avaliação</text:span><text:span text:style-name="T1172"><text:s/></text:span>e<text:span text:style-name="T1173"><text:s/></text:span><text:span text:style-name="T1174">Movimentação</text:span><text:span text:style-name="T1175"><text:s/></text:span>de<text:span text:style-name="T1176"><text:s/></text:span><text:span text:style-name="T1177">Pessoas</text:span><text:span text:style-name="T1178"><text:s/></text:span>-<text:span text:style-name="T1179"><text:s/></text:span>CAMP/PROGEPE<text:span text:style-name="T1180"><text:s/></text:span><text:span text:style-name="T1181">examinará</text:span><text:span text:style-name="T1182"><text:s/></text:span>os<text:span text:style-name="T1183"><text:s/></text:span>documentos<text:span text:style-name="T1184"><text:s/></text:span><text:span text:style-name="T1185">exigidos</text:span><text:span text:style-name="T1186"><text:s/></text:span>(item<text:span text:style-name="T1187"><text:s/></text:span>3)<text:span text:style-name="T1188"><text:s/></text:span>e<text:span text:style-name="T1189"><text:s/></text:span><text:span text:style-name="T1190">desabilitará</text:span><text:span text:style-name="T1191"><text:s/></text:span>o<text:span text:style-name="T1192"><text:s/></text:span><text:span text:style-name="T1193">servidor</text:span><text:span text:style-name="T1194"><text:s/></text:span>que<text:span text:style-name="T1195"><text:s/></text:span><text:span text:style-name="T1196">tenha</text:span><text:span text:style-name="T1197"><text:s/></text:span>deixado<text:span text:style-name="T1198"><text:s/></text:span>de<text:span text:style-name="T1199"><text:s/></text:span><text:span text:style-name="T1200">atender</text:span><text:span text:style-name="T1201"><text:s/></text:span>as<text:span text:style-name="T1202"><text:s/></text:span><text:span text:style-name="T1203">exigências</text:span><text:span text:style-name="T1204"><text:s/></text:span><text:span text:style-name="T1205">desta</text:span><text:span text:style-name="T1206"><text:s/></text:span><text:span text:style-name="T1207">Chamada</text:span><text:span text:style-name="T1208"><text:s/></text:span>Pública.</text:p>
            </text:list-item>
          </text:list>
        </text:list-item>
      </text:list>
      <text:p text:style-name="P1209"/>
      <text:list text:style-name="LFO9" text:continue-numbering="true">
        <text:list-item>
          <text:list>
            <text:list-item>
              <text:p text:style-name="P1210"><text:span text:style-name="T1211">Conforme</text:span><text:span text:style-name="T1212"><text:s/></text:span><text:span text:style-name="T1213">cronograma</text:span><text:span text:style-name="T1214"><text:s/></text:span><text:span text:style-name="T1215">constante</text:span><text:span text:style-name="T1216"><text:s/></text:span><text:span text:style-name="T1217">do</text:span><text:span text:style-name="T1218"><text:s/></text:span>Anexo<text:span text:style-name="T1219"><text:s/></text:span><text:span text:style-name="T1220">II,</text:span><text:span text:style-name="T1221"><text:s/></text:span>a<text:span text:style-name="T1222"><text:s/></text:span><text:span text:style-name="T1223">PROGEPE</text:span><text:span text:style-name="T1224"><text:s/></text:span>irá<text:span text:style-name="T1225"><text:s/></text:span><text:span text:style-name="T1226">divulgar</text:span><text:span text:style-name="T1227"><text:s/></text:span>a<text:span text:style-name="T1228"><text:s/></text:span><text:span text:style-name="T1229">relação</text:span><text:span text:style-name="T1230"><text:s/></text:span>dos<text:span text:style-name="T1231"><text:s/></text:span><text:span text:style-name="T1232">servidores</text:span><text:span text:style-name="T1233"><text:s/></text:span><text:span text:style-name="T1234">desabilitados</text:span><text:span text:style-name="T1235"><text:s/></text:span>a<text:span text:style-name="T1236"><text:s/></text:span><text:span text:style-name="T1237">que</text:span><text:span text:style-name="T1238"><text:s/></text:span><text:span text:style-name="T1239">se</text:span><text:span text:style-name="T1240"><text:s/></text:span><text:span text:style-name="T1241">refere</text:span><text:span text:style-name="T1242"><text:s/></text:span>o<text:span text:style-name="T1243"><text:s/></text:span><text:span text:style-name="T1244">subitem</text:span><text:span text:style-name="T1245"><text:s/></text:span><text:span text:style-name="T1246">4.1.</text:span></text:p>
              <text:list text:continue-numbering="true">
                <text:list-item>
                  <text:p text:style-name="P1247">O<text:span text:style-name="T1248"><text:s/></text:span><text:span text:style-name="T1249">exame</text:span><text:span text:style-name="T1250"><text:s/></text:span>da<text:span text:style-name="T1251"><text:s/></text:span>documentação<text:span text:style-name="T1252"><text:s/></text:span>de<text:span text:style-name="T1253"><text:s/></text:span>que<text:span text:style-name="T1254"><text:s/></text:span>trata<text:span text:style-name="T1255"><text:s/></text:span>o<text:span text:style-name="T1256"><text:s/></text:span>subitem<text:span text:style-name="T1257"><text:s/></text:span><text:span text:style-name="T1258">4.1</text:span><text:span text:style-name="T1259"><text:s/></text:span>possui<text:span text:style-name="T1260"><text:s/></text:span>caráter<text:span text:style-name="T1261"><text:s/></text:span><text:span text:style-name="T1262">irrecorrível</text:span><text:span text:style-name="T1263"><text:s/></text:span>e<text:span text:style-name="T1264"><text:s/></text:span>não<text:span text:style-name="T1265"><text:s/></text:span><text:span text:style-name="T1266">será</text:span><text:span text:style-name="T1267"><text:s/></text:span>permitida<text:span text:style-name="T1268"><text:s/></text:span>a<text:span text:style-name="T1269"><text:s/></text:span><text:span text:style-name="T1270">complementação</text:span><text:span text:style-name="T1271"><text:s/></text:span>de<text:span text:style-name="T1272"><text:s/></text:span><text:span text:style-name="T1273">qualquer</text:span><text:span text:style-name="T1274"><text:s/></text:span><text:span text:style-name="T1275">informação</text:span><text:span text:style-name="T1276"><text:s/></text:span>ou<text:span text:style-name="T1277"><text:s/></text:span><text:span text:style-name="T1278">documento.</text:span></text:p>
                </text:list-item>
              </text:list>
            </text:list-item>
          </text:list>
        </text:list-item>
      </text:list>
      <text:p text:style-name="P1279"/>
      <text:list text:style-name="LFO5" text:continue-numbering="true">
        <text:list-item>
          <text:list>
            <text:list-item>
              <text:p text:style-name="P1280">Após<text:span text:style-name="T1281"><text:s/></text:span>o<text:span text:style-name="T1282"><text:s/></text:span><text:span text:style-name="T1283">exame</text:span><text:span text:style-name="T1284"><text:s/></text:span>a<text:span text:style-name="T1285"><text:s/></text:span>que<text:span text:style-name="T1286"><text:s/></text:span><text:span text:style-name="T1287">se</text:span><text:span text:style-name="T1288"><text:s/></text:span>refere<text:span text:style-name="T1289"><text:s/></text:span>o<text:span text:style-name="T1290"><text:s/></text:span><text:span text:style-name="T1291">subitem</text:span><text:span text:style-name="T1292"><text:s/></text:span><text:span text:style-name="T1293">4.1,</text:span><text:span text:style-name="T1294"><text:s/></text:span>a<text:span text:style-name="T1295"><text:s/></text:span><text:span text:style-name="T1296">avaliação</text:span><text:span text:style-name="T1297"><text:s/></text:span>dos<text:span text:style-name="T1298"><text:s/></text:span>pedidos<text:span text:style-name="T1299"><text:s/></text:span>de<text:span text:style-name="T1300"><text:s/></text:span><text:span text:style-name="T1301">redistribuição</text:span><text:span text:style-name="T1302"><text:s/></text:span><text:span text:style-name="T1303">será</text:span><text:span text:style-name="T1304"><text:s/></text:span><text:span text:style-name="T1305">feita</text:span><text:span text:style-name="T1306"><text:s/></text:span>por<text:span text:style-name="T1307"><text:s/></text:span>meio<text:span text:style-name="T1308"><text:s/></text:span>da<text:span text:style-name="T1309"><text:s/></text:span><text:span text:style-name="T1310">análise</text:span><text:span text:style-name="T1311"><text:s/></text:span>da<text:span text:style-name="T1312"><text:s/></text:span><text:span text:style-name="T1313">documentação</text:span><text:span text:style-name="T1314"><text:s/></text:span><text:span text:style-name="T1315">encaminhada</text:span><text:span text:style-name="T1316"><text:s/></text:span>pelo<text:span text:style-name="T1317"><text:s/></text:span><text:span text:style-name="T1318">servidor,</text:span><text:span text:style-name="T1319"><text:s/></text:span><text:span text:style-name="T1320">realizada</text:span><text:span text:style-name="T1321"><text:s/></text:span>pela<text:span text:style-name="T1322"><text:s/></text:span><text:span text:style-name="T1323">unidade</text:span><text:span text:style-name="T1324"><text:s/></text:span>de<text:span text:style-name="T1325"><text:s/></text:span><text:span text:style-name="T1326">lotação</text:span><text:span text:style-name="T1327"><text:s/></text:span>na<text:span text:style-name="T1328"><text:s/></text:span><text:span text:style-name="T1329">UFJF</text:span><text:span text:style-name="T1330"><text:s/></text:span>em<text:span text:style-name="T1331"><text:s/></text:span>que<text:span text:style-name="T1332"><text:s/></text:span>cada<text:span text:style-name="T1333"><text:s/></text:span><text:span text:style-name="T1334">vaga</text:span><text:span text:style-name="T1335"><text:s/></text:span>estará<text:span text:style-name="T1336"><text:s/></text:span><text:span text:style-name="T1337">vinculada.</text:span></text:p>
            </text:list-item>
            <text:list-item>
              <text:p text:style-name="P1338">A critério<text:span text:style-name="T1339"><text:s/></text:span>da<text:s/><text:span text:style-name="T1340">unidade</text:span><text:span text:style-name="T1341"><text:s/></text:span>de<text:span text:style-name="T1342"><text:s/></text:span><text:span text:style-name="T1343">lotação</text:span><text:span text:style-name="T1344"><text:s/></text:span>poderá<text:span text:style-name="T1345"><text:s/>ser</text:span><text:span text:style-name="T1346"><text:s/></text:span><text:span text:style-name="T1347">agendada</text:span><text:s/><text:span text:style-name="T1348">entrevista com</text:span><text:span text:style-name="T1349"><text:s/></text:span>o<text:span text:style-name="T1350"><text:s/></text:span><text:span text:style-name="T1351">servidor</text:span><text:span text:style-name="T1352"><text:s/></text:span>para uma<text:span text:style-name="T1353"><text:s/></text:span><text:span text:style-name="T1354">melhor</text:span><text:span text:style-name="T1355"><text:s/></text:span>análise<text:span text:style-name="T1356"><text:s/></text:span><text:span text:style-name="T1357">quanto</text:span><text:span text:style-name="T1358"><text:s/></text:span>ao<text:span text:style-name="T1359"><text:s/></text:span><text:span text:style-name="T1360">atendimento</text:span><text:span text:style-name="T1361"><text:s/></text:span>ao<text:span text:style-name="T1362"><text:s/></text:span><text:span text:style-name="T1363">interesse</text:span><text:span text:style-name="T1364"><text:s/></text:span><text:span text:style-name="T1365">da</text:span><text:span text:style-name="T1366"><text:s/></text:span><text:span text:style-name="T1367">administração.</text:span><text:span text:style-name="T1368"><text:s/></text:span>O<text:span text:style-name="T1369"><text:s/></text:span><text:span text:style-name="T1370">agendamento</text:span><text:span text:style-name="T1371"><text:s/></text:span>da<text:span text:style-name="T1372"><text:s/></text:span><text:span text:style-name="T1373">entrevista</text:span><text:span text:style-name="T1374"><text:s/></text:span><text:span text:style-name="T1375">(se</text:span><text:span text:style-name="T1376"><text:s/></text:span>houver)<text:span text:style-name="T1377"><text:s/></text:span><text:span text:style-name="T1378">será</text:span><text:span text:style-name="T1379"><text:s/></text:span><text:span text:style-name="T1380">comunicado</text:span><text:span text:style-name="T1381"><text:s/></text:span>ao<text:span text:style-name="T1382"><text:s/></text:span><text:span text:style-name="T1383">servidor</text:span><text:span text:style-name="T1384"><text:s/></text:span><text:span text:style-name="T1385">pelo</text:span><text:span text:style-name="T1386"><text:s/></text:span><text:span text:style-name="T1387">e-mail</text:span><text:span text:style-name="T1388"><text:s/></text:span><text:span text:style-name="T1389">informado</text:span><text:span text:style-name="T1390"><text:s/></text:span>na<text:span text:style-name="T1391"><text:s/></text:span>ficha<text:span text:style-name="T1392"><text:s/></text:span>de<text:span text:style-name="T1393"><text:s/></text:span><text:span text:style-name="T1394">inscrição</text:span><text:span text:style-name="T1395"><text:s/></text:span><text:span text:style-name="T1396">(Anexo</text:span><text:span text:style-name="T1397"><text:s/></text:span><text:span text:style-name="T1398">III).</text:span></text:p>
            </text:list-item>
          </text:list>
        </text:list-item>
      </text:list>
      <text:p text:style-name="P1399"/>
      <text:list text:style-name="LFO5" text:continue-numbering="true">
        <text:list-item>
          <text:list>
            <text:list-item>
              <text:p text:style-name="P1400">A<text:span text:style-name="T1401"><text:s/></text:span><text:span text:style-name="T1402">entrevista</text:span><text:span text:style-name="T1403"><text:s/></text:span>a<text:span text:style-name="T1404"><text:s/></text:span><text:span text:style-name="T1405">que</text:span><text:span text:style-name="T1406"><text:s/></text:span><text:span text:style-name="T1407">se</text:span><text:span text:style-name="T1408"><text:s/></text:span>refere<text:span text:style-name="T1409"><text:s/></text:span>o<text:span text:style-name="T1410"><text:s/></text:span><text:span text:style-name="T1411">subitem</text:span><text:span text:style-name="T1412"><text:s/></text:span><text:span text:style-name="T1413">4.4</text:span><text:span text:style-name="T1414"><text:s/></text:span><text:span text:style-name="T1415">poderá</text:span><text:span text:style-name="T1416"><text:s/></text:span><text:span text:style-name="T1417">ser</text:span><text:span text:style-name="T1418"><text:s/></text:span><text:span text:style-name="T1419">realizada</text:span><text:span text:style-name="T1420"><text:s/></text:span><text:span text:style-name="T1421">presencialmente</text:span><text:span text:style-name="T1422"><text:s/></text:span>ou<text:span text:style-name="T1423"><text:s/></text:span>por<text:span text:style-name="T1424"><text:s/></text:span><text:span text:style-name="T1425">videoconferência,</text:span><text:span text:style-name="T1426"><text:s/></text:span>a<text:span text:style-name="T1427"><text:s/></text:span><text:span text:style-name="T1428">critério</text:span><text:span text:style-name="T1429"><text:s/></text:span>da<text:span text:style-name="T1430"><text:s/></text:span><text:span text:style-name="T1431">unidade</text:span><text:span text:style-name="T1432"><text:s/></text:span>de<text:span text:style-name="T1433"><text:s/></text:span><text:span text:style-name="T1434">lotação.</text:span></text:p>
            </text:list-item>
            <text:list-item>
              <text:p text:style-name="P1435">A<text:span text:style-name="T1436"><text:s/></text:span><text:span text:style-name="T1437">avaliação</text:span><text:span text:style-name="T1438"><text:s/></text:span><text:span text:style-name="T1439">dos</text:span><text:span text:style-name="T1440"><text:s/></text:span><text:span text:style-name="T1441">pedidos</text:span><text:span text:style-name="T1442"><text:s/></text:span><text:span text:style-name="T1443">de</text:span><text:span text:style-name="T1444"><text:s/></text:span><text:span text:style-name="T1445">redistribuição,</text:span><text:span text:style-name="T1446"><text:s/></text:span>incluída<text:span text:style-name="T1447"><text:s/></text:span>a<text:span text:style-name="T1448"><text:s/></text:span><text:span text:style-name="T1449">análise</text:span><text:span text:style-name="T1450"><text:s/></text:span>da<text:span text:style-name="T1451"><text:s/></text:span><text:span text:style-name="T1452">documentação</text:span><text:span text:style-name="T1453"><text:s/></text:span>e<text:span text:style-name="T1454"><text:s/></text:span>a<text:span text:style-name="T1455"><text:s/></text:span><text:span text:style-name="T1456">entrevista</text:span><text:span text:style-name="T1457"><text:s/></text:span>(quando<text:span text:style-name="T1458"><text:s/></text:span><text:span text:style-name="T1459">houver),</text:span><text:span text:style-name="T1460"><text:s/></text:span><text:span text:style-name="T1461">ocorrerá</text:span><text:span text:style-name="T1462"><text:s/></text:span><text:span text:style-name="T1463">conforme</text:span><text:span text:style-name="T1464"><text:s/></text:span><text:span text:style-name="T1465">cronograma</text:span><text:span text:style-name="T1466"><text:s/></text:span><text:span text:style-name="T1467">constante</text:span><text:span text:style-name="T1468"><text:s/></text:span><text:span text:style-name="T1469">do</text:span><text:span text:style-name="T1470"><text:s/></text:span><text:span text:style-name="T1471">Anexo</text:span><text:span text:style-name="T1472"><text:s/></text:span><text:span text:style-name="T1473">II.</text:span></text:p>
            </text:list-item>
          </text:list>
        </text:list-item>
      </text:list>
      <text:p text:style-name="P1474"/>
      <text:list text:style-name="LFO5" text:continue-numbering="true">
        <text:list-item>
          <text:list>
            <text:list-item>
              <text:p text:style-name="P1498">A<text:span text:style-name="T1499"><text:s/></text:span><text:span text:style-name="T1500">avaliação</text:span><text:span text:style-name="T1501"><text:s/></text:span>de<text:span text:style-name="T1502"><text:s/></text:span>que<text:span text:style-name="T1503"><text:s/></text:span><text:span text:style-name="T1504">trata</text:span><text:span text:style-name="T1505"><text:s/></text:span>o<text:span text:style-name="T1506"><text:s/></text:span><text:span text:style-name="T1507">subitem</text:span><text:span text:style-name="T1508"><text:s/></text:span><text:span text:style-name="T1509">4.3,</text:span><text:span text:style-name="T1510"><text:s/></text:span><text:span text:style-name="T1511">de</text:span><text:span text:style-name="T1512"><text:s/></text:span>caráter<text:span text:style-name="T1513"><text:s/></text:span><text:span text:style-name="T1514">discricionário</text:span><text:span text:style-name="T1515"><text:s/></text:span>da<text:span text:style-name="T1516"><text:s/></text:span><text:span text:style-name="T1517">UFJF</text:span><text:span text:style-name="T1518"><text:s/></text:span>e<text:span text:style-name="T1519"><text:s/></text:span><text:span text:style-name="T1520">irrecorrível,</text:span><text:span text:style-name="T1521"><text:s/></text:span><text:span text:style-name="T1522">analisará,</text:span><text:span text:style-name="T1523"><text:s/></text:span>dentre<text:span text:style-name="T1524"><text:s/></text:span><text:span text:style-name="T1525">outros</text:span><text:span text:style-name="T1526"><text:s/></text:span><text:span text:style-name="T1527">aspectos,</text:span><text:span text:style-name="T1528"><text:s/></text:span>a<text:span text:style-name="T1529"><text:s/></text:span>experiência<text:span text:style-name="T1530"><text:s/></text:span>na<text:span text:style-name="T1531"><text:s/></text:span><text:span text:style-name="T1532">área</text:span><text:span text:style-name="T1533"><text:s/></text:span>a<text:span text:style-name="T1534"><text:s/></text:span><text:span text:style-name="T1535">qual</text:span><text:span text:style-name="T1536"><text:s/></text:span>a<text:span text:style-name="T1537"><text:s/></text:span><text:span text:style-name="T1538">vaga</text:span><text:span text:style-name="T1539"><text:s/></text:span><text:span text:style-name="T1540">se</text:span><text:span text:style-name="T1541"><text:s/></text:span>destina,<text:span text:style-name="T1542"><text:s/></text:span><text:span text:style-name="T1543">bem<text:s/></text:span><text:span text:style-name="T1544">como</text:span><text:span text:style-name="T1545"><text:s/></text:span>o<text:span text:style-name="T1546"><text:s/></text:span><text:span text:style-name="T1547">conhecimento</text:span><text:span text:style-name="T1548"><text:s/></text:span>de<text:span text:style-name="T1549"><text:s/></text:span>ferramentas<text:span text:style-name="T1550"><text:s/></text:span>e<text:span text:style-name="T1551"><text:s/></text:span><text:span text:style-name="T1552">recursos</text:span><text:span text:style-name="T1553"><text:s/></text:span>técnicos<text:span text:style-name="T1554"><text:s/></text:span>para<text:span text:style-name="T1555"><text:s/></text:span><text:span text:style-name="T1556">exercício</text:span><text:span text:style-name="T1557"><text:s/></text:span>das<text:span text:style-name="T1558"><text:s/></text:span><text:span text:style-name="T1559">atividades</text:span><text:span text:style-name="T1560"><text:s/></text:span><text:span text:style-name="T1561">desenvolvidas,</text:span><text:span text:style-name="T1562"><text:s/></text:span>visando<text:span text:style-name="T1563"><text:s/></text:span>à<text:span text:style-name="T1564"><text:s/></text:span><text:span text:style-name="T1565">melhor</text:span><text:span text:style-name="T1566"><text:s/></text:span><text:span text:style-name="T1567">adequação</text:span><text:span text:style-name="T1568"><text:s/></text:span>às<text:span text:style-name="T1569"><text:s/></text:span><text:span text:style-name="T1570">rotinas/competências</text:span><text:span text:style-name="T1571"><text:s/></text:span>do<text:span text:style-name="T1572"><text:s/></text:span><text:span text:style-name="T1573">setor.</text:span></text:p>
            </text:list-item>
          </text:list>
        </text:list-item>
      </text:list>
      <text:p text:style-name="P1574"/>
      <text:list text:style-name="LFO5" text:continue-numbering="true">
        <text:list-item>
          <text:list>
            <text:list-item>
              <text:p text:style-name="P1575">No<text:span text:style-name="T1576"><text:s/></text:span>momento<text:span text:style-name="T1577"><text:s/></text:span>de<text:span text:style-name="T1578"><text:s/></text:span>realização<text:span text:style-name="T1579"><text:s/></text:span>da<text:span text:style-name="T1580"><text:s/></text:span><text:span text:style-name="T1581">avaliação,</text:span><text:span text:style-name="T1582"><text:s/></text:span>poderão<text:span text:style-name="T1583"><text:s/></text:span><text:span text:style-name="T1584">ser</text:span><text:span text:style-name="T1585"><text:s/></text:span><text:span text:style-name="T1586">solicitados</text:span><text:span text:style-name="T1587"><text:s/></text:span>outros<text:span text:style-name="T1588"><text:s/></text:span><text:span text:style-name="T1589">documentos</text:span><text:span text:style-name="T1590"><text:s/></text:span><text:span text:style-name="T1591">considerados</text:span><text:span text:style-name="T1592"><text:s/></text:span><text:span text:style-name="T1593">pertinentes.</text:span></text:p>
            </text:list-item>
          </text:list>
        </text:list-item>
      </text:list>
      <text:p text:style-name="P1594"/>
      <text:list text:style-name="LFO9" text:continue-numbering="true">
        <text:list-item>
          <text:p text:style-name="P1595"><text:span text:style-name="T1596">DO</text:span><text:span text:style-name="T1597"><text:s/></text:span><text:span text:style-name="T1598">RESULTADO</text:span></text:p>
        </text:list-item>
      </text:list>
      <text:p text:style-name="P1599"/>
      <text:list text:style-name="LFO9" text:continue-numbering="true">
        <text:list-item>
          <text:list>
            <text:list-item>
              <text:p text:style-name="P1600">A<text:span text:style-name="T1601"><text:s/></text:span>lista<text:span text:style-name="T1602"><text:s/></text:span><text:span text:style-name="T1603">contendo</text:span><text:span text:style-name="T1604"><text:s/></text:span><text:span text:style-name="T1605">o(s)</text:span><text:span text:style-name="T1606"><text:s/></text:span><text:span text:style-name="T1607">nome(s)</text:span><text:span text:style-name="T1608"><text:s/></text:span><text:span text:style-name="T1609">do(s)</text:span><text:span text:style-name="T1610"><text:s/></text:span><text:span text:style-name="T1611">servidor(es)</text:span><text:span text:style-name="T1612"><text:s/></text:span><text:span text:style-name="T1613">aprovado(s),</text:span><text:span text:style-name="T1614"><text:s/></text:span>após<text:span text:style-name="T1615"><text:s/></text:span>a<text:span text:style-name="T1616"><text:s/></text:span><text:span text:style-name="T1617">avaliação</text:span><text:span text:style-name="T1618"><text:s/></text:span>de<text:span text:style-name="T1619"><text:s/></text:span>que<text:span text:style-name="T1620"><text:s/></text:span><text:span text:style-name="T1621">trata</text:span><text:span text:style-name="T1622"><text:s/></text:span>o<text:span text:style-name="T1623"><text:s/></text:span><text:span text:style-name="T1624">subitem</text:span><text:span text:style-name="T1625"><text:s/></text:span><text:span text:style-name="T1626">4.3,</text:span><text:span text:style-name="T1627"><text:s/></text:span><text:span text:style-name="T1628">será</text:span><text:span text:style-name="T1629"><text:s/></text:span><text:span text:style-name="T1630">publicada</text:span><text:span text:style-name="T1631"><text:s/></text:span>no<text:span text:style-name="T1632"><text:s/></text:span>site<text:span text:style-name="T1633"><text:s/></text:span>da<text:span text:style-name="T1634"><text:s/></text:span><text:span text:style-name="T1635">Pró-Reitoria</text:span><text:span text:style-name="T1636"><text:s/></text:span>de<text:span text:style-name="T1637"><text:s/></text:span><text:span text:style-name="T1638">Gestão</text:span><text:span text:style-name="T1639"><text:s/></text:span>de<text:span text:style-name="T1640"><text:s/></text:span><text:span text:style-name="T1641">Pessoas</text:span><text:span text:style-name="T1642"><text:s/></text:span>-<text:span text:style-name="T1643"><text:s/></text:span><text:span text:style-name="T1644">PROGEPE:</text:span><text:span text:style-name="T1645"><text:s/></text:span><text:s/><text:a xlink:href="http://www.ufjf.br/progepe/" office:target-frame-name="_top" xlink:show="replace"><text:span text:style-name="T1646">http://www.ufjf.br/progepe/</text:span><text:span text:style-name="T1647">,</text:span><text:span text:style-name="T1648"><text:s/></text:span></text:a><text:span text:style-name="T1649">conforme</text:span><text:span text:style-name="T1650"><text:s/></text:span><text:span text:style-name="T1651">cronograma</text:span><text:span text:style-name="T1652"><text:s/></text:span><text:span text:style-name="T1653">constante</text:span><text:span text:style-name="T1654"><text:s/></text:span>do<text:span text:style-name="T1655"><text:s/></text:span><text:span text:style-name="T1656">Anexo</text:span><text:span text:style-name="T1657"><text:s/></text:span><text:span text:style-name="T1658">II.</text:span></text:p>
            </text:list-item>
          </text:list>
        </text:list-item>
      </text:list>
      <text:p text:style-name="P1659"/>
      <text:list text:style-name="LFO9" text:continue-numbering="true">
        <text:list-item>
          <text:list>
            <text:list-item>
              <text:p text:style-name="P1660"><text:span text:style-name="T1661">Não</text:span><text:span text:style-name="T1662"><text:s/></text:span>haverá<text:span text:style-name="T1663"><text:s/></text:span>lista<text:span text:style-name="T1664"><text:s/></text:span>de<text:span text:style-name="T1665"><text:s/></text:span><text:span text:style-name="T1666">classificação,</text:span><text:span text:style-name="T1667"><text:s/></text:span><text:span text:style-name="T1668">sendo</text:span><text:span text:style-name="T1669"><text:s/></text:span><text:span text:style-name="T1670">aprovado(s)</text:span><text:span text:style-name="T1671"><text:s/></text:span>apenas<text:span text:style-name="T1672"><text:s/></text:span><text:span text:style-name="T1673">o(s)</text:span><text:span text:style-name="T1674"><text:s/></text:span><text:span text:style-name="T1675">servidor(es)</text:span><text:span text:style-name="T1676"><text:s/></text:span><text:span text:style-name="T1677">dentro</text:span><text:span text:style-name="T1678"><text:s/></text:span>do<text:span text:style-name="T1679"><text:s/></text:span>número<text:span text:style-name="T1680"><text:s/></text:span>de<text:span text:style-name="T1681"><text:s/></text:span><text:span text:style-name="T1682">vagas</text:span><text:span text:style-name="T1683"><text:s/></text:span><text:span text:style-name="T1684">disponibilizadas.</text:span></text:p>
            </text:list-item>
          </text:list>
        </text:list-item>
      </text:list>
      <text:p text:style-name="P1685"/>
      <text:list text:style-name="LFO9" text:continue-numbering="true">
        <text:list-item>
          <text:list>
            <text:list-item>
              <text:p text:style-name="P1686">A<text:span text:style-name="T1687"><text:s/></text:span><text:span text:style-name="T1688">UFJF</text:span><text:span text:style-name="T1689"><text:s/></text:span><text:span text:style-name="T1690">solicitará</text:span><text:span text:style-name="T1691"><text:s/></text:span><text:span text:style-name="T1692">dos</text:span><text:span text:style-name="T1693"><text:s/></text:span><text:span text:style-name="T1694">servidores</text:span><text:span text:style-name="T1695"><text:s/></text:span><text:span text:style-name="T1696">aprovados,</text:span><text:span text:style-name="T1697"><text:s/></text:span>dentre<text:span text:style-name="T1698"><text:s/></text:span><text:span text:style-name="T1699">outros,</text:span><text:span text:style-name="T1700"><text:s/></text:span>os<text:span text:style-name="T1701"><text:s/></text:span><text:span text:style-name="T1702">seguintes</text:span><text:span text:style-name="T1703"><text:s/></text:span><text:span text:style-name="T1704">documentos:</text:span></text:p>
            </text:list-item>
          </text:list>
        </text:list-item>
      </text:list>
      <text:list text:style-name="LFO4" text:continue-numbering="true">
        <text:list-item>
          <text:p text:style-name="P1705"><text:span text:style-name="T1706">Histórico</text:span><text:span text:style-name="T1707"><text:s/></text:span><text:span text:style-name="T1708">funcional</text:span><text:span text:style-name="T1709"><text:s/></text:span><text:span text:style-name="T1710">completo,</text:span><text:span text:style-name="T1711"><text:s/></text:span><text:span text:style-name="T1712">fornecido</text:span><text:span text:style-name="T1713"><text:s/></text:span><text:span text:style-name="T1714">pela</text:span><text:span text:style-name="T1715"><text:s/></text:span>unidade<text:span text:style-name="T1716"><text:s/></text:span>de<text:span text:style-name="T1717"><text:s/></text:span><text:span text:style-name="T1718">gestão</text:span><text:span text:style-name="T1719"><text:s/></text:span>de<text:span text:style-name="T1720"><text:s/></text:span><text:span text:style-name="T1721">pessoas</text:span><text:span text:style-name="T1722"><text:s/></text:span>do<text:span text:style-name="T1723"><text:s/></text:span><text:span text:style-name="T1724">órgão</text:span><text:span text:style-name="T1725"><text:s/></text:span><text:span text:style-name="T1726">de</text:span><text:span text:style-name="T1727"><text:s/></text:span><text:span text:style-name="T1728">lotação,</text:span><text:span text:style-name="T1729"><text:s/></text:span><text:span text:style-name="T1730">com</text:span><text:s/><text:span text:style-name="T1731">detalhamento</text:span><text:span text:style-name="T1732"><text:s/></text:span><text:span text:style-name="T1733">das</text:span><text:s text:c="2"/><text:span text:style-name="T1734">informações</text:span><text:span text:style-name="T1735"><text:s/></text:span><text:span text:style-name="T1736">rotineiras,</text:span><text:s/><text:span text:style-name="T1737">como:</text:span><text:span text:style-name="T1738"><text:s/></text:span>tempo<text:span text:style-name="T1739"><text:s/></text:span>de<text:span text:style-name="T1740"><text:s/></text:span><text:span text:style-name="T1741">serviço,</text:span><text:span text:style-name="T1742"><text:s/></text:span>faltas,<text:s/><text:span text:style-name="T1743">licenças</text:span><text:span text:style-name="T1744"><text:s/></text:span>e<text:span text:style-name="T1745"><text:s/></text:span><text:span text:style-name="T1746">afastamentos;</text:span></text:p>
        </text:list-item>
        <text:list-item>
          <text:p text:style-name="P1747"><text:span text:style-name="T1748">Declaração</text:span><text:span text:style-name="T1749"><text:s/></text:span><text:span text:style-name="T1750">institucional</text:span><text:span text:style-name="T1751"><text:s/></text:span><text:span text:style-name="T1752">informando</text:span><text:span text:style-name="T1753"><text:s/></text:span><text:span text:style-name="T1754">se</text:span><text:span text:style-name="T1755"><text:s/></text:span><text:span text:style-name="T1756">responde</text:span><text:span text:style-name="T1757"><text:s/></text:span>ou<text:span text:style-name="T1758"><text:s/></text:span>não<text:span text:style-name="T1759"><text:s/></text:span>a<text:span text:style-name="T1760"><text:s/></text:span><text:span text:style-name="T1761">processo</text:span><text:span text:style-name="T1762"><text:s/></text:span><text:span text:style-name="T1763">administrativo</text:span><text:span text:style-name="T1764"><text:s/></text:span><text:span text:style-name="T1765">disciplinar</text:span><text:span text:style-name="T1766"><text:s/></text:span>/<text:span text:style-name="T1767"><text:s/></text:span>sindicância;</text:p>
        </text:list-item>
        <text:list-item>
          <text:p text:style-name="P1768"><text:span text:style-name="T1769">Declaração</text:span><text:span text:style-name="T1770"><text:s/></text:span><text:span text:style-name="T1771">institucional</text:span><text:span text:style-name="T1772"><text:s/></text:span><text:span text:style-name="T1773">informando</text:span><text:span text:style-name="T1774"><text:s/></text:span><text:span text:style-name="T1775">se</text:span><text:span text:style-name="T1776"><text:s/></text:span><text:span text:style-name="T1777">sofreu</text:span><text:span text:style-name="T1778"><text:s/></text:span><text:span text:style-name="T1779">penalidades</text:span><text:span text:style-name="T1780"><text:s/></text:span><text:span text:style-name="T1781">disciplinares</text:span><text:span text:style-name="T1782"><text:s/></text:span><text:span text:style-name="T1783">previstas</text:span><text:span text:style-name="T1784"><text:s/></text:span><text:span text:style-name="T1785">no</text:span><text:span text:style-name="T1786"><text:s/></text:span><text:span text:style-name="T1787">artigo</text:span><text:span text:style-name="T1788"><text:s/></text:span>127<text:span text:style-name="T1789"><text:s/></text:span><text:span text:style-name="T1790">da</text:span><text:span text:style-name="T1791"><text:s/></text:span><text:span text:style-name="T1792">Lei</text:span><text:span text:style-name="T1793"><text:s/></text:span>nº<text:span text:style-name="T1794"><text:s/></text:span><text:span text:style-name="T1795">8.112/1990,</text:span><text:span text:style-name="T1796"><text:s/></text:span>nos<text:span text:style-name="T1797"><text:s/></text:span><text:span text:style-name="T1798">últimos</text:span><text:span text:style-name="T1799"><text:s/></text:span>05<text:span text:style-name="T1800"><text:s/></text:span><text:span text:style-name="T1801">(cinco)</text:span><text:span text:style-name="T1802"><text:s/></text:span><text:span text:style-name="T1803">anos;</text:span></text:p>
        </text:list-item>
        <text:list-item>
          <text:p text:style-name="P1804"><text:span text:style-name="T1805">Atestado</text:span><text:span text:style-name="T1806"><text:s/></text:span><text:span text:style-name="T1807">de</text:span><text:span text:style-name="T1808"><text:s/></text:span><text:span text:style-name="T1809">saúde</text:span><text:span text:style-name="T1810"><text:s/></text:span><text:span text:style-name="T1811">ocupacional,</text:span><text:span text:style-name="T1812"><text:s/></text:span><text:span text:style-name="T1813">emitido</text:span><text:span text:style-name="T1814"><text:s/></text:span>pelo<text:span text:style-name="T1815"><text:s/></text:span>setor<text:span text:style-name="T1816"><text:s/></text:span><text:span text:style-name="T1817">competente.</text:span></text:p>
        </text:list-item>
      </text:list>
      <text:p text:style-name="P1818"/>
      <text:list text:style-name="LFO3" text:continue-numbering="true">
        <text:list-item>
          <text:list>
            <text:list-item>
              <text:list>
                <text:list-item>
                  <text:p text:style-name="P1819">A<text:span text:style-name="T1820"><text:s/></text:span>documentação<text:span text:style-name="T1821"><text:s/></text:span><text:span text:style-name="T1822">de</text:span><text:span text:style-name="T1823"><text:s/></text:span><text:span text:style-name="T1824">que</text:span><text:span text:style-name="T1825"><text:s/></text:span><text:span text:style-name="T1826">trata</text:span><text:span text:style-name="T1827"><text:s/></text:span>o<text:span text:style-name="T1828"><text:s/></text:span><text:span text:style-name="T1829">subitem</text:span><text:span text:style-name="T1830"><text:s/></text:span><text:span text:style-name="T1831">5.3</text:span><text:span text:style-name="T1832"><text:s/></text:span>deverá<text:span text:style-name="T1833"><text:s/></text:span><text:span text:style-name="T1834">ser</text:span><text:span text:style-name="T1835"><text:s/></text:span><text:span text:style-name="T1836">apresentada</text:span><text:span text:style-name="T1837"><text:s/></text:span><text:span text:style-name="T1838">no</text:span><text:span text:style-name="T1839"><text:s/></text:span><text:span text:style-name="T1840">prazo</text:span><text:span text:style-name="T1841"><text:s/></text:span>de<text:span text:style-name="T1842"><text:s/></text:span>15<text:span text:style-name="T1843"><text:s/></text:span><text:span text:style-name="T1844">(quinze)</text:span><text:span text:style-name="T1845"><text:s/></text:span>dias<text:span text:style-name="T1846"><text:s/></text:span>a<text:span text:style-name="T1847"><text:s/></text:span><text:span text:style-name="T1848">partir</text:span><text:span text:style-name="T1849"><text:s/></text:span>da<text:span text:style-name="T1850"><text:s/></text:span><text:span text:style-name="T1851">solicitação,</text:span><text:span text:style-name="T1852"><text:s/></text:span><text:span text:style-name="T1853">podendo</text:span><text:span text:style-name="T1854"><text:s/></text:span><text:span text:style-name="T1855">ser</text:span><text:span text:style-name="T1856"><text:s/></text:span><text:span text:style-name="T1857">prorrogado</text:span><text:span text:style-name="T1858"><text:s/></text:span><text:span text:style-name="T1859">mediante</text:span><text:span text:style-name="T1860"><text:s/></text:span><text:span text:style-name="T1861">justificativa</text:span><text:span text:style-name="T1862"><text:s/></text:span><text:span text:style-name="T1863">apresentada</text:span><text:span text:style-name="T1864"><text:s/></text:span>pelo<text:span text:style-name="T1865"><text:s/></text:span><text:span text:style-name="T1866">servidor</text:span><text:span text:style-name="T1867"><text:s/></text:span><text:span text:style-name="T1868">aprovado.</text:span></text:p>
                </text:list-item>
              </text:list>
            </text:list-item>
          </text:list>
        </text:list-item>
      </text:list>
      <text:p text:style-name="P1869"/>
      <text:list text:style-name="LFO3" text:continue-numbering="true">
        <text:list-item>
          <text:list>
            <text:list-item>
              <text:list>
                <text:list-item>
                  <text:p text:style-name="P1870">A<text:span text:style-name="T1871"><text:s/></text:span>não<text:span text:style-name="T1872"><text:s/></text:span><text:span text:style-name="T1873">apresentação</text:span><text:span text:style-name="T1874"><text:s/></text:span>da<text:span text:style-name="T1875"><text:s/></text:span><text:span text:style-name="T1876">documentação</text:span><text:span text:style-name="T1877"><text:s/></text:span>de<text:span text:style-name="T1878"><text:s/></text:span><text:span text:style-name="T1879">que</text:span><text:span text:style-name="T1880"><text:s/></text:span>trata<text:span text:style-name="T1881"><text:s/></text:span>o<text:span text:style-name="T1882"><text:s/></text:span><text:span text:style-name="T1883">subitem</text:span><text:span text:style-name="T1884"><text:s/></text:span><text:span text:style-name="T1885">5.3,</text:span><text:span text:style-name="T1886"><text:s/></text:span><text:span text:style-name="T1887">nos</text:span><text:span text:style-name="T1888"><text:s/></text:span><text:span text:style-name="T1889">termos</text:span><text:span text:style-name="T1890"><text:s/></text:span>e<text:span text:style-name="T1891"><text:s/></text:span>prazos<text:span text:style-name="T1892"><text:s/></text:span><text:span text:style-name="T1893">fixados,</text:span><text:span text:style-name="T1894"><text:s/></text:span>implicará<text:span text:style-name="T1895"><text:s/></text:span>na<text:span text:style-name="T1896"><text:s/></text:span><text:span text:style-name="T1897">desabilitação</text:span><text:span text:style-name="T1898"><text:s/></text:span>do<text:span text:style-name="T1899"><text:s/></text:span><text:span text:style-name="T1900">servidor</text:span><text:span text:style-name="T1901"><text:s/></text:span><text:span text:style-name="T1902">aprovado.</text:span></text:p>
                </text:list-item>
              </text:list>
            </text:list-item>
          </text:list>
        </text:list-item>
      </text:list>
      <text:p text:style-name="P1903"/>
      <text:list text:style-name="LFO3" text:continue-numbering="true">
        <text:list-item>
          <text:list>
            <text:list-item>
              <text:list>
                <text:list-item>
                  <text:p text:style-name="P1904">Após<text:span text:style-name="T1905"><text:s/></text:span>o<text:span text:style-name="T1906"><text:s/></text:span><text:span text:style-name="T1907">recebimento</text:span><text:span text:style-name="T1908"><text:s/></text:span>da<text:span text:style-name="T1909"><text:s/></text:span>documentação<text:span text:style-name="T1910"><text:s/></text:span>de<text:span text:style-name="T1911"><text:s/></text:span>que<text:span text:style-name="T1912"><text:s/></text:span>trata<text:span text:style-name="T1913"><text:s/></text:span>o<text:span text:style-name="T1914"><text:s/></text:span><text:span text:style-name="T1915">subitem</text:span><text:span text:style-name="T1916"><text:s/></text:span><text:span text:style-name="T1917">5.3,</text:span><text:span text:style-name="T1918"><text:s/></text:span>a<text:span text:style-name="T1919"><text:s/></text:span><text:span text:style-name="T1920">UFJF</text:span><text:span text:style-name="T1921"><text:s/></text:span>realizará<text:span text:style-name="T1922"><text:s/></text:span>a<text:span text:style-name="T1923"><text:s/></text:span>analise,<text:span text:style-name="T1924"><text:s/></text:span>caráter<text:span text:style-name="T1925"><text:s/></text:span><text:span text:style-name="T1926">irrecorrível,</text:span><text:span text:style-name="T1927"><text:s/></text:span><text:span text:style-name="T1928">quanto</text:span><text:span text:style-name="T1929"><text:s/></text:span><text:span text:style-name="T1930">ao</text:span><text:span text:style-name="T1931"><text:s/></text:span><text:span text:style-name="T1932">atendimento</text:span><text:span text:style-name="T1933"><text:s/></text:span>dos<text:span text:style-name="T1934"><text:s/></text:span><text:span text:style-name="T1935">requisitos</text:span><text:span text:style-name="T1936"><text:s/></text:span>de<text:span text:style-name="T1937"><text:s/></text:span>que<text:span text:style-name="T1938"><text:s/></text:span>trata<text:span text:style-name="T1939"><text:s/></text:span>o<text:span text:style-name="T1940"><text:s/></text:span><text:span text:style-name="T1941">item</text:span><text:span text:style-name="T1942"><text:s/></text:span>2.</text:p>
                </text:list-item>
              </text:list>
            </text:list-item>
          </text:list>
        </text:list-item>
      </text:list>
      <text:p text:style-name="P1943"/>
      <text:list text:style-name="LFO2" text:continue-numbering="true">
        <text:list-item>
          <text:list>
            <text:list-item>
              <text:p text:style-name="P1967">Após<text:span text:style-name="T1968"><text:s/></text:span><text:span text:style-name="T1969">analise</text:span><text:span text:style-name="T1970"><text:s/></text:span>da<text:span text:style-name="T1971"><text:s/></text:span><text:span text:style-name="T1972">documentação</text:span><text:span text:style-name="T1973"><text:s/></text:span><text:span text:style-name="T1974">de</text:span><text:span text:style-name="T1975"><text:s/></text:span><text:span text:style-name="T1976">que</text:span><text:span text:style-name="T1977"><text:s/></text:span><text:span text:style-name="T1978">trata</text:span><text:span text:style-name="T1979"><text:s/></text:span>o<text:span text:style-name="T1980"><text:s/></text:span>subitem<text:span text:style-name="T1981"><text:s/></text:span><text:span text:style-name="T1982">5.3,</text:span><text:span text:style-name="T1983"><text:s/></text:span>uma<text:span text:style-name="T1984"><text:s/></text:span><text:span text:style-name="T1985">vez</text:span><text:span text:style-name="T1986"><text:s/></text:span>atendidos<text:span text:style-name="T1987"><text:s/></text:span>os<text:span text:style-name="T1988"><text:s/></text:span><text:span text:style-name="T1989">requisitos</text:span><text:span text:style-name="T1990"><text:s/></text:span>de<text:span text:style-name="T1991"><text:s/></text:span>que<text:span text:style-name="T1992"><text:s/></text:span><text:span text:style-name="T1993">trata</text:span><text:span text:style-name="T1994"><text:s/></text:span>o<text:span text:style-name="T1995"><text:s/></text:span><text:span text:style-name="T1996">item</text:span><text:span text:style-name="T1997"><text:s/></text:span>2,<text:span text:style-name="T1998"><text:s/></text:span>a<text:span text:style-name="T1999"><text:s/></text:span><text:span text:style-name="T2000">UFJF</text:span><text:span text:style-name="T2001"><text:s/></text:span>instruirá<text:span text:style-name="T2002"><text:s/></text:span>o<text:span text:style-name="T2003"><text:s/></text:span><text:span text:style-name="T2004">processo</text:span><text:span text:style-name="T2005"><text:s/></text:span><text:span text:style-name="T2006">administrativo</text:span><text:span text:style-name="T2007"><text:s/></text:span><text:span text:style-name="T2008">com</text:span><text:span text:style-name="T2009"><text:s/></text:span><text:span text:style-name="T2010">vistas</text:span><text:span text:style-name="T2011"><text:s/></text:span>a<text:span text:style-name="T2012"><text:s/></text:span><text:span text:style-name="T2013">efetivação</text:span><text:span text:style-name="T2014"><text:s/></text:span>da<text:span text:style-name="T2015"><text:s/></text:span><text:span text:style-name="T2016">redistribuição,</text:span><text:span text:style-name="T2017"><text:s/></text:span><text:span text:style-name="T2018">mediante</text:span><text:span text:style-name="T2019"><text:s/></text:span>envio<text:span text:style-name="T2020"><text:s/></text:span>de<text:span text:style-name="T2021"><text:s/></text:span>ofício<text:span text:style-name="T2022"><text:s/></text:span>do<text:span text:style-name="T2023"><text:s/></text:span>Reitor<text:span text:style-name="T2024"><text:s/></text:span>da<text:span text:style-name="T2025"><text:s/></text:span><text:span text:style-name="T2026">UFJF</text:span><text:span text:style-name="T2027"><text:s/></text:span><text:span text:style-name="T2028">ao</text:span><text:span text:style-name="T2029"><text:s/></text:span><text:span text:style-name="T2030">órgão</text:span><text:span text:style-name="T2031"><text:s/></text:span>de<text:span text:style-name="T2032"><text:s/></text:span><text:span text:style-name="T2033">origem</text:span><text:span text:style-name="T2034"><text:s/></text:span>do<text:span text:style-name="T2035"><text:s/></text:span><text:span text:style-name="T2036">servidor,</text:span><text:span text:style-name="T2037"><text:s/></text:span><text:span text:style-name="T2038">informando</text:span><text:span text:style-name="T2039"><text:s/></text:span>o<text:span text:style-name="T2040"><text:s/></text:span><text:span text:style-name="T2041">código</text:span><text:span text:style-name="T2042"><text:s/></text:span><text:span text:style-name="T2043">de</text:span><text:span text:style-name="T2044"><text:s/></text:span><text:span text:style-name="T2045">vaga</text:span><text:span text:style-name="T2046"><text:s/></text:span>a<text:span text:style-name="T2047"><text:s/></text:span><text:span text:style-name="T2048">ser</text:span><text:span text:style-name="T2049"><text:s/></text:span><text:span text:style-name="T2050">oferecido</text:span><text:span text:style-name="T2051"><text:s/></text:span>em<text:span text:style-name="T2052"><text:s/></text:span><text:span text:style-name="T2053">contrapartida.</text:span></text:p>
            </text:list-item>
          </text:list>
        </text:list-item>
      </text:list>
      <text:p text:style-name="P2054"/>
      <text:list text:style-name="LFO2" text:continue-numbering="true">
        <text:list-item>
          <text:list>
            <text:list-item>
              <text:p text:style-name="P2055"><text:span text:style-name="T2056">Após</text:span><text:span text:style-name="T2057"><text:s/></text:span>o<text:span text:style-name="T2058"><text:s/></text:span><text:span text:style-name="T2059">recebimento</text:span><text:span text:style-name="T2060"><text:s/></text:span>do<text:span text:style-name="T2061"><text:s/></text:span><text:span text:style-name="T2062">Ofício</text:span><text:span text:style-name="T2063"><text:s/></text:span>de<text:span text:style-name="T2064"><text:s/></text:span>que<text:span text:style-name="T2065"><text:s/></text:span><text:span text:style-name="T2066">trata</text:span><text:span text:style-name="T2067"><text:s/></text:span>o<text:span text:style-name="T2068"><text:s/></text:span>item<text:span text:style-name="T2069"><text:s/></text:span><text:span text:style-name="T2070">5.4,</text:span><text:span text:style-name="T2071"><text:s/></text:span>caberá<text:span text:style-name="T2072"><text:s/></text:span>ao<text:span text:style-name="T2073"><text:s/></text:span><text:span text:style-name="T2074">órgão</text:span><text:span text:style-name="T2075"><text:s/></text:span>de<text:span text:style-name="T2076"><text:s/></text:span><text:span text:style-name="T2077">origem</text:span><text:span text:style-name="T2078"><text:s/></text:span>do<text:span text:style-name="T2079"><text:s/></text:span><text:span text:style-name="T2080">servidor</text:span><text:span text:style-name="T2081"><text:s/></text:span>tomar<text:span text:style-name="T2082"><text:s/></text:span>as<text:span text:style-name="T2083"><text:s/></text:span><text:span text:style-name="T2084">providencias</text:span><text:span text:style-name="T2085"><text:s/></text:span><text:span text:style-name="T2086">junto</text:span><text:span text:style-name="T2087"><text:s/></text:span>ao<text:span text:style-name="T2088"><text:s/></text:span>Ministério<text:span text:style-name="T2089"><text:s/></text:span>da<text:span text:style-name="T2090"><text:s/></text:span>Educação,<text:span text:style-name="T2091"><text:s/></text:span><text:span text:style-name="T2092">com</text:span><text:span text:style-name="T2093"><text:s/></text:span><text:span text:style-name="T2094">vistas</text:span><text:span text:style-name="T2095"><text:s/></text:span>a<text:span text:style-name="T2096"><text:s/></text:span>publicação<text:span text:style-name="T2097"><text:s/></text:span>da<text:span text:style-name="T2098"><text:s/></text:span><text:span text:style-name="T2099">portaria</text:span><text:span text:style-name="T2100"><text:s/></text:span>de<text:span text:style-name="T2101"><text:s/></text:span><text:span text:style-name="T2102">redistribuição</text:span><text:span text:style-name="T2103"><text:s/></text:span><text:span text:style-name="T2104">no</text:span><text:span text:style-name="T2105"><text:s/></text:span><text:span text:style-name="T2106">Diário</text:span><text:span text:style-name="T2107"><text:s/></text:span><text:span text:style-name="T2108">Oficial</text:span><text:span text:style-name="T2109"><text:s/></text:span>da<text:span text:style-name="T2110"><text:s/></text:span>União.</text:p>
            </text:list-item>
          </text:list>
        </text:list-item>
      </text:list>
      <text:p text:style-name="P2111"/>
      <text:list text:style-name="LFO2" text:continue-numbering="true">
        <text:list-item>
          <text:list>
            <text:list-item>
              <text:p text:style-name="P2112">O<text:span text:style-name="T2113"><text:s/></text:span><text:span text:style-name="T2114">servidor</text:span><text:span text:style-name="T2115"><text:s/></text:span><text:span text:style-name="T2116">redistribuído</text:span><text:span text:style-name="T2117"><text:s/></text:span><text:span text:style-name="T2118">terá</text:span><text:span text:style-name="T2119"><text:s/></text:span>no<text:span text:style-name="T2120"><text:s/></text:span><text:span text:style-name="T2121">mínimo</text:span><text:span text:style-name="T2122"><text:s/></text:span><text:span text:style-name="T2123">10</text:span><text:span text:style-name="T2124"><text:s/></text:span>(dez)<text:span text:style-name="T2125"><text:s/></text:span>e<text:span text:style-name="T2126"><text:s/></text:span><text:span text:style-name="T2127">no</text:span><text:span text:style-name="T2128"><text:s/></text:span><text:span text:style-name="T2129">máximo</text:span><text:span text:style-name="T2130"><text:s/></text:span>30<text:span text:style-name="T2131"><text:s/></text:span><text:span text:style-name="T2132">(trinta)</text:span><text:span text:style-name="T2133"><text:s/></text:span>dias,<text:span text:style-name="T2134"><text:s/></text:span><text:span text:style-name="T2135">contados</text:span><text:span text:style-name="T2136"><text:s/></text:span>a<text:span text:style-name="T2137"><text:s/></text:span><text:span text:style-name="T2138">partir</text:span><text:span text:style-name="T2139"><text:s/></text:span>da<text:span text:style-name="T2140"><text:s/></text:span><text:span text:style-name="T2141">data</text:span><text:span text:style-name="T2142"><text:s/></text:span>de<text:span text:style-name="T2143"><text:s/></text:span><text:span text:style-name="T2144">publicação</text:span><text:span text:style-name="T2145"><text:s/></text:span>da<text:span text:style-name="T2146"><text:s/></text:span>portaria,<text:span text:style-name="T2147"><text:s/></text:span>para<text:span text:style-name="T2148"><text:s/></text:span><text:span text:style-name="T2149">se</text:span><text:span text:style-name="T2150"><text:s/></text:span><text:span text:style-name="T2151">apresentar</text:span><text:span text:style-name="T2152"><text:s/></text:span>e<text:span text:style-name="T2153"><text:s/></text:span><text:span text:style-name="T2154">entrar</text:span><text:span text:style-name="T2155"><text:s/></text:span><text:span text:style-name="T2156">em</text:span><text:span text:style-name="T2157"><text:s/></text:span><text:span text:style-name="T2158">exercício</text:span><text:span text:style-name="T2159"><text:s/></text:span>na<text:span text:style-name="T2160"><text:s/></text:span><text:span text:style-name="T2161">UFJF.</text:span></text:p>
            </text:list-item>
          </text:list>
        </text:list-item>
      </text:list>
      <text:p text:style-name="P2162"/>
      <text:list text:style-name="LFO2" text:continue-numbering="true">
        <text:list-item>
          <text:list>
            <text:list-item>
              <text:p text:style-name="P2163">O<text:span text:style-name="T2164"><text:s/></text:span><text:span text:style-name="T2165">servidor</text:span><text:span text:style-name="T2166"><text:s/></text:span><text:span text:style-name="T2167">aprovado</text:span><text:span text:style-name="T2168"><text:s/></text:span><text:span text:style-name="T2169">que</text:span><text:span text:style-name="T2170"><text:s/></text:span>não<text:span text:style-name="T2171"><text:s/></text:span><text:span text:style-name="T2172">atender</text:span><text:span text:style-name="T2173"><text:s/></text:span>os<text:span text:style-name="T2174"><text:s/></text:span>requisitos<text:span text:style-name="T2175"><text:s/></text:span>de<text:span text:style-name="T2176"><text:s/></text:span><text:span text:style-name="T2177">que</text:span><text:span text:style-name="T2178"><text:s/></text:span>trata<text:span text:style-name="T2179"><text:s/></text:span>o<text:span text:style-name="T2180"><text:s/></text:span><text:span text:style-name="T2181">item</text:span><text:span text:style-name="T2182"><text:s/></text:span>2,<text:span text:style-name="T2183"><text:s/></text:span><text:span text:style-name="T2184">após</text:span><text:span text:style-name="T2185"><text:s/></text:span>analise<text:span text:style-name="T2186"><text:s/></text:span><text:span text:style-name="T2187">da</text:span><text:span text:style-name="T2188"><text:s/></text:span>documentação<text:span text:style-name="T2189"><text:s/></text:span>de<text:span text:style-name="T2190"><text:s/></text:span><text:span text:style-name="T2191">que</text:span><text:span text:style-name="T2192"><text:s/></text:span>trata<text:span text:style-name="T2193"><text:s/></text:span>o<text:span text:style-name="T2194"><text:s/></text:span><text:span text:style-name="T2195">subitem</text:span><text:span text:style-name="T2196"><text:s/></text:span><text:span text:style-name="T2197">5.3,</text:span><text:span text:style-name="T2198"><text:s/></text:span><text:span text:style-name="T2199">será</text:span><text:span text:style-name="T2200"><text:s/></text:span><text:span text:style-name="T2201">automaticamente</text:span><text:span text:style-name="T2202"><text:s/></text:span><text:span text:style-name="T2203">desabilitado.</text:span></text:p>
            </text:list-item>
          </text:list>
        </text:list-item>
      </text:list>
      <text:p text:style-name="P2204"/>
      <text:list text:style-name="LFO2" text:continue-numbering="true">
        <text:list-item>
          <text:list>
            <text:list-item>
              <text:p text:style-name="P2205">Em<text:span text:style-name="T2206"><text:s/></text:span><text:span text:style-name="T2207">caso</text:span><text:span text:style-name="T2208"><text:s/></text:span>de<text:span text:style-name="T2209"><text:s/></text:span><text:span text:style-name="T2210">desistência/desabilitação</text:span><text:span text:style-name="T2211"><text:s/></text:span>de<text:span text:style-name="T2212"><text:s/></text:span><text:span text:style-name="T2213">servidor</text:span><text:span text:style-name="T2214"><text:s/></text:span><text:span text:style-name="T2215">aprovado,</text:span><text:span text:style-name="T2216"><text:s/></text:span>de<text:span text:style-name="T2217"><text:s/></text:span><text:span text:style-name="T2218">indeferimento</text:span><text:span text:style-name="T2219"><text:s/></text:span><text:span text:style-name="T2220">institucional</text:span><text:span text:style-name="T2221"><text:s/></text:span><text:span text:style-name="T2222">pelo</text:span><text:span text:style-name="T2223"><text:s/></text:span><text:span text:style-name="T2224">órgão</text:span><text:span text:style-name="T2225"><text:s/></text:span>de<text:span text:style-name="T2226"><text:s/></text:span><text:span text:style-name="T2227">origem,</text:span><text:span text:style-name="T2228"><text:s/></text:span>ou<text:span text:style-name="T2229"><text:s/></text:span>do<text:span text:style-name="T2230"><text:s/></text:span><text:span text:style-name="T2231">surgimento</text:span><text:span text:style-name="T2232"><text:s/></text:span>de<text:span text:style-name="T2233"><text:s/></text:span><text:span text:style-name="T2234">nova(s)</text:span><text:span text:style-name="T2235"><text:s/></text:span><text:span text:style-name="T2236">vaga(s)</text:span><text:span text:style-name="T2237"><text:s/></text:span>para<text:span text:style-name="T2238"><text:s/></text:span><text:span text:style-name="T2239">cargo(s)</text:span><text:span text:style-name="T2240"><text:s/></text:span>de<text:span text:style-name="T2241"><text:s/></text:span>interesse<text:span text:style-name="T2242"><text:s/></text:span>desta<text:span text:style-name="T2243"><text:s/></text:span><text:span text:style-name="T2244">Chamada</text:span><text:span text:style-name="T2245"><text:s/></text:span>Pública,<text:span text:style-name="T2246"><text:s/></text:span><text:span text:style-name="T2247">dentro</text:span><text:span text:style-name="T2248"><text:s/></text:span><text:span text:style-name="T2249">do</text:span><text:span text:style-name="T2250"><text:s/></text:span><text:span text:style-name="T2251">prazo</text:span><text:span text:style-name="T2252"><text:s/></text:span>de<text:span text:style-name="T2253"><text:s/></text:span>03<text:span text:style-name="T2254"><text:s/></text:span><text:span text:style-name="T2255">(três)</text:span><text:span text:style-name="T2256"><text:s/></text:span><text:span text:style-name="T2257">meses</text:span><text:span text:style-name="T2258"><text:s/></text:span>a<text:span text:style-name="T2259"><text:s/></text:span>contar<text:span text:style-name="T2260"><text:s/></text:span>da<text:span text:style-name="T2261"><text:s/></text:span><text:span text:style-name="T2262">data</text:span><text:span text:style-name="T2263"><text:s/></text:span><text:span text:style-name="T2264">de</text:span><text:span text:style-name="T2265"><text:s/></text:span><text:span text:style-name="T2266">divulgação</text:span><text:span text:style-name="T2267"><text:s/></text:span>do<text:span text:style-name="T2268"><text:s/></text:span><text:span text:style-name="T2269">resultado</text:span><text:span text:style-name="T2270"><text:s/></text:span><text:span text:style-name="T2271">final,</text:span><text:span text:style-name="T2272"><text:s/></text:span>a<text:span text:style-name="T2273"><text:s/></text:span><text:span text:style-name="T2274">PROGEPE</text:span><text:span text:style-name="T2275"><text:s/></text:span><text:span text:style-name="T2276">poderá</text:span><text:span text:style-name="T2277"><text:s/></text:span><text:span text:style-name="T2278">aprovar</text:span><text:span text:style-name="T2279"><text:s/></text:span><text:span text:style-name="T2280">outro(s)</text:span><text:span text:style-name="T2281"><text:s/></text:span><text:span text:style-name="T2282">servidor(es),</text:span><text:span text:style-name="T2283"><text:s/></text:span><text:span text:style-name="T2284">de</text:span><text:span text:style-name="T2285"><text:s/></text:span><text:span text:style-name="T2286">acordo</text:span><text:span text:style-name="T2287"><text:s/></text:span><text:span text:style-name="T2288">com</text:span><text:span text:style-name="T2289"><text:s/></text:span>o<text:span text:style-name="T2290"><text:s/></text:span><text:span text:style-name="T2291">interesse</text:span><text:span text:style-name="T2292"><text:s/></text:span>da<text:span text:style-name="T2293"><text:s/></text:span><text:span text:style-name="T2294">administração.</text:span></text:p>
            </text:list-item>
          </text:list>
        </text:list-item>
      </text:list>
      <text:p text:style-name="P2295"/>
      <text:list text:style-name="LFO2" text:continue-numbering="true">
        <text:list-item>
          <text:list>
            <text:list-item>
              <text:p text:style-name="P2296">Nos<text:span text:style-name="T2297"><text:s/></text:span><text:span text:style-name="T2298">casos</text:span><text:span text:style-name="T2299"><text:s/></text:span>de<text:span text:style-name="T2300"><text:s/></text:span>que <text:s/>trata<text:span text:style-name="T2301"><text:s/></text:span>o<text:span text:style-name="T2302"><text:s/></text:span><text:span text:style-name="T2303">subitem</text:span><text:span text:style-name="T2304"><text:s/></text:span><text:span text:style-name="T2305">5.8,</text:span><text:span text:style-name="T2306"><text:s/></text:span><text:span text:style-name="T2307">após</text:span><text:span text:style-name="T2308"><text:s/></text:span><text:span text:style-name="T2309">nova</text:span><text:span text:style-name="T2310"><text:s/></text:span><text:span text:style-name="T2311">avaliação</text:span><text:span text:style-name="T2312"><text:s/></text:span>dos pedidos<text:span text:style-name="T2313"><text:s/></text:span>de<text:span text:style-name="T2314"><text:s/></text:span><text:span text:style-name="T2315">redistribuição,</text:span><text:span text:style-name="T2316"><text:s/></text:span><text:span text:style-name="T2317">conforme</text:span><text:span text:style-name="T2318"><text:s/></text:span><text:span text:style-name="T2319">subitem</text:span><text:span text:style-name="T2320"><text:s/></text:span><text:span text:style-name="T2321">4.3,</text:span><text:span text:style-name="T2322"><text:s/></text:span>o<text:span text:style-name="T2323"><text:s/></text:span><text:span text:style-name="T2324">servidor</text:span><text:span text:style-name="T2325"><text:s/></text:span><text:span text:style-name="T2326">aprovado</text:span><text:span text:style-name="T2327"><text:s/></text:span><text:span text:style-name="T2328">será</text:span><text:span text:style-name="T2329"><text:s/></text:span><text:span text:style-name="T2330">comunicado,</text:span><text:span text:style-name="T2331"><text:s/></text:span>devendo<text:span text:style-name="T2332"><text:s/></text:span><text:span text:style-name="T2333">apresentar</text:span><text:span text:style-name="T2334"><text:s/></text:span>as<text:span text:style-name="T2335"><text:s/></text:span><text:span text:style-name="T2336">informações</text:span><text:span text:style-name="T2337"><text:s/></text:span>e<text:span text:style-name="T2338"><text:s/></text:span>documentos<text:span text:style-name="T2339"><text:s/></text:span><text:span text:style-name="T2340">requeridos,</text:span><text:span text:style-name="T2341"><text:s/></text:span><text:span text:style-name="T2342">com</text:span><text:span text:style-name="T2343"><text:s/></text:span><text:span text:style-name="T2344">vistas</text:span><text:span text:style-name="T2345"><text:s/></text:span>a<text:span text:style-name="T2346"><text:s/></text:span>analise<text:span text:style-name="T2347"><text:s/></text:span><text:span text:style-name="T2348">de</text:span><text:span text:style-name="T2349"><text:s/></text:span><text:span text:style-name="T2350">que</text:span><text:span text:style-name="T2351"><text:s/></text:span>trata<text:span text:style-name="T2352"><text:s/></text:span>o<text:span text:style-name="T2353"><text:s/></text:span><text:span text:style-name="T2354">subitem</text:span><text:span text:style-name="T2355"><text:s/></text:span><text:span text:style-name="T2356">5.3.</text:span></text:p>
            </text:list-item>
          </text:list>
        </text:list-item>
      </text:list>
      <text:p text:style-name="P2357"/>
      <text:list text:style-name="LFO9" text:continue-numbering="true">
        <text:list-item>
          <text:p text:style-name="P2358"><text:span text:style-name="T2359">DISPOSIÇÕES</text:span><text:span text:style-name="T2360"><text:s/></text:span><text:span text:style-name="T2361">FINAIS</text:span></text:p>
        </text:list-item>
      </text:list>
      <text:p text:style-name="P2362"/>
      <text:list text:style-name="LFO9" text:continue-numbering="true">
        <text:list-item>
          <text:list>
            <text:list-item>
              <text:p text:style-name="P2363">A<text:span text:style-name="T2364"><text:s/></text:span><text:span text:style-name="T2365">inscrição</text:span><text:span text:style-name="T2366"><text:s/></text:span><text:span text:style-name="T2367">nesta</text:span><text:span text:style-name="T2368"><text:s/></text:span><text:span text:style-name="T2369">Chamada</text:span><text:span text:style-name="T2370"><text:s/></text:span><text:span text:style-name="T2371">Pública</text:span><text:span text:style-name="T2372"><text:s/></text:span><text:span text:style-name="T2373">não</text:span><text:span text:style-name="T2374"><text:s/></text:span><text:span text:style-name="T2375">gera</text:span><text:span text:style-name="T2376"><text:s/></text:span>ao<text:span text:style-name="T2377"><text:s/></text:span>servidor<text:span text:style-name="T2378"><text:s/></text:span><text:span text:style-name="T2379">direito</text:span><text:span text:style-name="T2380"><text:s/></text:span><text:span text:style-name="T2381">adquirido</text:span><text:span text:style-name="T2382"><text:s/></text:span><text:span text:style-name="T2383">quanto</text:span><text:span text:style-name="T2384"><text:s/></text:span>à<text:span text:style-name="T2385"><text:s/></text:span><text:span text:style-name="T2386">efetivação</text:span><text:span text:style-name="T2387"><text:s/></text:span>da<text:span text:style-name="T2388"><text:s/></text:span><text:span text:style-name="T2389">redistribuição,</text:span><text:span text:style-name="T2390"><text:s/></text:span><text:span text:style-name="T2391">devendo</text:span><text:span text:style-name="T2392"><text:s/></text:span><text:span text:style-name="T2393">prevalecer</text:span><text:span text:style-name="T2394"><text:s/></text:span>o<text:span text:style-name="T2395"><text:s/></text:span><text:span text:style-name="T2396">interesse</text:span><text:span text:style-name="T2397"><text:s/></text:span>da<text:span text:style-name="T2398"><text:s/></text:span><text:span text:style-name="T2399">administração.</text:span></text:p>
            </text:list-item>
          </text:list>
        </text:list-item>
      </text:list>
      <text:p text:style-name="P2400"/>
      <text:list text:style-name="LFO9" text:continue-numbering="true">
        <text:list-item>
          <text:list>
            <text:list-item>
              <text:p text:style-name="P2401">A<text:span text:style-name="T2402"><text:s/></text:span><text:span text:style-name="T2403">UFJF</text:span><text:span text:style-name="T2404"><text:s/></text:span><text:span text:style-name="T2405">se</text:span><text:span text:style-name="T2406"><text:s/></text:span><text:span text:style-name="T2407">reserva</text:span><text:span text:style-name="T2408"><text:s/></text:span>ao<text:span text:style-name="T2409"><text:s/></text:span>direito<text:span text:style-name="T2410"><text:s/></text:span>de<text:span text:style-name="T2411"><text:s/></text:span>não<text:span text:style-name="T2412"><text:s/></text:span><text:span text:style-name="T2413">efetivar</text:span><text:span text:style-name="T2414"><text:s/></text:span>a<text:span text:style-name="T2415"><text:s/></text:span><text:span text:style-name="T2416">redistribuição</text:span><text:span text:style-name="T2417"><text:s/></text:span><text:span text:style-name="T2418">da(s)</text:span><text:span text:style-name="T2419"><text:s/></text:span><text:span text:style-name="T2420">vaga(s)</text:span><text:span text:style-name="T2421"><text:s/></text:span>ofertada(s)<text:span text:style-name="T2422"><text:s/></text:span>no<text:span text:style-name="T2423"><text:s/></text:span><text:span text:style-name="T2424">Anexo</text:span><text:span text:style-name="T2425"><text:s/></text:span>I<text:span text:style-name="T2426"><text:s/></text:span>deste<text:span text:style-name="T2427"><text:s/></text:span><text:span text:style-name="T2428">Edital,</text:span><text:span text:style-name="T2429"><text:s/></text:span><text:span text:style-name="T2430">caso</text:span><text:span text:style-name="T2431"><text:s/></text:span>os<text:span text:style-name="T2432"><text:s/></text:span><text:span text:style-name="T2433">servidores</text:span><text:span text:style-name="T2434"><text:s/></text:span><text:span text:style-name="T2435">inscritos</text:span><text:span text:style-name="T2436"><text:s/></text:span><text:span text:style-name="T2437">não</text:span><text:span text:style-name="T2438"><text:s/></text:span><text:span text:style-name="T2439">atendam</text:span><text:span text:style-name="T2440"><text:s/></text:span>as<text:span text:style-name="T2441"><text:s/></text:span><text:span text:style-name="T2442">exigências</text:span><text:span text:style-name="T2443"><text:s/></text:span><text:span text:style-name="T2444">normativas,</text:span><text:span text:style-name="T2445"><text:s/></text:span>não<text:span text:style-name="T2446"><text:s/></text:span><text:span text:style-name="T2447">sejam</text:span><text:span text:style-name="T2448"><text:s/></text:span><text:span text:style-name="T2449">aprovados</text:span><text:span text:style-name="T2450"><text:s/></text:span>na<text:span text:style-name="T2451"><text:s/></text:span><text:span text:style-name="T2452">avaliação</text:span><text:span text:style-name="T2453"><text:s/></text:span>ou<text:span text:style-name="T2454"><text:s/></text:span><text:span text:style-name="T2455">não</text:span><text:span text:style-name="T2456"><text:s/></text:span><text:span text:style-name="T2457">atendam</text:span><text:span text:style-name="T2458"><text:s/></text:span>o<text:span text:style-name="T2459"><text:s/></text:span><text:span text:style-name="T2460">interesse</text:span><text:span text:style-name="T2461"><text:s/></text:span><text:span text:style-name="T2462">institucional.</text:span></text:p>
            </text:list-item>
          </text:list>
        </text:list-item>
      </text:list>
      <text:p text:style-name="P2463"/>
      <text:list text:style-name="LFO9" text:continue-numbering="true">
        <text:list-item>
          <text:list>
            <text:list-item>
              <text:p text:style-name="P2464">O<text:span text:style-name="T2465"><text:s/></text:span><text:span text:style-name="T2466">servidor</text:span><text:span text:style-name="T2467"><text:s/></text:span><text:span text:style-name="T2468">redistribuído</text:span><text:span text:style-name="T2469"><text:s/></text:span><text:span text:style-name="T2470">para</text:span><text:span text:style-name="T2471"><text:s/></text:span>a<text:span text:style-name="T2472"><text:s/></text:span><text:span text:style-name="T2473">UFJF</text:span><text:span text:style-name="T2474"><text:s/></text:span>não<text:span text:style-name="T2475"><text:s/></text:span>poderá<text:span text:style-name="T2476"><text:s/></text:span><text:span text:style-name="T2477">se</text:span><text:span text:style-name="T2478"><text:s/></text:span><text:span text:style-name="T2479">candidatar</text:span><text:span text:style-name="T2480"><text:s/></text:span>a<text:span text:style-name="T2481"><text:s/></text:span>uma<text:span text:style-name="T2482"><text:s/></text:span>nova<text:span text:style-name="T2483"><text:s/></text:span><text:span text:style-name="T2484">redistribuição</text:span><text:span text:style-name="T2485"><text:s/></text:span>ou<text:span text:style-name="T2486"><text:s/></text:span><text:span text:style-name="T2487">remoção</text:span><text:span text:style-name="T2488"><text:s/></text:span>a<text:span text:style-name="T2489"><text:s/></text:span><text:span text:style-name="T2490">pedido,</text:span><text:span text:style-name="T2491"><text:s/></text:span>ou<text:span text:style-name="T2492"><text:s/></text:span><text:span text:style-name="T2493">afastamento</text:span><text:span text:style-name="T2494"><text:s/></text:span><text:span text:style-name="T2495">para</text:span><text:span text:style-name="T2496"><text:s/></text:span><text:span text:style-name="T2497">prestar</text:span><text:span text:style-name="T2498"><text:s/></text:span><text:span text:style-name="T2499">colaboração</text:span><text:span text:style-name="T2500"><text:s/></text:span>técnica,<text:span text:style-name="T2501"><text:s/></text:span>ou<text:span text:style-name="T2502"><text:s/></text:span><text:span text:style-name="T2503">afastamento</text:span><text:span text:style-name="T2504"><text:s/></text:span>total<text:span text:style-name="T2505"><text:s/></text:span><text:span text:style-name="T2506">para</text:span><text:span text:style-name="T2507"><text:s/></text:span><text:span text:style-name="T2508">pós-</text:span><text:span text:style-name="T2509"><text:s/></text:span>graduação,<text:span text:style-name="T2510"><text:s/></text:span><text:span text:style-name="T2511">pelo</text:span><text:span text:style-name="T2512"><text:s/></text:span><text:span text:style-name="T2513">prazo</text:span><text:span text:style-name="T2514"><text:s/></text:span><text:span text:style-name="T2515">de</text:span><text:span text:style-name="T2516"><text:s/></text:span>02<text:span text:style-name="T2517"><text:s/></text:span><text:span text:style-name="T2518">(dois)</text:span><text:span text:style-name="T2519"><text:s/></text:span><text:span text:style-name="T2520">anos</text:span><text:span text:style-name="T2521"><text:s/></text:span>a<text:span text:style-name="T2522"><text:s/></text:span><text:span text:style-name="T2523">contar</text:span><text:span text:style-name="T2524"><text:s/></text:span>da<text:span text:style-name="T2525"><text:s/></text:span><text:span text:style-name="T2526">data</text:span><text:span text:style-name="T2527"><text:s/></text:span>da<text:span text:style-name="T2528"><text:s/></text:span><text:span text:style-name="T2529">redistribuição,</text:span><text:span text:style-name="T2530"><text:s/></text:span><text:span text:style-name="T2531">salvo</text:span><text:span text:style-name="T2532"><text:s/></text:span><text:span text:style-name="T2533">em</text:span><text:span text:style-name="T2534"><text:s/></text:span><text:span text:style-name="T2535">caso</text:span><text:span text:style-name="T2536"><text:s/></text:span><text:span text:style-name="T2537">fortuito</text:span><text:span text:style-name="T2538"><text:s/></text:span><text:span text:style-name="T2539">ou</text:span><text:span text:style-name="T2540"><text:s/></text:span>força<text:span text:style-name="T2541"><text:s/></text:span><text:span text:style-name="T2542">maior</text:span><text:span text:style-name="T2543"><text:s/></text:span><text:span text:style-name="T2544">ou</text:span><text:span text:style-name="T2545"><text:s/></text:span>no<text:span text:style-name="T2546"><text:s/></text:span><text:span text:style-name="T2547">estrito</text:span><text:span text:style-name="T2548"><text:s/></text:span><text:span text:style-name="T2549">interesse</text:span><text:span text:style-name="T2550"><text:s/></text:span>da<text:span text:style-name="T2551"><text:s/></text:span><text:span text:style-name="T2552">administração.</text:span></text:p>
            </text:list-item>
          </text:list>
        </text:list-item>
      </text:list>
      <text:p text:style-name="P2553"/>
      <text:list text:style-name="LFO9" text:continue-numbering="true">
        <text:list-item>
          <text:list>
            <text:list-item>
              <text:p text:style-name="P2554">A<text:span text:style-name="T2555"><text:s/></text:span><text:span text:style-name="T2556">documentação</text:span><text:span text:style-name="T2557"><text:s/></text:span><text:span text:style-name="T2558">utilizada</text:span><text:span text:style-name="T2559"><text:s/></text:span><text:span text:style-name="T2560">nesta</text:span><text:span text:style-name="T2561"><text:s/></text:span><text:span text:style-name="T2562">Chamada</text:span><text:span text:style-name="T2563"><text:s/></text:span><text:span text:style-name="T2564">Pública</text:span><text:span text:style-name="T2565"><text:s/></text:span>não<text:span text:style-name="T2566"><text:s/></text:span><text:span text:style-name="T2567">será</text:span><text:span text:style-name="T2568"><text:s/></text:span><text:span text:style-name="T2569">reaproveitada</text:span><text:span text:style-name="T2570"><text:s/></text:span>para<text:span text:style-name="T2571"><text:s/></text:span><text:span text:style-name="T2572">outras</text:span><text:span text:style-name="T2573"><text:s/></text:span><text:span text:style-name="T2574">Chamadas</text:span><text:span text:style-name="T2575"><text:s/></text:span>Públicas<text:span text:style-name="T2576"><text:s/></text:span>de<text:span text:style-name="T2577"><text:s/></text:span><text:span text:style-name="T2578">redistribuição.</text:span></text:p>
            </text:list-item>
          </text:list>
        </text:list-item>
      </text:list>
      <text:p text:style-name="P2579"/>
      <text:p text:style-name="P2603"/>
      <text:p text:style-name="P2604"/>
      <text:p text:style-name="P2605"/>
      <text:list text:style-name="LFO9" text:continue-numbering="true">
        <text:list-item>
          <text:list>
            <text:list-item>
              <text:p text:style-name="P2606"><text:span text:style-name="T2607">Os</text:span><text:span text:style-name="T2608"><text:s/></text:span><text:span text:style-name="T2609">servidores</text:span><text:span text:style-name="T2610"><text:s/></text:span><text:span text:style-name="T2611">deverão</text:span><text:span text:style-name="T2612"><text:s/></text:span><text:span text:style-name="T2613">observar</text:span><text:span text:style-name="T2614"><text:s/></text:span>as<text:span text:style-name="T2615"><text:s/></text:span><text:span text:style-name="T2616">exigências</text:span><text:span text:style-name="T2617"><text:s/></text:span>e<text:span text:style-name="T2618"><text:s/></text:span><text:span text:style-name="T2619">prazos</text:span><text:span text:style-name="T2620"><text:s/></text:span><text:span text:style-name="T2621">estabelecidos</text:span><text:span text:style-name="T2622"><text:s/></text:span><text:span text:style-name="T2623">neste</text:span><text:span text:style-name="T2624"><text:s/></text:span><text:span text:style-name="T2625">edital.</text:span></text:p>
            </text:list-item>
          </text:list>
        </text:list-item>
      </text:list>
      <text:p text:style-name="P2626"/>
      <text:list text:style-name="LFO9" text:continue-numbering="true">
        <text:list-item>
          <text:list>
            <text:list-item>
              <text:p text:style-name="P2627">A<text:span text:style-name="T2628"><text:s/></text:span><text:span text:style-name="T2629">UFJF</text:span><text:span text:style-name="T2630"><text:s/></text:span>não<text:span text:style-name="T2631"><text:s/></text:span><text:span text:style-name="T2632">se</text:span><text:span text:style-name="T2633"><text:s/></text:span><text:span text:style-name="T2634">responsabilizará</text:span><text:span text:style-name="T2635"><text:s/></text:span>pelo<text:span text:style-name="T2636"><text:s/></text:span><text:span text:style-name="T2637">recolhimento,</text:span><text:span text:style-name="T2638"><text:s/></text:span>de<text:span text:style-name="T2639"><text:s/></text:span>ofício,<text:span text:style-name="T2640"><text:s/></text:span><text:span text:style-name="T2641">por</text:span><text:span text:style-name="T2642"><text:s/></text:span><text:span text:style-name="T2643">parte</text:span><text:span text:style-name="T2644"><text:s/></text:span>da<text:span text:style-name="T2645"><text:s/></text:span><text:span text:style-name="T2646">administração</text:span><text:span text:style-name="T2647"><text:s/></text:span><text:span text:style-name="T2648">superior</text:span><text:span text:style-name="T2649"><text:s/></text:span>do<text:span text:style-name="T2650"><text:s/></text:span><text:span text:style-name="T2651">governo</text:span><text:span text:style-name="T2652"><text:s/></text:span>federal,<text:span text:style-name="T2653"><text:s/></text:span><text:span text:style-name="T2654">da(s)</text:span><text:span text:style-name="T2655"><text:s/></text:span><text:span text:style-name="T2656">vaga(s)</text:span><text:span text:style-name="T2657"><text:s/></text:span><text:span text:style-name="T2658">ofertada(s)</text:span><text:span text:style-name="T2659"><text:s/></text:span>por<text:span text:style-name="T2660"><text:s/></text:span>meio<text:span text:style-name="T2661"><text:s/></text:span><text:span text:style-name="T2662">desta</text:span><text:span text:style-name="T2663"><text:s/></text:span><text:span text:style-name="T2664">Chamada</text:span><text:span text:style-name="T2665"><text:s/></text:span>Pública,<text:span text:style-name="T2666"><text:s/></text:span><text:span text:style-name="T2667">de</text:span><text:span text:style-name="T2668"><text:s/></text:span><text:span text:style-name="T2669">modo</text:span><text:span text:style-name="T2670"><text:s/></text:span><text:span text:style-name="T2671">que</text:span><text:span text:style-name="T2672"><text:s/></text:span>a<text:span text:style-name="T2673"><text:s/></text:span><text:span text:style-name="T2674">respectiva</text:span><text:span text:style-name="T2675"><text:s/></text:span><text:span text:style-name="T2676">será</text:span><text:span text:style-name="T2677"><text:s/></text:span><text:span text:style-name="T2678">automaticamente</text:span><text:span text:style-name="T2679"><text:s/></text:span><text:span text:style-name="T2680">cancelada.</text:span></text:p>
            </text:list-item>
            <text:list-item>
              <text:p text:style-name="P2681"><text:span text:style-name="T2682">Os</text:span><text:span text:style-name="T2683"><text:s/></text:span><text:span text:style-name="T2684">casos</text:span><text:span text:style-name="T2685"><text:s/></text:span><text:span text:style-name="T2686">omissos</text:span><text:span text:style-name="T2687"><text:s/></text:span><text:span text:style-name="T2688">serão</text:span><text:span text:style-name="T2689"><text:s/></text:span><text:span text:style-name="T2690">resolvidos</text:span><text:span text:style-name="T2691"><text:s/></text:span>pela<text:span text:style-name="T2692"><text:s/></text:span><text:span text:style-name="T2693">Pró-Reitoria</text:span><text:span text:style-name="T2694"><text:s/></text:span>de<text:span text:style-name="T2695"><text:s/></text:span><text:span text:style-name="T2696">Gestão</text:span><text:span text:style-name="T2697"><text:s/></text:span>de<text:span text:style-name="T2698"><text:s/></text:span><text:span text:style-name="T2699">Pessoas.</text:span></text:p>
            </text:list-item>
          </text:list>
        </text:list-item>
      </text:list>
      <text:p text:style-name="P2700"/>
      <text:p text:style-name="P2701"/>
      <text:p text:style-name="P2702"/>
      <text:p text:style-name="P2703"/>
      <text:p text:style-name="P2704"/>
      <text:p text:style-name="P2705"/>
      <text:p text:style-name="P2706">Juiz<text:span text:style-name="T2707"><text:s/></text:span>de<text:span text:style-name="T2708"><text:s/></text:span>Fora,<text:span text:style-name="T2709"><text:s/></text:span>01<text:span text:style-name="T2710"><text:s/></text:span>de<text:span text:style-name="T2711"><text:s/></text:span><text:span text:style-name="T2712">Fevereiro</text:span><text:span text:style-name="T2713"><text:s/></text:span>de<text:span text:style-name="T2714"><text:s/></text:span><text:span text:style-name="T2715">2019.</text:span></text:p>
      <text:p text:style-name="P2716"/>
      <text:p text:style-name="P2717"/>
      <text:p text:style-name="P2718"><text:span text:style-name="T2719">Rafael</text:span><text:span text:style-name="T2720"><text:s/></text:span><text:span text:style-name="T2721">Lucas</text:span><text:span text:style-name="T2722"><text:s/></text:span><text:span text:style-name="T2723">da</text:span><text:span text:style-name="T2724"><text:s/></text:span><text:span text:style-name="T2725">Silva</text:span><text:span text:style-name="T2726"><text:s/></text:span><text:span text:style-name="T2727">Santos</text:span><text:span text:style-name="T2728"><text:s/></text:span><text:span text:style-name="T2729">Pró-Reitor</text:span><text:span text:style-name="T2730"><text:s/></text:span><text:span text:style-name="T2731">de</text:span><text:span text:style-name="T2732"><text:s/></text:span><text:span text:style-name="T2733">Gestão</text:span><text:span text:style-name="T2734"><text:s/></text:span><text:span text:style-name="T2735">de</text:span><text:span text:style-name="T2736"><text:s/></text:span><text:span text:style-name="T2737">Pessoas</text:span><text:span text:style-name="T2738"><text:s/></text:span><text:span text:style-name="T2739">-</text:span><text:span text:style-name="T2740"><text:s/></text:span><text:span text:style-name="T2741">em</text:span><text:span text:style-name="T2742"><text:s/></text:span><text:span text:style-name="T2743">substituição</text:span><text:span text:style-name="T2744"><text:s/></text:span><text:span text:style-name="T2745">Universidade</text:span><text:span text:style-name="T2746"><text:s/></text:span><text:span text:style-name="T2747">Federal</text:span><text:span text:style-name="T2748"><text:s/></text:span><text:span text:style-name="T2749">de</text:span><text:span text:style-name="T2750"><text:s/></text:span><text:span text:style-name="T2751">Juiz</text:span><text:span text:style-name="T2752"><text:s/></text:span><text:span text:style-name="T2753">de</text:span><text:span text:style-name="T2754"><text:s/></text:span><text:span text:style-name="T2755">Fora</text:span></text:p>
      <text:p text:style-name="P2756"/>
      <text:h text:style-name="P2786" text:outline-level="1">ANEXO<text:span text:style-name="T2787"><text:s/></text:span>I<text:span text:style-name="T2788"><text:s/></text:span><text:span text:style-name="T2789">QUADRO</text:span><text:span text:style-name="T2790"><text:s/></text:span><text:span text:style-name="T2791">DE</text:span><text:span text:style-name="T2792"><text:s/></text:span><text:span text:style-name="T2793">VAGAS</text:span></text:h>
      <text:p text:style-name="P2794"><text:span text:style-name="T2795">EDITAL</text:span><text:span text:style-name="T2796"><text:s/></text:span><text:span text:style-name="T2797">DE</text:span><text:span text:style-name="T2798"><text:s/></text:span><text:span text:style-name="T2799">CHAMADA</text:span><text:span text:style-name="T2800"><text:s/></text:span><text:span text:style-name="T2801">PÚBLICA</text:span><text:span text:style-name="T2802"><text:s/></text:span><text:span text:style-name="T2803">Nº</text:span><text:span text:style-name="T2804"><text:s/></text:span><text:span text:style-name="T2805">07/2019</text:span><text:span text:style-name="T2806"><text:s/></text:span><text:span text:style-name="T2807">–</text:span><text:span text:style-name="T2808"><text:s/></text:span><text:span text:style-name="T2809">Redistribuição</text:span><text:span text:style-name="T2810"><text:s/></text:span><text:span text:style-name="T2811">para</text:span><text:span text:style-name="T2812"><text:s/></text:span><text:span text:style-name="T2813">a</text:span><text:span text:style-name="T2814"><text:s/></text:span><text:span text:style-name="T2815">UFJF</text:span><text:span text:style-name="T2816"><text:s/></text:span><text:span text:style-name="T2817">TÉCNICO-ADMINISTRATIVO</text:span><text:span text:style-name="T2818"><text:s/></text:span><text:span text:style-name="T2819">EM</text:span><text:span text:style-name="T2820"><text:s/></text:span><text:span text:style-name="T2821">EDUCAÇÃO</text:span></text:p>
      <text:p text:style-name="P2822"><text:span text:style-name="T2823">(Retificado</text:span><text:span text:style-name="T2824"><text:s/></text:span><text:span text:style-name="T2825">pelo</text:span><text:span text:style-name="T2826"><text:s/></text:span><text:span text:style-name="T2827">Edital</text:span><text:span text:style-name="T2828"><text:s/></text:span><text:span text:style-name="T2829">23/2019)</text:span></text:p>
      <text:p text:style-name="P2830"/>
      <text:p text:style-name="P2831"/>
      <text:p text:style-name="P2832"/>
      <text:p text:style-name="P2833"/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P2843"><text:span text:style-name="T2844">Cargo(s)</text:span><text:span text:style-name="T2845"><text:s/></text:span><text:span text:style-name="T2846">de</text:span><text:span text:style-name="T2847"><text:s/></text:span><text:span text:style-name="T2848">interesse</text:span><text:span text:style-name="T2849"><text:s/></text:span><text:span text:style-name="T2850">da</text:span><text:span text:style-name="T2851"><text:s/></text:span><text:span text:style-name="T2852">UFJF</text:span></text:p>
            <text:p text:style-name="P2853"><text:span text:style-name="T2854">(código</text:span><text:span text:style-name="T2855"><text:s/></text:span><text:span text:style-name="T2856">do</text:span><text:span text:style-name="T2857"><text:s/></text:span><text:span text:style-name="T2858">cargo)</text:span></text:p>
          </table:table-cell>
          <table:table-cell table:style-name="TableCell2859">
            <text:p text:style-name="P2860"><text:span text:style-name="T2861">Cargo</text:span><text:span text:style-name="T2862"><text:s/></text:span><text:span text:style-name="T2863">a</text:span><text:span text:style-name="T2864"><text:s/></text:span><text:span text:style-name="T2865">ser</text:span><text:span text:style-name="T2866"><text:s/></text:span><text:span text:style-name="T2867">oferecido</text:span><text:span text:style-name="T2868"><text:s/></text:span><text:span text:style-name="T2869">em</text:span><text:span text:style-name="T2870"><text:s/></text:span><text:span text:style-name="T2871">contrapartida</text:span><text:span text:style-name="T2872"><text:s/></text:span><text:span text:style-name="T2873">pela</text:span><text:span text:style-name="T2874"><text:s/></text:span><text:span text:style-name="T2875">UFJF</text:span><text:span text:style-name="T2876"><text:s/></text:span><text:span text:style-name="T2877">(código</text:span><text:span text:style-name="T2878"><text:s/></text:span><text:span text:style-name="T2879">do</text:span><text:span text:style-name="T2880"><text:s/></text:span><text:span text:style-name="T2881">cargo)</text:span></text:p>
          </table:table-cell>
          <table:table-cell table:style-name="TableCell2882">
            <text:p text:style-name="P2883"><text:span text:style-name="T2884">Nível</text:span><text:span text:style-name="T2885"><text:s/></text:span><text:span text:style-name="T2886">de</text:span><text:span text:style-name="T2887"><text:s/></text:span><text:span text:style-name="T2888">Classificação</text:span></text:p>
          </table:table-cell>
          <table:table-cell table:style-name="TableCell2889">
            <text:p text:style-name="P2890"><text:span text:style-name="T2891">Nº</text:span><text:span text:style-name="T2892"><text:s/></text:span><text:span text:style-name="T2893">de</text:span><text:span text:style-name="T2894"><text:s/></text:span><text:span text:style-name="T2895">Vagas</text:span></text:p>
          </table:table-cell>
          <table:table-cell table:style-name="TableCell2896">
            <text:p text:style-name="P2897"><text:span text:style-name="T2898">Jornada</text:span><text:span text:style-name="T2899"><text:s/></text:span><text:span text:style-name="T2900">de</text:span><text:span text:style-name="T2901"><text:s/></text:span><text:span text:style-name="T2902">Trabalho</text:span><text:span text:style-name="T2903"><text:s/></text:span><text:span text:style-name="T2904">Semanal</text:span></text:p>
          </table:table-cell>
          <table:table-cell table:style-name="TableCell2905">
            <text:p text:style-name="P2906"><text:span text:style-name="T2907">Campus</text:span><text:span text:style-name="T2908"><text:s/></text:span><text:span text:style-name="T2909">de</text:span><text:span text:style-name="T2910"><text:s/></text:span><text:span text:style-name="T2911">lotação</text:span></text:p>
          </table:table-cell>
        </table:table-row>
        <table:table-row table:style-name="TableRow2912">
          <table:table-cell table:style-name="TableCell2913">
            <text:p text:style-name="P2914"><text:span text:style-name="T2915">Farmacêutico</text:span><text:span text:style-name="T2916"><text:s/></text:span><text:span text:style-name="T2917">(701087)</text:span></text:p>
            <text:p text:style-name="P2918"/>
            <text:p text:style-name="P2919"><text:span text:style-name="T2920">Farmacêutico</text:span><text:span text:style-name="T2921"><text:s/></text:span><text:span text:style-name="T2922">–</text:span><text:span text:style-name="T2923"><text:s/></text:span><text:span text:style-name="T2924">Bioquímico</text:span><text:span text:style-name="T2925"><text:s/></text:span><text:span text:style-name="T2926">(701088)</text:span></text:p>
            <text:p text:style-name="P2927"/>
            <text:p text:style-name="P2928"><text:span text:style-name="T2929">Farmacêutico</text:span><text:span text:style-name="T2930"><text:s/></text:span><text:span text:style-name="T2931">-</text:span><text:span text:style-name="T2932"><text:s/></text:span><text:span text:style-name="T2933">Habilitação</text:span><text:span text:style-name="T2934"><text:s/></text:span><text:span text:style-name="T2935">(701034)</text:span></text:p>
          </table:table-cell>
          <table:table-cell table:style-name="TableCell2936">
            <text:p text:style-name="P2937"><text:span text:style-name="T2938">Farmacêutico</text:span><text:span text:style-name="T2939"><text:s/></text:span><text:span text:style-name="T2940">(701087)</text:span></text:p>
          </table:table-cell>
          <table:table-cell table:style-name="TableCell2941">
            <text:p text:style-name="P2942"><text:span text:style-name="T2943">E</text:span></text:p>
          </table:table-cell>
          <table:table-cell table:style-name="TableCell2944">
            <text:p text:style-name="P2945"><text:span text:style-name="T2946">01</text:span></text:p>
          </table:table-cell>
          <table:table-cell table:style-name="TableCell2947">
            <text:p text:style-name="P2948"><text:span text:style-name="T2949">40</text:span><text:span text:style-name="T2950"><text:s/></text:span><text:span text:style-name="T2951">horas</text:span></text:p>
          </table:table-cell>
          <table:table-cell table:style-name="TableCell2952">
            <text:p text:style-name="P2953"><text:span text:style-name="T2954">Juiz</text:span><text:span text:style-name="T2955"><text:s/></text:span><text:span text:style-name="T2956">de</text:span><text:span text:style-name="T2957"><text:s/></text:span><text:span text:style-name="T2958">Fora</text:span></text:p>
          </table:table-cell>
        </table:table-row>
      </table:table>
      <text:p text:style-name="P2959"/>
      <text:p text:style-name="P2989"><text:span text:style-name="T2990">ANEXO</text:span><text:span text:style-name="T2991"><text:s/></text:span><text:span text:style-name="T2992">II</text:span><text:span text:style-name="T2993"><text:s/></text:span><text:span text:style-name="T2994">CRONOGRAMA</text:span></text:p>
      <text:p text:style-name="P2995"><text:span text:style-name="T2996">EDITAL</text:span><text:span text:style-name="T2997"><text:s/></text:span><text:span text:style-name="T2998">DE</text:span><text:span text:style-name="T2999"><text:s/></text:span><text:span text:style-name="T3000">CHAMADA</text:span><text:span text:style-name="T3001"><text:s/></text:span><text:span text:style-name="T3002">PÚBLICA</text:span><text:span text:style-name="T3003"><text:s/></text:span><text:span text:style-name="T3004">Nº</text:span><text:span text:style-name="T3005"><text:s/></text:span><text:span text:style-name="T3006">07/2019</text:span><text:span text:style-name="T3007"><text:s/></text:span><text:span text:style-name="T3008">–</text:span><text:span text:style-name="T3009"><text:s/></text:span><text:span text:style-name="T3010">Redistribuição</text:span><text:span text:style-name="T3011"><text:s/></text:span><text:span text:style-name="T3012">para</text:span><text:span text:style-name="T3013"><text:s/></text:span><text:span text:style-name="T3014">a</text:span><text:span text:style-name="T3015"><text:s/></text:span><text:span text:style-name="T3016">UFJF</text:span><text:span text:style-name="T3017"><text:s/></text:span><text:span text:style-name="T3018">TÉCNICO-ADMINISTRATIVO</text:span><text:span text:style-name="T3019"><text:s/></text:span><text:span text:style-name="T3020">EM</text:span><text:span text:style-name="T3021"><text:s/></text:span><text:span text:style-name="T3022">EDUCAÇÃO</text:span></text:p>
      <text:p text:style-name="P3023"><text:span text:style-name="T3024">(Retificado</text:span><text:span text:style-name="T3025"><text:s/></text:span><text:span text:style-name="T3026">pelo</text:span><text:span text:style-name="T3027"><text:s/></text:span><text:span text:style-name="T3028">Edital</text:span><text:span text:style-name="T3029"><text:s/></text:span><text:span text:style-name="T3030">23/2019)</text:span></text:p>
      <text:p text:style-name="P3031"/>
      <text:p text:style-name="P3032"/>
      <text:p text:style-name="P3033"/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Standard"/>
          </table:table-cell>
          <table:table-cell table:style-name="TableCell3041">
            <text:p text:style-name="P3042"><text:span text:style-name="T3043">Data</text:span></text:p>
          </table:table-cell>
          <table:table-cell table:style-name="TableCell3044">
            <text:p text:style-name="P3045"><text:span text:style-name="T3046">Local</text:span></text:p>
          </table:table-cell>
        </table:table-row>
        <table:table-row table:style-name="TableRow3047">
          <table:table-cell table:style-name="TableCell3048">
            <text:p text:style-name="P3049"><text:span text:style-name="T3050">Divulgação</text:span></text:p>
          </table:table-cell>
          <table:table-cell table:style-name="TableCell3051">
            <text:p text:style-name="P3052"><text:span text:style-name="T3053">06/02/2019</text:span></text:p>
          </table:table-cell>
          <table:table-cell table:style-name="TableCell3054">
            <text:p text:style-name="P3055"><text:a xlink:href="http://www.ufjf.br/progepe/" office:target-frame-name="_top" xlink:show="replace"><text:span text:style-name="T3056">http://www.ufjf.br/progepe/</text:span></text:a></text:p>
          </table:table-cell>
        </table:table-row>
        <table:table-row table:style-name="TableRow3057">
          <table:table-cell table:style-name="TableCell3058">
            <text:p text:style-name="P3059"><text:span text:style-name="T3060">Inscrição</text:span></text:p>
          </table:table-cell>
          <table:table-cell table:style-name="TableCell3061">
            <text:p text:style-name="P3062"><text:span text:style-name="T3063">18/02/2019</text:span><text:span text:style-name="T3064"><text:s/></text:span><text:span text:style-name="T3065">a</text:span><text:span text:style-name="T3066"><text:s/></text:span><text:span text:style-name="T3067">08/03/2019</text:span></text:p>
          </table:table-cell>
          <table:table-cell table:style-name="TableCell3068">
            <text:p text:style-name="P3069"><text:a xlink:href="mailto:camp.prorh@ufjf.edu.br" office:target-frame-name="_top" xlink:show="replace"><text:span text:style-name="T3070">camp.prorh@ufjf.edu.br</text:span></text:a></text:p>
          </table:table-cell>
        </table:table-row>
        <table:table-row table:style-name="TableRow3071">
          <table:table-cell table:style-name="TableCell3072">
            <text:p text:style-name="P3073"><text:span text:style-name="T3074">Resultado</text:span><text:span text:style-name="T3075"><text:s/></text:span><text:span text:style-name="T3076">preliminar</text:span><text:span text:style-name="T3077"><text:s/></text:span><text:span text:style-name="T3078">–</text:span><text:span text:style-name="T3079"><text:s/></text:span><text:span text:style-name="T3080">candidatos</text:span><text:span text:style-name="T3081"><text:s/></text:span><text:span text:style-name="T3082">desabilitados</text:span></text:p>
          </table:table-cell>
          <table:table-cell table:style-name="TableCell3083">
            <text:p text:style-name="P3084"><text:span text:style-name="T3085">13/03/2019</text:span></text:p>
          </table:table-cell>
          <table:table-cell table:style-name="TableCell3086">
            <text:p text:style-name="P3087"><text:a xlink:href="http://www.ufjf.br/progepe/" office:target-frame-name="_top" xlink:show="replace"><text:span text:style-name="T3088">http://www.ufjf.br/progepe/</text:span></text:a></text:p>
          </table:table-cell>
        </table:table-row>
        <table:table-row table:style-name="TableRow3089">
          <table:table-cell table:style-name="TableCell3090">
            <text:p text:style-name="P3091"><text:span text:style-name="T3092">Avaliação</text:span><text:span text:style-name="T3093"><text:s/></text:span><text:span text:style-name="T3094">(incluída</text:span><text:span text:style-name="T3095"><text:s/></text:span><text:span text:style-name="T3096">entrevista)</text:span></text:p>
          </table:table-cell>
          <table:table-cell table:style-name="TableCell3097">
            <text:p text:style-name="P3098"><text:span text:style-name="T3099">18/03/2019</text:span><text:span text:style-name="T3100"><text:s/></text:span><text:span text:style-name="T3101">a</text:span><text:span text:style-name="T3102"><text:s/></text:span><text:span text:style-name="T3103">22/03/2019</text:span></text:p>
          </table:table-cell>
          <table:table-cell table:style-name="TableCell3104">
            <text:p text:style-name="P3105"><text:a xlink:href="http://www.ufjf.br/progepe/" office:target-frame-name="_top" xlink:show="replace"><text:span text:style-name="T3106">http://www.ufjf.br/progepe/</text:span></text:a></text:p>
          </table:table-cell>
        </table:table-row>
        <table:table-row table:style-name="TableRow3107">
          <table:table-cell table:style-name="TableCell3108">
            <text:p text:style-name="P3109"><text:span text:style-name="T3110">Resultado</text:span><text:span text:style-name="T3111"><text:s/></text:span><text:span text:style-name="T3112">final</text:span><text:span text:style-name="T3113"><text:s/></text:span><text:span text:style-name="T3114">–</text:span><text:span text:style-name="T3115"><text:s/></text:span><text:span text:style-name="T3116">candidatos</text:span><text:span text:style-name="T3117"><text:s/></text:span><text:span text:style-name="T3118">aprovados</text:span></text:p>
          </table:table-cell>
          <table:table-cell table:style-name="TableCell3119">
            <text:p text:style-name="P3120"><text:span text:style-name="T3121">27/03/2019</text:span></text:p>
          </table:table-cell>
          <table:table-cell table:style-name="TableCell3122">
            <text:p text:style-name="P3123"><text:a xlink:href="http://www.ufjf.br/progepe/" office:target-frame-name="_top" xlink:show="replace"><text:span text:style-name="T3124">http://www.ufjf.br/progepe/</text:span></text:a></text:p>
          </table:table-cell>
        </table:table-row>
      </table:table>
      <text:p text:style-name="P3125"/>
      <text:p text:style-name="P3159"><text:span text:style-name="T3160">FICHA</text:span><text:span text:style-name="T3161"><text:s/></text:span><text:span text:style-name="T3162">DE</text:span><text:span text:style-name="T3163"><text:s/></text:span><text:span text:style-name="T3164">INSCRIÇÃO</text:span></text:p>
      <text:p text:style-name="P3165"/>
      <text:p text:style-name="P3166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167"><table:table-columns><table:table-column table:style-name="TableColumn3168"/><table:table-column table:style-name="TableColumn3169"/><table:table-column table:style-name="TableColumn3170"/><table:table-column table:style-name="TableColumn3171"/><table:table-column table:style-name="TableColumn3172"/></table:table-columns><table:table-row table:style-name="TableRow3173"><table:table-cell table:style-name="TableCell3174" table:number-columns-spanned="4"><text:p text:style-name="P3175"><text:span text:style-name="T3176">NOME</text:span><text:span text:style-name="T3177"><text:s/></text:span><text:span text:style-name="T3178">DO</text:span><text:span text:style-name="T3179"><text:s/></text:span><text:span text:style-name="T3180">SERVIDOR</text:span></text:p></table:table-cell><table:covered-table-cell/><table:covered-table-cell/><table:covered-table-cell/><table:table-cell table:style-name="TableCell3181"><text:p text:style-name="P3182"><text:span text:style-name="T3183">DATA</text:span><text:span text:style-name="T3184"><text:s/></text:span><text:span text:style-name="T3185">DE</text:span><text:span text:style-name="T3186"><text:s/></text:span><text:span text:style-name="T3187">NASCIMENTO</text:span></text:p><text:p text:style-name="P3188"><text:span text:style-name="T3189">/</text:span><text:span text:style-name="T3190"><text:tab/></text:span><text:span text:style-name="T3191">/</text:span></text:p></table:table-cell></table:table-row><table:table-row table:style-name="TableRow3192"><table:table-cell table:style-name="TableCell3193" table:number-columns-spanned="4"><text:p text:style-name="P3194"><text:span text:style-name="T3195">CARGO</text:span></text:p></table:table-cell><table:covered-table-cell/><table:covered-table-cell/><table:covered-table-cell/><table:table-cell table:style-name="TableCell3196"><text:p text:style-name="P3197"><text:span text:style-name="T3198">MATRÍCULA</text:span><text:span text:style-name="T3199"><text:s/></text:span><text:span text:style-name="T3200">SIAPE</text:span></text:p></table:table-cell></table:table-row><table:table-row table:style-name="TableRow3201"><table:table-cell table:style-name="TableCell3202" table:number-columns-spanned="3"><text:p text:style-name="P3203"><text:span text:style-name="T3204">INSTITUIÇÃO</text:span><text:span text:style-name="T3205"><text:s/></text:span><text:span text:style-name="T3206">FEDERAL</text:span><text:span text:style-name="T3207"><text:s/></text:span><text:span text:style-name="T3208">DE</text:span><text:span text:style-name="T3209"><text:s/></text:span><text:span text:style-name="T3210">ENSINO</text:span></text:p></table:table-cell><table:covered-table-cell/><table:covered-table-cell/><table:table-cell table:style-name="TableCell3211" table:number-columns-spanned="2"><text:p text:style-name="P3212"><text:span text:style-name="T3213">DATA</text:span><text:span text:style-name="T3214"><text:s/></text:span><text:span text:style-name="T3215">DE</text:span><text:span text:style-name="T3216"><text:s/></text:span><text:span text:style-name="T3217">INÍCIO</text:span><text:span text:style-name="T3218"><text:s/></text:span><text:span text:style-name="T3219">DO</text:span><text:span text:style-name="T3220"><text:s/></text:span><text:span text:style-name="T3221">EXERCÍCIO</text:span></text:p></table:table-cell><table:covered-table-cell/></table:table-row><table:table-row table:style-name="TableRow3222"><table:table-cell table:style-name="TableCell3223"><text:p text:style-name="P3224"><text:span text:style-name="T3225">JORNADA</text:span><text:span text:style-name="T3226"><text:s/></text:span><text:span text:style-name="T3227">SEMANAL</text:span><text:span text:style-name="T3228"><text:s/></text:span><text:span text:style-name="T3229">DE</text:span><text:span text:style-name="T3230"><text:s/></text:span><text:span text:style-name="T3231">TRABALHO</text:span></text:p><text:p text:style-name="P3232"><text:span text:style-name="T3233">20</text:span><text:span text:style-name="T3234"><text:s/></text:span><text:span text:style-name="T3235">horas</text:span><text:span text:style-name="T3236"><text:tab/></text:span><text:span text:style-name="T3237">24</text:span><text:span text:style-name="T3238"><text:s/></text:span><text:span text:style-name="T3239">horas</text:span><text:span text:style-name="T3240"><text:tab/></text:span><text:span text:style-name="T3241">30</text:span><text:span text:style-name="T3242"><text:s/></text:span><text:span text:style-name="T3243">horas</text:span></text:p></table:table-cell><table:table-cell table:style-name="TableCell3244"><text:p text:style-name="P3245"/><text:p text:style-name="P3246"><text:span text:style-name="T3247">40</text:span><text:span text:style-name="T3248"><text:s/></text:span><text:span text:style-name="T3249">horas</text:span></text:p></table:table-cell><table:table-cell table:style-name="TableCell3250" table:number-columns-spanned="3"><text:p text:style-name="P3251"/><text:p text:style-name="P3252"><text:span text:style-name="T3253">Outro:</text:span></text:p></table:table-cell><table:covered-table-cell/><table:covered-table-cell/></table:table-row><table:table-row table:style-name="TableRow3254"><table:table-cell table:style-name="TableCell3255" table:number-columns-spanned="3"><text:p text:style-name="P3256"><text:span text:style-name="T3257">EMAIL</text:span></text:p></table:table-cell><table:covered-table-cell/><table:covered-table-cell/><table:table-cell table:style-name="TableCell3258" table:number-columns-spanned="2"><text:p text:style-name="P3259"><text:span text:style-name="T3260">TELEFONE</text:span></text:p></table:table-cell><table:covered-table-cell/></table:table-row></table:table><text:p text:style-name="Standard"/></draw:text-box><svg:title/><svg:desc/></draw:frame><text:span text:style-name="T3261">EDITAL</text:span><text:span text:style-name="T3262"><text:s/></text:span><text:span text:style-name="T3263">DE</text:span><text:span text:style-name="T3264"><text:s/></text:span><text:span text:style-name="T3265">CHAMADA</text:span><text:span text:style-name="T3266"><text:s/></text:span><text:span text:style-name="T3267">PÚBLICA<text:s/></text:span><text:span text:style-name="T3268">Nº</text:span><text:span text:style-name="T3269"><text:s/></text:span><text:span text:style-name="T3270">07/2019</text:span><text:span text:style-name="T3271"><text:s/></text:span><text:span text:style-name="T3272">–</text:span><text:span text:style-name="T3273"><text:s/></text:span><text:span text:style-name="T3274">Redistribuição</text:span><text:span text:style-name="T3275"><text:s/></text:span><text:span text:style-name="T3276">para<text:s/></text:span><text:span text:style-name="T3277">a</text:span><text:span text:style-name="T3278"><text:s/>UFJF</text:span><text:span text:style-name="T3279"><text:s/></text:span><text:span text:style-name="T3280">TÉCNICO-ADMINISTRATIVO<text:s/></text:span><text:span text:style-name="T3281">EM</text:span><text:span text:style-name="T3282"><text:s/>EDUCAÇÃO</text:span></text:p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><text:span text:style-name="T3292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93"><text:tab/></text:span><text:span text:style-name="T3294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95"><text:tab/></text:span><text:span text:style-name="T3296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97"><text:tab/></text:span><text:span text:style-name="T3298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99"><text:tab/></text:span><text:span text:style-name="T3300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301"/>
      <text:p text:style-name="P3302"/>
      <text:p text:style-name="P3303"/>
      <text:p text:style-name="P3304"><text:span text:style-name="T3305">Eu,</text:span><text:span text:style-name="T3306"><text:s/></text:span><text:span text:style-name="T3307">acima</text:span><text:span text:style-name="T3308"><text:s/></text:span><text:span text:style-name="T3309">identificado,</text:span><text:span text:style-name="T3310"><text:s/></text:span><text:span text:style-name="T3311">venho</text:span><text:span text:style-name="T3312"><text:s/></text:span><text:span text:style-name="T3313">solicitar</text:span><text:span text:style-name="T3314"><text:s/></text:span><text:span text:style-name="T3315">minha</text:span><text:span text:style-name="T3316"><text:s/></text:span><text:span text:style-name="T3317">redistribuição</text:span><text:span text:style-name="T3318"><text:s/></text:span><text:span text:style-name="T3319">para</text:span><text:span text:style-name="T3320"><text:s/></text:span><text:span text:style-name="T3321">a</text:span><text:span text:style-name="T3322"><text:s/></text:span><text:span text:style-name="T3323">Universidade</text:span><text:span text:style-name="T3324"><text:s/></text:span><text:span text:style-name="T3325">Federal</text:span><text:span text:style-name="T3326"><text:s/></text:span><text:span text:style-name="T3327">de</text:span><text:span text:style-name="T3328"><text:s/></text:span><text:span text:style-name="T3329">Juiz</text:span><text:span text:style-name="T3330"><text:s/></text:span><text:span text:style-name="T3331">de</text:span><text:span text:style-name="T3332"><text:s/></text:span><text:span text:style-name="T3333">Fora,</text:span><text:span text:style-name="T3334"><text:s/></text:span><text:span text:style-name="T3335">nos</text:span><text:span text:style-name="T3336"><text:s/></text:span><text:span text:style-name="T3337">termos</text:span><text:span text:style-name="T3338"><text:s/></text:span><text:span text:style-name="T3339">da</text:span><text:span text:style-name="T3340"><text:s/></text:span><text:span text:style-name="T3341">Chamada</text:span><text:span text:style-name="T3342"><text:s/></text:span><text:span text:style-name="T3343">Pública</text:span><text:span text:style-name="T3344"><text:s/></text:span><text:span text:style-name="T3345">n°</text:span><text:span text:style-name="T3346"><text:s/></text:span><text:span text:style-name="T3347">07/2019.</text:span></text:p>
      <text:p text:style-name="P3348"><text:span text:style-name="T3349">Declaro estar</text:span><text:span text:style-name="T3350"><text:s/></text:span><text:span text:style-name="T3351">ciente</text:span><text:span text:style-name="T3352"><text:s/></text:span><text:span text:style-name="T3353">e</text:span><text:span text:style-name="T3354"><text:s/>de</text:span><text:span text:style-name="T3355"><text:s/></text:span><text:span text:style-name="T3356">acordo:</text:span></text:p>
      <text:list text:style-name="LFO1" text:continue-numbering="true">
        <text:list-item>
          <text:p text:style-name="P3357"><text:span text:style-name="T3358">com</text:span><text:span text:style-name="T3359"><text:s/></text:span><text:span text:style-name="T3360">todos</text:span><text:span text:style-name="T3361"><text:s/></text:span><text:span text:style-name="T3362">os</text:span><text:span text:style-name="T3363"><text:s/></text:span><text:span text:style-name="T3364">termos</text:span><text:span text:style-name="T3365"><text:s/></text:span><text:span text:style-name="T3366">da</text:span><text:span text:style-name="T3367"><text:s/></text:span><text:span text:style-name="T3368">Chamada</text:span><text:span text:style-name="T3369"><text:s/></text:span><text:span text:style-name="T3370">Pública</text:span><text:span text:style-name="T3371"><text:s/></text:span><text:span text:style-name="T3372">n°</text:span><text:span text:style-name="T3373"><text:s/></text:span><text:span text:style-name="T3374">07/2019.</text:span></text:p>
        </text:list-item>
        <text:list-item>
          <text:p text:style-name="P3375"><text:span text:style-name="T3376">que</text:span><text:span text:style-name="T3377"><text:s/></text:span><text:span text:style-name="T3378">a</text:span><text:span text:style-name="T3379"><text:s/></text:span><text:span text:style-name="T3380">participação</text:span><text:span text:style-name="T3381"><text:s/></text:span><text:span text:style-name="T3382">nesta</text:span><text:span text:style-name="T3383"><text:s/></text:span><text:span text:style-name="T3384">chamada</text:span><text:span text:style-name="T3385"><text:s/></text:span><text:span text:style-name="T3386">pública</text:span><text:span text:style-name="T3387"><text:s/></text:span><text:span text:style-name="T3388">não</text:span><text:span text:style-name="T3389"><text:s/></text:span><text:span text:style-name="T3390">gera</text:span><text:span text:style-name="T3391"><text:s/></text:span><text:span text:style-name="T3392">ao</text:span><text:span text:style-name="T3393"><text:s/></text:span><text:span text:style-name="T3394">servidor</text:span><text:span text:style-name="T3395"><text:s/></text:span><text:span text:style-name="T3396">o</text:span><text:span text:style-name="T3397"><text:s/></text:span><text:span text:style-name="T3398">direito</text:span><text:span text:style-name="T3399"><text:s/></text:span><text:span text:style-name="T3400">adquirido</text:span><text:span text:style-name="T3401"><text:s/></text:span><text:span text:style-name="T3402">quanto</text:span><text:span text:style-name="T3403"><text:s/></text:span><text:span text:style-name="T3404">à</text:span><text:span text:style-name="T3405"><text:s/></text:span><text:span text:style-name="T3406">efetivação</text:span><text:span text:style-name="T3407"><text:s/></text:span><text:span text:style-name="T3408">da</text:span><text:span text:style-name="T3409"><text:s/></text:span><text:span text:style-name="T3410">redistribuição,</text:span><text:span text:style-name="T3411"><text:s/></text:span><text:span text:style-name="T3412">prevalecendo<text:s/></text:span><text:span text:style-name="T3413">o</text:span><text:span text:style-name="T3414"><text:s/>interesse</text:span><text:span text:style-name="T3415"><text:s/></text:span><text:span text:style-name="T3416">da</text:span><text:span text:style-name="T3417"><text:s/></text:span><text:span text:style-name="T3418">administração.</text:span></text:p>
        </text:list-item>
        <text:list-item>
          <text:p text:style-name="P3419"><text:span text:style-name="T3420">que</text:span><text:span text:style-name="T3421"><text:s/></text:span><text:span text:style-name="T3422">a</text:span><text:span text:style-name="T3423"><text:s/></text:span><text:span text:style-name="T3424">UFJF</text:span><text:span text:style-name="T3425"><text:s/></text:span><text:span text:style-name="T3426">se</text:span><text:span text:style-name="T3427"><text:s/></text:span><text:span text:style-name="T3428">reserva</text:span><text:span text:style-name="T3429"><text:s/></text:span><text:span text:style-name="T3430">ao</text:span><text:span text:style-name="T3431"><text:s/></text:span><text:span text:style-name="T3432">direito</text:span><text:span text:style-name="T3433"><text:s/></text:span><text:span text:style-name="T3434">de</text:span><text:span text:style-name="T3435"><text:s/></text:span><text:span text:style-name="T3436">não</text:span><text:span text:style-name="T3437"><text:s/></text:span><text:span text:style-name="T3438">efetivar</text:span><text:span text:style-name="T3439"><text:s/></text:span><text:span text:style-name="T3440">a</text:span><text:span text:style-name="T3441"><text:s/></text:span><text:span text:style-name="T3442">redistribuição</text:span><text:span text:style-name="T3443"><text:s/></text:span><text:span text:style-name="T3444">da(s)</text:span><text:span text:style-name="T3445"><text:s/></text:span><text:span text:style-name="T3446">vaga(s)</text:span><text:span text:style-name="T3447"><text:s/></text:span><text:span text:style-name="T3448">ofertada(s)</text:span><text:span text:style-name="T3449"><text:s/></text:span><text:span text:style-name="T3450">no</text:span><text:span text:style-name="T3451"><text:s/></text:span><text:span text:style-name="T3452">Anexo</text:span><text:span text:style-name="T3453"><text:s/></text:span><text:span text:style-name="T3454">I</text:span><text:span text:style-name="T3455"><text:s/></text:span><text:span text:style-name="T3456">deste</text:span><text:span text:style-name="T3457"><text:s/></text:span><text:span text:style-name="T3458">Edital,</text:span><text:span text:style-name="T3459"><text:s/></text:span><text:span text:style-name="T3460">caso</text:span><text:span text:style-name="T3461"><text:s/></text:span><text:span text:style-name="T3462">os</text:span><text:span text:style-name="T3463"><text:s/></text:span><text:span text:style-name="T3464">servidores</text:span><text:span text:style-name="T3465"><text:s/></text:span><text:span text:style-name="T3466">inscritos</text:span><text:span text:style-name="T3467"><text:s/></text:span><text:span text:style-name="T3468">não</text:span><text:span text:style-name="T3469"><text:s/></text:span><text:span text:style-name="T3470">atendam</text:span><text:span text:style-name="T3471"><text:s/></text:span><text:span text:style-name="T3472">as</text:span><text:span text:style-name="T3473"><text:s/></text:span><text:span text:style-name="T3474">exigências</text:span><text:span text:style-name="T3475"><text:s/></text:span><text:span text:style-name="T3476">normativas,</text:span><text:span text:style-name="T3477"><text:s/></text:span><text:span text:style-name="T3478">não</text:span><text:span text:style-name="T3479"><text:s/></text:span><text:span text:style-name="T3480">sejam</text:span><text:span text:style-name="T3481"><text:s/></text:span><text:span text:style-name="T3482">aprovados</text:span><text:span text:style-name="T3483"><text:s/></text:span><text:span text:style-name="T3484">na</text:span><text:span text:style-name="T3485"><text:s/></text:span><text:span text:style-name="T3486">avaliação</text:span><text:span text:style-name="T3487"><text:s/></text:span><text:span text:style-name="T3488">ou</text:span><text:span text:style-name="T3489"><text:s/></text:span><text:span text:style-name="T3490">não</text:span><text:span text:style-name="T3491"><text:s/></text:span><text:span text:style-name="T3492">atendam</text:span><text:span text:style-name="T3493"><text:s/></text:span><text:span text:style-name="T3494">o</text:span><text:span text:style-name="T3495"><text:s/></text:span><text:span text:style-name="T3496">interesse</text:span><text:span text:style-name="T3497"><text:s/></text:span><text:span text:style-name="T3498">institucional.</text:span></text:p>
        </text:list-item>
        <text:list-item>
          <text:p text:style-name="P3499"><text:span text:style-name="T3500">que</text:span><text:span text:style-name="T3501"><text:s/></text:span><text:span text:style-name="T3502">a</text:span><text:span text:style-name="T3503"><text:s/></text:span><text:span text:style-name="T3504">falta</text:span><text:span text:style-name="T3505"><text:s/></text:span><text:span text:style-name="T3506">de</text:span><text:span text:style-name="T3507"><text:s/></text:span><text:span text:style-name="T3508">cumprimento</text:span><text:span text:style-name="T3509"><text:s/></text:span><text:span text:style-name="T3510">das</text:span><text:span text:style-name="T3511"><text:s/></text:span><text:span text:style-name="T3512">exigências</text:span><text:span text:style-name="T3513"><text:s/></text:span><text:span text:style-name="T3514">e</text:span><text:span text:style-name="T3515"><text:s/></text:span><text:span text:style-name="T3516">prazos</text:span><text:span text:style-name="T3517"><text:s/></text:span><text:span text:style-name="T3518">estabelecidos</text:span><text:span text:style-name="T3519"><text:s/></text:span><text:span text:style-name="T3520">na</text:span><text:span text:style-name="T3521"><text:s/></text:span><text:span text:style-name="T3522">Chamada</text:span><text:span text:style-name="T3523"><text:s/></text:span><text:span text:style-name="T3524">Pública</text:span><text:span text:style-name="T3525"><text:s/></text:span><text:span text:style-name="T3526">n°</text:span><text:span text:style-name="T3527"><text:s/></text:span><text:span text:style-name="T3528">07/2019,</text:span><text:span text:style-name="T3529"><text:s/></text:span><text:span text:style-name="T3530">implicará</text:span><text:span text:style-name="T3531"><text:s/></text:span><text:span text:style-name="T3532">na</text:span><text:span text:style-name="T3533"><text:s/></text:span><text:span text:style-name="T3534">desabilitação</text:span><text:span text:style-name="T3535"><text:s/></text:span><text:span text:style-name="T3536">da</text:span><text:span text:style-name="T3537"><text:s/></text:span><text:span text:style-name="T3538">solicitação</text:span><text:span text:style-name="T3539"><text:s/></text:span><text:span text:style-name="T3540">de</text:span><text:span text:style-name="T3541"><text:s/></text:span><text:span text:style-name="T3542">redistribuição.</text:span></text:p>
        </text:list-item>
        <text:list-item>
          <text:p text:style-name="P3543"><text:span text:style-name="T3544">que</text:span><text:span text:style-name="T3545"><text:s/></text:span><text:span text:style-name="T3546">a</text:span><text:span text:style-name="T3547"><text:s/></text:span><text:span text:style-name="T3548">legibilidade</text:span><text:span text:style-name="T3549"><text:s/></text:span><text:span text:style-name="T3550">das</text:span><text:span text:style-name="T3551"><text:s/></text:span><text:span text:style-name="T3552">informações</text:span><text:span text:style-name="T3553"><text:s/></text:span><text:span text:style-name="T3554">e</text:span><text:span text:style-name="T3555"><text:s/></text:span><text:span text:style-name="T3556">dos</text:span><text:span text:style-name="T3557"><text:s/></text:span><text:span text:style-name="T3558">documentos</text:span><text:span text:style-name="T3559"><text:s/></text:span><text:span text:style-name="T3560">são</text:span><text:span text:style-name="T3561"><text:s/></text:span><text:span text:style-name="T3562">de</text:span><text:span text:style-name="T3563"><text:s/></text:span><text:span text:style-name="T3564">minha</text:span><text:span text:style-name="T3565"><text:s/></text:span><text:span text:style-name="T3566">inteira</text:span><text:span text:style-name="T3567"><text:s/></text:span><text:span text:style-name="T3568">responsabilidade</text:span><text:span text:style-name="T3569"><text:s/></text:span><text:span text:style-name="T3570">e</text:span><text:span text:style-name="T3571"><text:s/></text:span><text:span text:style-name="T3572">a</text:span><text:span text:style-name="T3573"><text:s/></text:span><text:span text:style-name="T3574">ausência</text:span><text:span text:style-name="T3575"><text:s/></text:span><text:span text:style-name="T3576">de</text:span><text:span text:style-name="T3577"><text:s/></text:span><text:span text:style-name="T3578">veracidade</text:span><text:span text:style-name="T3579"><text:s/></text:span><text:span text:style-name="T3580">acarretará</text:span><text:span text:style-name="T3581"><text:s/></text:span><text:span text:style-name="T3582">nas</text:span><text:span text:style-name="T3583"><text:s/></text:span><text:span text:style-name="T3584">cominações</text:span><text:span text:style-name="T3585"><text:s/></text:span><text:span text:style-name="T3586">legais</text:span><text:span text:style-name="T3587"><text:s/></text:span><text:span text:style-name="T3588">pertinentes,</text:span><text:span text:style-name="T3589"><text:s/></text:span><text:span text:style-name="T3590">além</text:span><text:span text:style-name="T3591"><text:s/></text:span><text:span text:style-name="T3592">da</text:span><text:span text:style-name="T3593"><text:s/></text:span><text:span text:style-name="T3594">desabilitação</text:span><text:span text:style-name="T3595"><text:s/></text:span><text:span text:style-name="T3596">da</text:span><text:span text:style-name="T3597"><text:s/></text:span><text:span text:style-name="T3598">inscrição,</text:span><text:span text:style-name="T3599"><text:s/></text:span><text:span text:style-name="T3600">sem</text:span><text:span text:style-name="T3601"><text:s/></text:span><text:span text:style-name="T3602">quaisquer</text:span><text:span text:style-name="T3603"><text:s/></text:span><text:span text:style-name="T3604">ônus</text:span><text:span text:style-name="T3605"><text:s/></text:span><text:span text:style-name="T3606">para</text:span><text:span text:style-name="T3607"><text:s/></text:span><text:span text:style-name="T3608">a</text:span><text:span text:style-name="T3609"><text:s/></text:span><text:span text:style-name="T3610">UFJF.</text:span></text:p>
        </text:list-item>
        <text:list-item>
          <text:p text:style-name="P3611"><text:span text:style-name="T3612">que</text:span><text:span text:style-name="T3613"><text:s/></text:span><text:span text:style-name="T3614">a</text:span><text:span text:style-name="T3615"><text:s/></text:span><text:span text:style-name="T3616">UFJF</text:span><text:span text:style-name="T3617"><text:s/></text:span><text:span text:style-name="T3618">não</text:span><text:span text:style-name="T3619"><text:s/></text:span><text:span text:style-name="T3620">se</text:span><text:span text:style-name="T3621"><text:s/></text:span><text:span text:style-name="T3622">responsabilizará</text:span><text:span text:style-name="T3623"><text:s/></text:span><text:span text:style-name="T3624">por</text:span><text:span text:style-name="T3625"><text:s/></text:span><text:span text:style-name="T3626">solicitação</text:span><text:span text:style-name="T3627"><text:s/></text:span><text:span text:style-name="T3628">de</text:span><text:span text:style-name="T3629"><text:s/></text:span><text:span text:style-name="T3630">inscrição</text:span><text:span text:style-name="T3631"><text:s/></text:span><text:span text:style-name="T3632">não</text:span><text:span text:style-name="T3633"><text:s/></text:span><text:span text:style-name="T3634">recebida</text:span><text:span text:style-name="T3635"><text:s/></text:span><text:span text:style-name="T3636">por</text:span><text:span text:style-name="T3637"><text:s/></text:span><text:span text:style-name="T3638">motivos</text:span><text:span text:style-name="T3639"><text:s/></text:span><text:span text:style-name="T3640">de</text:span><text:span text:style-name="T3641"><text:s/></text:span><text:span text:style-name="T3642">ordem</text:span><text:span text:style-name="T3643"><text:s/></text:span><text:span text:style-name="T3644">técnica,</text:span><text:span text:style-name="T3645"><text:s/></text:span><text:span text:style-name="T3646">falha</text:span><text:span text:style-name="T3647"><text:s/></text:span><text:span text:style-name="T3648">de</text:span><text:span text:style-name="T3649"><text:s/></text:span><text:span text:style-name="T3650">comunicação,</text:span><text:span text:style-name="T3651"><text:s/></text:span><text:span text:style-name="T3652">congestionamento</text:span><text:span text:style-name="T3653"><text:s/></text:span><text:span text:style-name="T3654">de</text:span><text:span text:style-name="T3655"><text:s/></text:span><text:span text:style-name="T3656">linha,</text:span><text:span text:style-name="T3657"><text:s/></text:span><text:span text:style-name="T3658">bem</text:span><text:span text:style-name="T3659"><text:s/></text:span><text:span text:style-name="T3660">como outros</text:span><text:span text:style-name="T3661"><text:s/></text:span><text:span text:style-name="T3662">fatores</text:span><text:span text:style-name="T3663"><text:s/></text:span><text:span text:style-name="T3664">que impossibilitem</text:span><text:span text:style-name="T3665"><text:s/></text:span><text:span text:style-name="T3666">a</text:span><text:span text:style-name="T3667"><text:s/></text:span><text:span text:style-name="T3668">transferência</text:span><text:span text:style-name="T3669"><text:s/></text:span><text:span text:style-name="T3670">de</text:span><text:span text:style-name="T3671"><text:s/></text:span><text:span text:style-name="T3672">dados.</text:span></text:p>
        </text:list-item>
        <text:list-item>
          <text:p text:style-name="P3673"><text:span text:style-name="T3674">que</text:span><text:span text:style-name="T3675"><text:s/></text:span><text:span text:style-name="T3676">a</text:span><text:span text:style-name="T3677"><text:s/></text:span><text:span text:style-name="T3678">UFJF</text:span><text:span text:style-name="T3679"><text:s/></text:span><text:span text:style-name="T3680">não</text:span><text:span text:style-name="T3681"><text:s/></text:span><text:span text:style-name="T3682">se</text:span><text:span text:style-name="T3683"><text:s/></text:span><text:span text:style-name="T3684">responsabilizará</text:span><text:span text:style-name="T3685"><text:s/></text:span><text:span text:style-name="T3686">pelo</text:span><text:span text:style-name="T3687"><text:s/></text:span><text:span text:style-name="T3688">recolhimento,</text:span><text:span text:style-name="T3689"><text:s/></text:span><text:span text:style-name="T3690">de</text:span><text:span text:style-name="T3691"><text:s/></text:span><text:span text:style-name="T3692">ofício,</text:span><text:span text:style-name="T3693"><text:s/></text:span><text:span text:style-name="T3694">por</text:span><text:span text:style-name="T3695"><text:s/></text:span><text:span text:style-name="T3696">parte</text:span><text:span text:style-name="T3697"><text:s/></text:span><text:span text:style-name="T3698">da</text:span><text:span text:style-name="T3699"><text:s/></text:span><text:span text:style-name="T3700">administração</text:span><text:span text:style-name="T3701"><text:s/></text:span><text:span text:style-name="T3702">superior</text:span><text:span text:style-name="T3703"><text:s/></text:span><text:span text:style-name="T3704">do</text:span><text:span text:style-name="T3705"><text:s/></text:span><text:span text:style-name="T3706">governo</text:span><text:span text:style-name="T3707"><text:s/></text:span><text:span text:style-name="T3708">federal,</text:span><text:span text:style-name="T3709"><text:s/></text:span><text:span text:style-name="T3710">da(s)</text:span><text:span text:style-name="T3711"><text:s/></text:span><text:span text:style-name="T3712">vaga(s)</text:span><text:span text:style-name="T3713"><text:s/></text:span><text:span text:style-name="T3714">ofertada(s)</text:span><text:span text:style-name="T3715"><text:s/></text:span><text:span text:style-name="T3716">por</text:span><text:span text:style-name="T3717"><text:s/></text:span><text:span text:style-name="T3718">meio</text:span><text:span text:style-name="T3719"><text:s/></text:span><text:span text:style-name="T3720">desta</text:span><text:span text:style-name="T3721"><text:s/></text:span><text:span text:style-name="T3722">Chamada</text:span><text:span text:style-name="T3723"><text:s/></text:span><text:span text:style-name="T3724">Pública,</text:span><text:span text:style-name="T3725"><text:s/></text:span><text:span text:style-name="T3726">de</text:span><text:span text:style-name="T3727"><text:s/></text:span><text:span text:style-name="T3728">modo</text:span><text:span text:style-name="T3729"><text:s/></text:span><text:span text:style-name="T3730">que</text:span><text:span text:style-name="T3731"><text:s/></text:span><text:span text:style-name="T3732">a<text:s/></text:span><text:span text:style-name="T3733">respectiva</text:span><text:span text:style-name="T3734"><text:s/></text:span><text:span text:style-name="T3735">será</text:span><text:span text:style-name="T3736"><text:s/></text:span><text:span text:style-name="T3737">automaticamente</text:span><text:span text:style-name="T3738"><text:s/></text:span><text:span text:style-name="T3739">cancelada.</text:span></text:p>
        </text:list-item>
        <text:list-item>
          <text:p text:style-name="P3740"><text:span text:style-name="T3741">que,</text:span><text:span text:style-name="T3742"><text:s/></text:span><text:span text:style-name="T3743">caso</text:span><text:span text:style-name="T3744"><text:s/></text:span><text:span text:style-name="T3745">seja</text:span><text:span text:style-name="T3746"><text:s/></text:span><text:span text:style-name="T3747">redistribuído</text:span><text:span text:style-name="T3748"><text:s/></text:span><text:span text:style-name="T3749">para</text:span><text:span text:style-name="T3750"><text:s/></text:span><text:span text:style-name="T3751">a</text:span><text:span text:style-name="T3752"><text:s/></text:span><text:span text:style-name="T3753">UFJF,</text:span><text:span text:style-name="T3754"><text:s/></text:span><text:span text:style-name="T3755">não</text:span><text:span text:style-name="T3756"><text:s/></text:span><text:span text:style-name="T3757">poderei</text:span><text:span text:style-name="T3758"><text:s/></text:span><text:span text:style-name="T3759">solicitar</text:span><text:span text:style-name="T3760"><text:s/></text:span><text:span text:style-name="T3761">uma</text:span><text:span text:style-name="T3762"><text:s/></text:span><text:span text:style-name="T3763">nova</text:span><text:span text:style-name="T3764"><text:s/></text:span><text:span text:style-name="T3765">redistribuição</text:span><text:span text:style-name="T3766"><text:s/></text:span><text:span text:style-name="T3767">ou</text:span><text:span text:style-name="T3768"><text:s/></text:span><text:span text:style-name="T3769">remoção</text:span><text:span text:style-name="T3770"><text:s/></text:span><text:span text:style-name="T3771">a</text:span><text:span text:style-name="T3772"><text:s/></text:span><text:span text:style-name="T3773">pedido,</text:span><text:span text:style-name="T3774"><text:s/></text:span><text:span text:style-name="T3775">ou</text:span><text:span text:style-name="T3776"><text:s/></text:span><text:span text:style-name="T3777">afastamento</text:span><text:span text:style-name="T3778"><text:s/></text:span><text:span text:style-name="T3779">para</text:span><text:span text:style-name="T3780"><text:s/></text:span><text:span text:style-name="T3781">prestação</text:span><text:span text:style-name="T3782"><text:s/></text:span><text:span text:style-name="T3783">de</text:span><text:span text:style-name="T3784"><text:s text:c="2"/></text:span><text:span text:style-name="T3785">colaboração</text:span><text:span text:style-name="T3786"><text:s/></text:span><text:span text:style-name="T3787">técnica,</text:span><text:span text:style-name="T3788"><text:s/></text:span><text:span text:style-name="T3789">ou</text:span><text:span text:style-name="T3790"><text:s/></text:span><text:span text:style-name="T3791">afastamento</text:span><text:span text:style-name="T3792"><text:s/></text:span><text:span text:style-name="T3793">total</text:span><text:span text:style-name="T3794"><text:s/></text:span><text:span text:style-name="T3795">para</text:span><text:span text:style-name="T3796"><text:s/></text:span><text:span text:style-name="T3797">pós-graduação,</text:span><text:span text:style-name="T3798"><text:s/></text:span><text:span text:style-name="T3799">pelo</text:span><text:span text:style-name="T3800"><text:s/></text:span><text:span text:style-name="T3801">prazo</text:span><text:span text:style-name="T3802"><text:s/></text:span><text:span text:style-name="T3803">de</text:span><text:span text:style-name="T3804"><text:s/></text:span><text:span text:style-name="T3805">02</text:span><text:span text:style-name="T3806"><text:s/></text:span><text:span text:style-name="T3807">(dois)</text:span><text:span text:style-name="T3808"><text:s/></text:span><text:span text:style-name="T3809">anos</text:span><text:span text:style-name="T3810"><text:s/></text:span><text:span text:style-name="T3811">a</text:span><text:span text:style-name="T3812"><text:s/></text:span><text:span text:style-name="T3813">contar</text:span><text:span text:style-name="T3814"><text:s/></text:span><text:span text:style-name="T3815">da</text:span><text:span text:style-name="T3816"><text:s/></text:span><text:span text:style-name="T3817">data</text:span><text:span text:style-name="T3818"><text:s/></text:span><text:span text:style-name="T3819">da</text:span><text:span text:style-name="T3820"><text:s/></text:span><text:span text:style-name="T3821">redistribuição,</text:span><text:span text:style-name="T3822"><text:s/></text:span><text:span text:style-name="T3823">salvo<text:s/></text:span><text:span text:style-name="T3824">se</text:span><text:span text:style-name="T3825"><text:s/>ocorrer</text:span><text:span text:style-name="T3826"><text:s/></text:span><text:span text:style-name="T3827">no</text:span><text:span text:style-name="T3828"><text:s/></text:span><text:span text:style-name="T3829">estrito</text:span><text:span text:style-name="T3830"><text:s/></text:span><text:span text:style-name="T3831">interesse da</text:span><text:span text:style-name="T3832"><text:s/></text:span><text:span text:style-name="T3833">administração.</text:span></text:p>
        </text:list-item>
      </text:list>
      <text:p text:style-name="P3834"/>
      <text:p text:style-name="P3835"/>
      <text:p text:style-name="P3836"/>
      <text:p text:style-name="P3837"><text:span text:style-name="T3838">(Data</text:span><text:span text:style-name="T3839"><text:s/></text:span><text:span text:style-name="T3840">e</text:span><text:span text:style-name="T3841"><text:s/></text:span><text:span text:style-name="T3842">assinatura)</text:span></text:p>
      <text:p text:style-name="P3843"/>
      <text:p text:style-name="P3877"><text:span text:style-name="T3878">CARTA</text:span><text:span text:style-name="T3879"><text:s/></text:span><text:span text:style-name="T3880">DE</text:span><text:span text:style-name="T3881"><text:s/></text:span><text:span text:style-name="T3882">INTENÇÃO</text:span></text:p>
      <text:p text:style-name="P3883"/>
      <text:p text:style-name="P3884"><text:span text:style-name="T3885">EDITAL</text:span><text:span text:style-name="T3886"><text:s/></text:span><text:span text:style-name="T3887">DE</text:span><text:span text:style-name="T3888"><text:s/></text:span><text:span text:style-name="T3889">CHAMADA</text:span><text:span text:style-name="T3890"><text:s/></text:span><text:span text:style-name="T3891">PÚBLICA</text:span><text:span text:style-name="T3892"><text:s/></text:span><text:span text:style-name="T3893">Nº</text:span><text:span text:style-name="T3894"><text:s/></text:span><text:span text:style-name="T3895">07/2019</text:span><text:span text:style-name="T3896"><text:s/></text:span><text:span text:style-name="T3897">–</text:span><text:span text:style-name="T3898"><text:s/></text:span><text:span text:style-name="T3899">Redistribuição</text:span><text:span text:style-name="T3900"><text:s/></text:span><text:span text:style-name="T3901">para</text:span><text:span text:style-name="T3902"><text:s/></text:span><text:span text:style-name="T3903">a</text:span><text:span text:style-name="T3904"><text:s/></text:span><text:span text:style-name="T3905">UFJF</text:span><text:span text:style-name="T3906"><text:s/></text:span><text:span text:style-name="T3907">TÉCNICO-ADMINISTRATIVO</text:span><text:span text:style-name="T3908"><text:s/></text:span><text:span text:style-name="T3909">EM</text:span><text:span text:style-name="T3910"><text:s/></text:span><text:span text:style-name="T3911">EDUCAÇÃO</text:span></text:p>
      <table:table table:style-name="Table3912">
        <table:table-columns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 table:number-columns-spanned="2">
            <text:p text:style-name="P3917"><text:span text:style-name="T3918">NOME</text:span><text:span text:style-name="T3919"><text:s/></text:span><text:span text:style-name="T3920">DO</text:span><text:span text:style-name="T3921"><text:s/></text:span><text:span text:style-name="T3922">SERVIDOR</text:span></text:p>
          </table:table-cell>
          <table:covered-table-cell/>
        </table:table-row>
        <table:table-row table:style-name="TableRow3923">
          <table:table-cell table:style-name="TableCell3924">
            <text:p text:style-name="P3925"><text:span text:style-name="T3926">CARGO</text:span></text:p>
          </table:table-cell>
          <table:table-cell table:style-name="TableCell3927">
            <text:p text:style-name="P3928"><text:span text:style-name="T3929">MATRÍCULA</text:span><text:span text:style-name="T3930"><text:s/></text:span><text:span text:style-name="T3931">SIAPE</text:span></text:p>
          </table:table-cell>
        </table:table-row>
        <table:table-row table:style-name="TableRow3932">
          <table:table-cell table:style-name="TableCell3933" table:number-columns-spanned="2">
            <text:p text:style-name="P3934"/>
            <text:p text:style-name="P3935"><text:span text:style-name="T3936">DESCRIÇÃO</text:span><text:span text:style-name="T3937"><text:s/></text:span><text:span text:style-name="T3938">RESUMIDA</text:span><text:span text:style-name="T3939"><text:s/></text:span><text:span text:style-name="T3940">DAS</text:span><text:span text:style-name="T3941"><text:s/></text:span><text:span text:style-name="T3942">CAPACIDADES/HABILIDADES</text:span><text:span text:style-name="T3943"><text:s/></text:span><text:span text:style-name="T3944">E</text:span><text:span text:style-name="T3945"><text:s/></text:span><text:span text:style-name="T3946">DA</text:span><text:span text:style-name="T3947"><text:s/></text:span><text:span text:style-name="T3948">MOTIVAÇÃO</text:span><text:span text:style-name="T3949"><text:s/></text:span><text:span text:style-name="T3950">PROFISSIONAL</text:span><text:span text:style-name="T3951"><text:s/></text:span><text:span text:style-name="T3952">PARA</text:span><text:span text:style-name="T3953"><text:s/></text:span><text:span text:style-name="T3954">A</text:span><text:span text:style-name="T3955"><text:s/></text:span><text:span text:style-name="T3956">REDISTRIBUIÇÃO</text:span><text:span text:style-name="T3957"><text:s/></text:span><text:span text:style-name="T3958">PARA</text:span><text:span text:style-name="T3959"><text:s/></text:span><text:span text:style-name="T3960">A</text:span><text:span text:style-name="T3961"><text:s/></text:span><text:span text:style-name="T3962">UFJF:</text:span></text:p>
          </table:table-cell>
          <table:covered-table-cell/>
        </table:table-row>
      </table:table>
      <text:p text:style-name="P3963"/>
      <text:p text:style-name="P3964"/>
      <text:p text:style-name="P3965">(Data<text:span text:style-name="T3966"><text:s/></text:span>e<text:span text:style-name="T3967"><text:s/></text:span><text:span text:style-name="T3968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Standard" style:family="paragraph">
      <style:paragraph-properties fo:line-height="5%"/>
    </style:style>
    <style:style style:name="P473" style:parent-style-name="Standard" style:family="paragraph">
      <style:paragraph-properties fo:text-align="center" fo:line-height="0.1701in" fo:margin-right="0.0013in"/>
    </style:style>
    <style:style style:name="T474" style:parent-style-name="Absatz-Standardschriftart" style:family="text">
      <style:text-properties style:font-name="Calibri" fo:letter-spacing="-0.0006in"/>
    </style:style>
    <style:style style:name="T475" style:parent-style-name="Absatz-Standardschriftart" style:family="text">
      <style:text-properties style:font-name="Calibri" fo:letter-spacing="-0.0013in"/>
    </style:style>
    <style:style style:name="T476" style:parent-style-name="Absatz-Standardschriftart" style:family="text">
      <style:text-properties style:font-name="Calibri"/>
    </style:style>
    <style:style style:name="T477" style:parent-style-name="Absatz-Standardschriftart" style:family="text">
      <style:text-properties style:font-name="Calibri" fo:letter-spacing="-0.0006in"/>
    </style:style>
    <style:style style:name="P478" style:parent-style-name="Standard" style:family="paragraph">
      <style:paragraph-properties fo:text-align="center"/>
    </style:style>
    <style:style style:name="T479" style:parent-style-name="Absatz-Standardschriftart" style:family="text">
      <style:text-properties style:font-name="Calibri" fo:font-weight="bold" style:font-weight-asian="bold" fo:letter-spacing="-0.0006in"/>
    </style:style>
    <style:style style:name="T480" style:parent-style-name="Absatz-Standardschriftart" style:family="text">
      <style:text-properties style:font-name="Calibri" fo:font-weight="bold" style:font-weight-asian="bold"/>
    </style:style>
    <style:style style:name="T481" style:parent-style-name="Absatz-Standardschriftart" style:family="text">
      <style:text-properties style:font-name="Calibri" fo:font-weight="bold" style:font-weight-asian="bold" fo:letter-spacing="-0.0006in"/>
    </style:style>
    <style:style style:name="T482" style:parent-style-name="Absatz-Standardschriftart" style:family="text">
      <style:text-properties style:font-name="Calibri" fo:font-weight="bold" style:font-weight-asian="bold" fo:letter-spacing="-0.0013in"/>
    </style:style>
    <style:style style:name="T483" style:parent-style-name="Absatz-Standardschriftart" style:family="text">
      <style:text-properties style:font-name="Calibri" fo:font-weight="bold" style:font-weight-asian="bold"/>
    </style:style>
    <style:style style:name="T484" style:parent-style-name="Absatz-Standardschriftart" style:family="text">
      <style:text-properties style:font-name="Calibri" fo:font-weight="bold" style:font-weight-asian="bold" fo:letter-spacing="-0.0006in"/>
    </style:style>
    <style:style style:name="T485" style:parent-style-name="Absatz-Standardschriftart" style:family="text">
      <style:text-properties style:font-name="Calibri" fo:font-weight="bold" style:font-weight-asian="bold"/>
    </style:style>
    <style:style style:name="T486" style:parent-style-name="Absatz-Standardschriftart" style:family="text">
      <style:text-properties style:font-name="Calibri" fo:font-weight="bold" style:font-weight-asian="bold" fo:letter-spacing="-0.0006in"/>
    </style:style>
    <style:style style:name="P487" style:parent-style-name="Standard" style:family="paragraph">
      <style:paragraph-properties fo:text-align="center" fo:margin-left="0.1347in">
        <style:tab-stops/>
      </style:paragraph-properties>
    </style:style>
    <style:style style:name="T488" style:parent-style-name="Absatz-Standardschriftart" style:family="text">
      <style:text-properties style:font-name="Calibri" fo:letter-spacing="-0.0006in"/>
    </style:style>
    <style:style style:name="T489" style:parent-style-name="Absatz-Standardschriftart" style:family="text">
      <style:text-properties style:font-name="Calibri" fo:letter-spacing="-0.002in"/>
    </style:style>
    <style:style style:name="T490" style:parent-style-name="Absatz-Standardschriftart" style:family="text">
      <style:text-properties style:font-name="Calibri"/>
    </style:style>
    <style:style style:name="T491" style:parent-style-name="Absatz-Standardschriftart" style:family="text">
      <style:text-properties style:font-name="Calibri" fo:letter-spacing="-0.0013in"/>
    </style:style>
    <style:style style:name="T492" style:parent-style-name="Absatz-Standardschriftart" style:family="text">
      <style:text-properties style:font-name="Calibri" fo:letter-spacing="-0.0006in"/>
    </style:style>
    <style:style style:name="T493" style:parent-style-name="Absatz-Standardschriftart" style:family="text">
      <style:text-properties style:font-name="Calibri"/>
    </style:style>
    <style:style style:name="T494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text-align="center" fo:line-height="0.1701in" fo:margin-right="0.0013in"/>
    </style:style>
    <style:style style:name="T962" style:parent-style-name="Absatz-Standardschriftart" style:family="text">
      <style:text-properties style:font-name="Calibri" fo:letter-spacing="-0.0006in"/>
    </style:style>
    <style:style style:name="T963" style:parent-style-name="Absatz-Standardschriftart" style:family="text">
      <style:text-properties style:font-name="Calibri" fo:letter-spacing="-0.0013in"/>
    </style:style>
    <style:style style:name="T964" style:parent-style-name="Absatz-Standardschriftart" style:family="text">
      <style:text-properties style:font-name="Calibri"/>
    </style:style>
    <style:style style:name="T965" style:parent-style-name="Absatz-Standardschriftart" style:family="text">
      <style:text-properties style:font-name="Calibri" fo:letter-spacing="-0.0006in"/>
    </style:style>
    <style:style style:name="P966" style:parent-style-name="Standard" style:family="paragraph">
      <style:paragraph-properties fo:text-align="center"/>
    </style:style>
    <style:style style:name="T967" style:parent-style-name="Absatz-Standardschriftart" style:family="text">
      <style:text-properties style:font-name="Calibri" fo:font-weight="bold" style:font-weight-asian="bold" fo:letter-spacing="-0.0006in"/>
    </style:style>
    <style:style style:name="T968" style:parent-style-name="Absatz-Standardschriftart" style:family="text">
      <style:text-properties style:font-name="Calibri" fo:font-weight="bold" style:font-weight-asian="bold"/>
    </style:style>
    <style:style style:name="T969" style:parent-style-name="Absatz-Standardschriftart" style:family="text">
      <style:text-properties style:font-name="Calibri" fo:font-weight="bold" style:font-weight-asian="bold" fo:letter-spacing="-0.0006in"/>
    </style:style>
    <style:style style:name="T970" style:parent-style-name="Absatz-Standardschriftart" style:family="text">
      <style:text-properties style:font-name="Calibri" fo:font-weight="bold" style:font-weight-asian="bold" fo:letter-spacing="-0.0013in"/>
    </style:style>
    <style:style style:name="T971" style:parent-style-name="Absatz-Standardschriftart" style:family="text">
      <style:text-properties style:font-name="Calibri" fo:font-weight="bold" style:font-weight-asian="bold"/>
    </style:style>
    <style:style style:name="T972" style:parent-style-name="Absatz-Standardschriftart" style:family="text">
      <style:text-properties style:font-name="Calibri" fo:font-weight="bold" style:font-weight-asian="bold" fo:letter-spacing="-0.0006in"/>
    </style:style>
    <style:style style:name="T973" style:parent-style-name="Absatz-Standardschriftart" style:family="text">
      <style:text-properties style:font-name="Calibri" fo:font-weight="bold" style:font-weight-asian="bold"/>
    </style:style>
    <style:style style:name="T974" style:parent-style-name="Absatz-Standardschriftart" style:family="text">
      <style:text-properties style:font-name="Calibri" fo:font-weight="bold" style:font-weight-asian="bold" fo:letter-spacing="-0.0006in"/>
    </style:style>
    <style:style style:name="P975" style:parent-style-name="Standard" style:family="paragraph">
      <style:paragraph-properties fo:text-align="center" fo:margin-left="0.1347in">
        <style:tab-stops/>
      </style:paragraph-properties>
    </style:style>
    <style:style style:name="T976" style:parent-style-name="Absatz-Standardschriftart" style:family="text">
      <style:text-properties style:font-name="Calibri" fo:letter-spacing="-0.0006in"/>
    </style:style>
    <style:style style:name="T977" style:parent-style-name="Absatz-Standardschriftart" style:family="text">
      <style:text-properties style:font-name="Calibri" fo:letter-spacing="-0.002in"/>
    </style:style>
    <style:style style:name="T978" style:parent-style-name="Absatz-Standardschriftart" style:family="text">
      <style:text-properties style:font-name="Calibri"/>
    </style:style>
    <style:style style:name="T979" style:parent-style-name="Absatz-Standardschriftart" style:family="text">
      <style:text-properties style:font-name="Calibri" fo:letter-spacing="-0.0013in"/>
    </style:style>
    <style:style style:name="T980" style:parent-style-name="Absatz-Standardschriftart" style:family="text">
      <style:text-properties style:font-name="Calibri" fo:letter-spacing="-0.0006in"/>
    </style:style>
    <style:style style:name="T981" style:parent-style-name="Absatz-Standardschriftart" style:family="text">
      <style:text-properties style:font-name="Calibri"/>
    </style:style>
    <style:style style:name="T982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Standard" style:family="paragraph">
      <style:paragraph-properties fo:line-height="5%"/>
    </style:style>
    <style:style style:name="P1476" style:parent-style-name="Standard" style:family="paragraph">
      <style:paragraph-properties fo:text-align="center" fo:line-height="0.1701in" fo:margin-right="0.0013in"/>
    </style:style>
    <style:style style:name="T1477" style:parent-style-name="Absatz-Standardschriftart" style:family="text">
      <style:text-properties style:font-name="Calibri" fo:letter-spacing="-0.0006in"/>
    </style:style>
    <style:style style:name="T1478" style:parent-style-name="Absatz-Standardschriftart" style:family="text">
      <style:text-properties style:font-name="Calibri" fo:letter-spacing="-0.0013in"/>
    </style:style>
    <style:style style:name="T1479" style:parent-style-name="Absatz-Standardschriftart" style:family="text">
      <style:text-properties style:font-name="Calibri"/>
    </style:style>
    <style:style style:name="T1480" style:parent-style-name="Absatz-Standardschriftart" style:family="text">
      <style:text-properties style:font-name="Calibri" fo:letter-spacing="-0.0006in"/>
    </style:style>
    <style:style style:name="P1481" style:parent-style-name="Standard" style:family="paragraph">
      <style:paragraph-properties fo:text-align="center"/>
    </style:style>
    <style:style style:name="T1482" style:parent-style-name="Absatz-Standardschriftart" style:family="text">
      <style:text-properties style:font-name="Calibri" fo:font-weight="bold" style:font-weight-asian="bold" fo:letter-spacing="-0.0006in"/>
    </style:style>
    <style:style style:name="T1483" style:parent-style-name="Absatz-Standardschriftart" style:family="text">
      <style:text-properties style:font-name="Calibri" fo:font-weight="bold" style:font-weight-asian="bold"/>
    </style:style>
    <style:style style:name="T1484" style:parent-style-name="Absatz-Standardschriftart" style:family="text">
      <style:text-properties style:font-name="Calibri" fo:font-weight="bold" style:font-weight-asian="bold" fo:letter-spacing="-0.0006in"/>
    </style:style>
    <style:style style:name="T1485" style:parent-style-name="Absatz-Standardschriftart" style:family="text">
      <style:text-properties style:font-name="Calibri" fo:font-weight="bold" style:font-weight-asian="bold" fo:letter-spacing="-0.0013in"/>
    </style:style>
    <style:style style:name="T1486" style:parent-style-name="Absatz-Standardschriftart" style:family="text">
      <style:text-properties style:font-name="Calibri" fo:font-weight="bold" style:font-weight-asian="bold"/>
    </style:style>
    <style:style style:name="T1487" style:parent-style-name="Absatz-Standardschriftart" style:family="text">
      <style:text-properties style:font-name="Calibri" fo:font-weight="bold" style:font-weight-asian="bold" fo:letter-spacing="-0.0006in"/>
    </style:style>
    <style:style style:name="T1488" style:parent-style-name="Absatz-Standardschriftart" style:family="text">
      <style:text-properties style:font-name="Calibri" fo:font-weight="bold" style:font-weight-asian="bold"/>
    </style:style>
    <style:style style:name="T1489" style:parent-style-name="Absatz-Standardschriftart" style:family="text">
      <style:text-properties style:font-name="Calibri" fo:font-weight="bold" style:font-weight-asian="bold" fo:letter-spacing="-0.0006in"/>
    </style:style>
    <style:style style:name="P1490" style:parent-style-name="Standard" style:family="paragraph">
      <style:paragraph-properties fo:text-align="center" fo:margin-left="0.1347in">
        <style:tab-stops/>
      </style:paragraph-properties>
    </style:style>
    <style:style style:name="T1491" style:parent-style-name="Absatz-Standardschriftart" style:family="text">
      <style:text-properties style:font-name="Calibri" fo:letter-spacing="-0.0006in"/>
    </style:style>
    <style:style style:name="T1492" style:parent-style-name="Absatz-Standardschriftart" style:family="text">
      <style:text-properties style:font-name="Calibri" fo:letter-spacing="-0.002in"/>
    </style:style>
    <style:style style:name="T1493" style:parent-style-name="Absatz-Standardschriftart" style:family="text">
      <style:text-properties style:font-name="Calibri"/>
    </style:style>
    <style:style style:name="T1494" style:parent-style-name="Absatz-Standardschriftart" style:family="text">
      <style:text-properties style:font-name="Calibri" fo:letter-spacing="-0.0013in"/>
    </style:style>
    <style:style style:name="T1495" style:parent-style-name="Absatz-Standardschriftart" style:family="text">
      <style:text-properties style:font-name="Calibri" fo:letter-spacing="-0.0006in"/>
    </style:style>
    <style:style style:name="T1496" style:parent-style-name="Absatz-Standardschriftart" style:family="text">
      <style:text-properties style:font-name="Calibri"/>
    </style:style>
    <style:style style:name="T1497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4" style:parent-style-name="Standard" style:family="paragraph">
      <style:paragraph-properties fo:line-height="5%"/>
    </style:style>
    <style:style style:name="P1945" style:parent-style-name="Standard" style:family="paragraph">
      <style:paragraph-properties fo:text-align="center" fo:line-height="0.1701in" fo:margin-right="0.0013in"/>
    </style:style>
    <style:style style:name="T1946" style:parent-style-name="Absatz-Standardschriftart" style:family="text">
      <style:text-properties style:font-name="Calibri" fo:letter-spacing="-0.0006in"/>
    </style:style>
    <style:style style:name="T1947" style:parent-style-name="Absatz-Standardschriftart" style:family="text">
      <style:text-properties style:font-name="Calibri" fo:letter-spacing="-0.0013in"/>
    </style:style>
    <style:style style:name="T1948" style:parent-style-name="Absatz-Standardschriftart" style:family="text">
      <style:text-properties style:font-name="Calibri"/>
    </style:style>
    <style:style style:name="T1949" style:parent-style-name="Absatz-Standardschriftart" style:family="text">
      <style:text-properties style:font-name="Calibri" fo:letter-spacing="-0.0006in"/>
    </style:style>
    <style:style style:name="P1950" style:parent-style-name="Standard" style:family="paragraph">
      <style:paragraph-properties fo:text-align="center"/>
    </style:style>
    <style:style style:name="T1951" style:parent-style-name="Absatz-Standardschriftart" style:family="text">
      <style:text-properties style:font-name="Calibri" fo:font-weight="bold" style:font-weight-asian="bold" fo:letter-spacing="-0.0006in"/>
    </style:style>
    <style:style style:name="T1952" style:parent-style-name="Absatz-Standardschriftart" style:family="text">
      <style:text-properties style:font-name="Calibri" fo:font-weight="bold" style:font-weight-asian="bold"/>
    </style:style>
    <style:style style:name="T1953" style:parent-style-name="Absatz-Standardschriftart" style:family="text">
      <style:text-properties style:font-name="Calibri" fo:font-weight="bold" style:font-weight-asian="bold" fo:letter-spacing="-0.0006in"/>
    </style:style>
    <style:style style:name="T1954" style:parent-style-name="Absatz-Standardschriftart" style:family="text">
      <style:text-properties style:font-name="Calibri" fo:font-weight="bold" style:font-weight-asian="bold" fo:letter-spacing="-0.0013in"/>
    </style:style>
    <style:style style:name="T1955" style:parent-style-name="Absatz-Standardschriftart" style:family="text">
      <style:text-properties style:font-name="Calibri" fo:font-weight="bold" style:font-weight-asian="bold"/>
    </style:style>
    <style:style style:name="T1956" style:parent-style-name="Absatz-Standardschriftart" style:family="text">
      <style:text-properties style:font-name="Calibri" fo:font-weight="bold" style:font-weight-asian="bold" fo:letter-spacing="-0.0006in"/>
    </style:style>
    <style:style style:name="T1957" style:parent-style-name="Absatz-Standardschriftart" style:family="text">
      <style:text-properties style:font-name="Calibri" fo:font-weight="bold" style:font-weight-asian="bold"/>
    </style:style>
    <style:style style:name="T1958" style:parent-style-name="Absatz-Standardschriftart" style:family="text">
      <style:text-properties style:font-name="Calibri" fo:font-weight="bold" style:font-weight-asian="bold" fo:letter-spacing="-0.0006in"/>
    </style:style>
    <style:style style:name="P1959" style:parent-style-name="Standard" style:family="paragraph">
      <style:paragraph-properties fo:text-align="center" fo:margin-left="0.1347in">
        <style:tab-stops/>
      </style:paragraph-properties>
    </style:style>
    <style:style style:name="T1960" style:parent-style-name="Absatz-Standardschriftart" style:family="text">
      <style:text-properties style:font-name="Calibri" fo:letter-spacing="-0.0006in"/>
    </style:style>
    <style:style style:name="T1961" style:parent-style-name="Absatz-Standardschriftart" style:family="text">
      <style:text-properties style:font-name="Calibri" fo:letter-spacing="-0.002in"/>
    </style:style>
    <style:style style:name="T1962" style:parent-style-name="Absatz-Standardschriftart" style:family="text">
      <style:text-properties style:font-name="Calibri"/>
    </style:style>
    <style:style style:name="T1963" style:parent-style-name="Absatz-Standardschriftart" style:family="text">
      <style:text-properties style:font-name="Calibri" fo:letter-spacing="-0.0013in"/>
    </style:style>
    <style:style style:name="T1964" style:parent-style-name="Absatz-Standardschriftart" style:family="text">
      <style:text-properties style:font-name="Calibri" fo:letter-spacing="-0.0006in"/>
    </style:style>
    <style:style style:name="T1965" style:parent-style-name="Absatz-Standardschriftart" style:family="text">
      <style:text-properties style:font-name="Calibri"/>
    </style:style>
    <style:style style:name="T1966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0" style:parent-style-name="Standard" style:family="paragraph">
      <style:paragraph-properties fo:line-height="5%"/>
    </style:style>
    <style:style style:name="P2581" style:parent-style-name="Standard" style:family="paragraph">
      <style:paragraph-properties fo:text-align="center" fo:line-height="0.1701in" fo:margin-right="0.0013in"/>
    </style:style>
    <style:style style:name="T2582" style:parent-style-name="Absatz-Standardschriftart" style:family="text">
      <style:text-properties style:font-name="Calibri" fo:letter-spacing="-0.0006in"/>
    </style:style>
    <style:style style:name="T2583" style:parent-style-name="Absatz-Standardschriftart" style:family="text">
      <style:text-properties style:font-name="Calibri" fo:letter-spacing="-0.0013in"/>
    </style:style>
    <style:style style:name="T2584" style:parent-style-name="Absatz-Standardschriftart" style:family="text">
      <style:text-properties style:font-name="Calibri"/>
    </style:style>
    <style:style style:name="T2585" style:parent-style-name="Absatz-Standardschriftart" style:family="text">
      <style:text-properties style:font-name="Calibri" fo:letter-spacing="-0.0006in"/>
    </style:style>
    <style:style style:name="P2586" style:parent-style-name="Standard" style:family="paragraph">
      <style:paragraph-properties fo:text-align="center"/>
    </style:style>
    <style:style style:name="T2587" style:parent-style-name="Absatz-Standardschriftart" style:family="text">
      <style:text-properties style:font-name="Calibri" fo:font-weight="bold" style:font-weight-asian="bold" fo:letter-spacing="-0.0006in"/>
    </style:style>
    <style:style style:name="T2588" style:parent-style-name="Absatz-Standardschriftart" style:family="text">
      <style:text-properties style:font-name="Calibri" fo:font-weight="bold" style:font-weight-asian="bold"/>
    </style:style>
    <style:style style:name="T2589" style:parent-style-name="Absatz-Standardschriftart" style:family="text">
      <style:text-properties style:font-name="Calibri" fo:font-weight="bold" style:font-weight-asian="bold" fo:letter-spacing="-0.0006in"/>
    </style:style>
    <style:style style:name="T2590" style:parent-style-name="Absatz-Standardschriftart" style:family="text">
      <style:text-properties style:font-name="Calibri" fo:font-weight="bold" style:font-weight-asian="bold" fo:letter-spacing="-0.0013in"/>
    </style:style>
    <style:style style:name="T2591" style:parent-style-name="Absatz-Standardschriftart" style:family="text">
      <style:text-properties style:font-name="Calibri" fo:font-weight="bold" style:font-weight-asian="bold"/>
    </style:style>
    <style:style style:name="T2592" style:parent-style-name="Absatz-Standardschriftart" style:family="text">
      <style:text-properties style:font-name="Calibri" fo:font-weight="bold" style:font-weight-asian="bold" fo:letter-spacing="-0.0006in"/>
    </style:style>
    <style:style style:name="T2593" style:parent-style-name="Absatz-Standardschriftart" style:family="text">
      <style:text-properties style:font-name="Calibri" fo:font-weight="bold" style:font-weight-asian="bold"/>
    </style:style>
    <style:style style:name="T2594" style:parent-style-name="Absatz-Standardschriftart" style:family="text">
      <style:text-properties style:font-name="Calibri" fo:font-weight="bold" style:font-weight-asian="bold" fo:letter-spacing="-0.0006in"/>
    </style:style>
    <style:style style:name="P2595" style:parent-style-name="Standard" style:family="paragraph">
      <style:paragraph-properties fo:text-align="center" fo:margin-left="0.1347in">
        <style:tab-stops/>
      </style:paragraph-properties>
    </style:style>
    <style:style style:name="T2596" style:parent-style-name="Absatz-Standardschriftart" style:family="text">
      <style:text-properties style:font-name="Calibri" fo:letter-spacing="-0.0006in"/>
    </style:style>
    <style:style style:name="T2597" style:parent-style-name="Absatz-Standardschriftart" style:family="text">
      <style:text-properties style:font-name="Calibri" fo:letter-spacing="-0.002in"/>
    </style:style>
    <style:style style:name="T2598" style:parent-style-name="Absatz-Standardschriftart" style:family="text">
      <style:text-properties style:font-name="Calibri"/>
    </style:style>
    <style:style style:name="T2599" style:parent-style-name="Absatz-Standardschriftart" style:family="text">
      <style:text-properties style:font-name="Calibri" fo:letter-spacing="-0.0013in"/>
    </style:style>
    <style:style style:name="T2600" style:parent-style-name="Absatz-Standardschriftart" style:family="text">
      <style:text-properties style:font-name="Calibri" fo:letter-spacing="-0.0006in"/>
    </style:style>
    <style:style style:name="T2601" style:parent-style-name="Absatz-Standardschriftart" style:family="text">
      <style:text-properties style:font-name="Calibri"/>
    </style:style>
    <style:style style:name="T2602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757" style:parent-style-name="Standard" style:family="paragraph">
      <style:paragraph-properties fo:line-height="5%"/>
    </style:style>
    <style:style style:name="P2758" style:parent-style-name="Standard" style:family="paragraph">
      <style:paragraph-properties fo:text-align="center" fo:line-height="0.1402in" fo:margin-right="0.1395in"/>
    </style:style>
    <style:style style:name="T2759" style:parent-style-name="Absatz-Standardschriftart" style:family="text">
      <style:text-properties style:font-name="Times New Roman" fo:letter-spacing="-0.0006in" fo:font-size="9pt" style:font-size-asian="9pt"/>
    </style:style>
    <style:style style:name="T2760" style:parent-style-name="Absatz-Standardschriftart" style:family="text">
      <style:text-properties style:font-name="Times New Roman" fo:letter-spacing="-0.0083in" fo:font-size="9pt" style:font-size-asian="9pt"/>
    </style:style>
    <style:style style:name="T2761" style:parent-style-name="Absatz-Standardschriftart" style:family="text">
      <style:text-properties style:font-name="Times New Roman" fo:letter-spacing="-0.0006in" fo:font-size="9pt" style:font-size-asian="9pt"/>
    </style:style>
    <style:style style:name="T2762" style:parent-style-name="Absatz-Standardschriftart" style:family="text">
      <style:text-properties style:font-name="Times New Roman" fo:letter-spacing="-0.0097in" fo:font-size="9pt" style:font-size-asian="9pt"/>
    </style:style>
    <style:style style:name="T2763" style:parent-style-name="Absatz-Standardschriftart" style:family="text">
      <style:text-properties style:font-name="Times New Roman" fo:letter-spacing="-0.0006in" fo:font-size="9pt" style:font-size-asian="9pt"/>
    </style:style>
    <style:style style:name="P2764" style:parent-style-name="Standard" style:family="paragraph">
      <style:paragraph-properties fo:text-align="center" fo:line-height="0.159in"/>
    </style:style>
    <style:style style:name="T2765" style:parent-style-name="Absatz-Standardschriftart" style:family="text">
      <style:text-properties style:font-name="Times New Roman" fo:letter-spacing="-0.0006in" fo:font-size="10pt" style:font-size-asian="10pt"/>
    </style:style>
    <style:style style:name="T2766" style:parent-style-name="Absatz-Standardschriftart" style:family="text">
      <style:text-properties style:font-name="Times New Roman" fo:letter-spacing="-0.0048in"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style:font-name="Times New Roman" fo:letter-spacing="-0.0069in" fo:font-size="10pt" style:font-size-asian="10pt"/>
    </style:style>
    <style:style style:name="T2769" style:parent-style-name="Absatz-Standardschriftart" style:family="text">
      <style:text-properties style:font-name="Times New Roman" fo:font-size="10pt" style:font-size-asian="10pt"/>
    </style:style>
    <style:style style:name="T2770" style:parent-style-name="Absatz-Standardschriftart" style:family="text">
      <style:text-properties style:font-name="Times New Roman" fo:letter-spacing="-0.0048in" fo:font-size="10pt" style:font-size-asian="10pt"/>
    </style:style>
    <style:style style:name="T2771" style:parent-style-name="Absatz-Standardschriftart" style:family="text">
      <style:text-properties style:font-name="Times New Roman" fo:font-size="10pt" style:font-size-asian="10pt"/>
    </style:style>
    <style:style style:name="T2772" style:parent-style-name="Absatz-Standardschriftart" style:family="text">
      <style:text-properties style:font-name="Times New Roman" fo:letter-spacing="-0.0062in" fo:font-size="10pt" style:font-size-asian="10pt"/>
    </style:style>
    <style:style style:name="T2773" style:parent-style-name="Absatz-Standardschriftart" style:family="text">
      <style:text-properties style:font-name="Times New Roman" fo:font-size="10pt" style:font-size-asian="10pt"/>
    </style:style>
    <style:style style:name="T2774" style:parent-style-name="Absatz-Standardschriftart" style:family="text">
      <style:text-properties style:font-name="Times New Roman" fo:letter-spacing="-0.0048in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P2776" style:parent-style-name="Standard" style:family="paragraph">
      <style:paragraph-properties fo:text-align="center" fo:margin-top="0.0013in" fo:margin-right="0.0138in"/>
    </style:style>
    <style:style style:name="T2777" style:parent-style-name="Absatz-Standardschriftart" style:family="text">
      <style:text-properties style:font-name="Times New Roman" fo:letter-spacing="-0.0006in" fo:font-size="9pt" style:font-size-asian="9pt"/>
    </style:style>
    <style:style style:name="T2778" style:parent-style-name="Absatz-Standardschriftart" style:family="text">
      <style:text-properties style:font-name="Times New Roman" fo:letter-spacing="-0.0076in" fo:font-size="9pt" style:font-size-asian="9pt"/>
    </style:style>
    <style:style style:name="T2779" style:parent-style-name="Absatz-Standardschriftart" style:family="text">
      <style:text-properties style:font-name="Times New Roman" fo:letter-spacing="-0.0006in" fo:font-size="9pt" style:font-size-asian="9pt"/>
    </style:style>
    <style:style style:name="T2780" style:parent-style-name="Absatz-Standardschriftart" style:family="text">
      <style:text-properties style:font-name="Times New Roman" fo:letter-spacing="-0.0041in" fo:font-size="9pt" style:font-size-asian="9pt"/>
    </style:style>
    <style:style style:name="T2781" style:parent-style-name="Absatz-Standardschriftart" style:family="text">
      <style:text-properties style:font-name="Times New Roman" fo:letter-spacing="-0.0006in" fo:font-size="9pt" style:font-size-asian="9pt"/>
    </style:style>
    <style:style style:name="T2782" style:parent-style-name="Absatz-Standardschriftart" style:family="text">
      <style:text-properties style:font-name="Times New Roman" fo:letter-spacing="-0.0055in" fo:font-size="9pt" style:font-size-asian="9pt"/>
    </style:style>
    <style:style style:name="T2783" style:parent-style-name="Absatz-Standardschriftart" style:family="text">
      <style:text-properties style:font-name="Times New Roman" fo:letter-spacing="-0.0006in" fo:font-size="9pt" style:font-size-asian="9pt"/>
    </style:style>
    <style:style style:name="T2784" style:parent-style-name="Absatz-Standardschriftart" style:family="text">
      <style:text-properties style:font-name="Times New Roman" fo:letter-spacing="-0.0069in" fo:font-size="9pt" style:font-size-asian="9pt"/>
    </style:style>
    <style:style style:name="T2785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0" style:parent-style-name="Standard" style:family="paragraph">
      <style:paragraph-properties fo:line-height="5%"/>
    </style:style>
    <style:style style:name="P2961" style:parent-style-name="Standard" style:family="paragraph">
      <style:paragraph-properties fo:text-align="center" fo:line-height="0.1402in" fo:margin-right="0.1395in"/>
    </style:style>
    <style:style style:name="T2962" style:parent-style-name="Absatz-Standardschriftart" style:family="text">
      <style:text-properties style:font-name="Times New Roman" fo:letter-spacing="-0.0006in" fo:font-size="9pt" style:font-size-asian="9pt"/>
    </style:style>
    <style:style style:name="T2963" style:parent-style-name="Absatz-Standardschriftart" style:family="text">
      <style:text-properties style:font-name="Times New Roman" fo:letter-spacing="-0.0083in" fo:font-size="9pt" style:font-size-asian="9pt"/>
    </style:style>
    <style:style style:name="T2964" style:parent-style-name="Absatz-Standardschriftart" style:family="text">
      <style:text-properties style:font-name="Times New Roman" fo:letter-spacing="-0.0006in" fo:font-size="9pt" style:font-size-asian="9pt"/>
    </style:style>
    <style:style style:name="T2965" style:parent-style-name="Absatz-Standardschriftart" style:family="text">
      <style:text-properties style:font-name="Times New Roman" fo:letter-spacing="-0.0097in" fo:font-size="9pt" style:font-size-asian="9pt"/>
    </style:style>
    <style:style style:name="T2966" style:parent-style-name="Absatz-Standardschriftart" style:family="text">
      <style:text-properties style:font-name="Times New Roman" fo:letter-spacing="-0.0006in" fo:font-size="9pt" style:font-size-asian="9pt"/>
    </style:style>
    <style:style style:name="P2967" style:parent-style-name="Standard" style:family="paragraph">
      <style:paragraph-properties fo:text-align="center" fo:line-height="0.159in"/>
    </style:style>
    <style:style style:name="T2968" style:parent-style-name="Absatz-Standardschriftart" style:family="text">
      <style:text-properties style:font-name="Times New Roman" fo:letter-spacing="-0.0006in" fo:font-size="10pt" style:font-size-asian="10pt"/>
    </style:style>
    <style:style style:name="T2969" style:parent-style-name="Absatz-Standardschriftart" style:family="text">
      <style:text-properties style:font-name="Times New Roman" fo:letter-spacing="-0.0048in" fo:font-size="10pt" style:font-size-asian="10pt"/>
    </style:style>
    <style:style style:name="T2970" style:parent-style-name="Absatz-Standardschriftart" style:family="text">
      <style:text-properties style:font-name="Times New Roman" fo:font-size="10pt" style:font-size-asian="10pt"/>
    </style:style>
    <style:style style:name="T2971" style:parent-style-name="Absatz-Standardschriftart" style:family="text">
      <style:text-properties style:font-name="Times New Roman" fo:letter-spacing="-0.0069in" fo:font-size="10pt" style:font-size-asian="10pt"/>
    </style:style>
    <style:style style:name="T2972" style:parent-style-name="Absatz-Standardschriftart" style:family="text">
      <style:text-properties style:font-name="Times New Roman" fo:font-size="10pt" style:font-size-asian="10pt"/>
    </style:style>
    <style:style style:name="T2973" style:parent-style-name="Absatz-Standardschriftart" style:family="text">
      <style:text-properties style:font-name="Times New Roman" fo:letter-spacing="-0.0048in" fo:font-size="10pt" style:font-size-asian="10pt"/>
    </style:style>
    <style:style style:name="T2974" style:parent-style-name="Absatz-Standardschriftart" style:family="text">
      <style:text-properties style:font-name="Times New Roman" fo:font-size="10pt" style:font-size-asian="10pt"/>
    </style:style>
    <style:style style:name="T2975" style:parent-style-name="Absatz-Standardschriftart" style:family="text">
      <style:text-properties style:font-name="Times New Roman" fo:letter-spacing="-0.0062in" fo:font-size="10pt" style:font-size-asian="10pt"/>
    </style:style>
    <style:style style:name="T2976" style:parent-style-name="Absatz-Standardschriftart" style:family="text">
      <style:text-properties style:font-name="Times New Roman" fo:font-size="10pt" style:font-size-asian="10pt"/>
    </style:style>
    <style:style style:name="T2977" style:parent-style-name="Absatz-Standardschriftart" style:family="text">
      <style:text-properties style:font-name="Times New Roman" fo:letter-spacing="-0.0048in" fo:font-size="10pt" style:font-size-asian="10pt"/>
    </style:style>
    <style:style style:name="T2978" style:parent-style-name="Absatz-Standardschriftart" style:family="text">
      <style:text-properties style:font-name="Times New Roman" fo:font-size="10pt" style:font-size-asian="10pt"/>
    </style:style>
    <style:style style:name="P2979" style:parent-style-name="Standard" style:family="paragraph">
      <style:paragraph-properties fo:text-align="center" fo:margin-top="0.0013in" fo:margin-right="0.0138in"/>
    </style:style>
    <style:style style:name="T2980" style:parent-style-name="Absatz-Standardschriftart" style:family="text">
      <style:text-properties style:font-name="Times New Roman" fo:letter-spacing="-0.0006in" fo:font-size="9pt" style:font-size-asian="9pt"/>
    </style:style>
    <style:style style:name="T2981" style:parent-style-name="Absatz-Standardschriftart" style:family="text">
      <style:text-properties style:font-name="Times New Roman" fo:letter-spacing="-0.0076in" fo:font-size="9pt" style:font-size-asian="9pt"/>
    </style:style>
    <style:style style:name="T2982" style:parent-style-name="Absatz-Standardschriftart" style:family="text">
      <style:text-properties style:font-name="Times New Roman" fo:letter-spacing="-0.0006in" fo:font-size="9pt" style:font-size-asian="9pt"/>
    </style:style>
    <style:style style:name="T2983" style:parent-style-name="Absatz-Standardschriftart" style:family="text">
      <style:text-properties style:font-name="Times New Roman" fo:letter-spacing="-0.0041in" fo:font-size="9pt" style:font-size-asian="9pt"/>
    </style:style>
    <style:style style:name="T2984" style:parent-style-name="Absatz-Standardschriftart" style:family="text">
      <style:text-properties style:font-name="Times New Roman" fo:letter-spacing="-0.0006in" fo:font-size="9pt" style:font-size-asian="9pt"/>
    </style:style>
    <style:style style:name="T2985" style:parent-style-name="Absatz-Standardschriftart" style:family="text">
      <style:text-properties style:font-name="Times New Roman" fo:letter-spacing="-0.0055in" fo:font-size="9pt" style:font-size-asian="9pt"/>
    </style:style>
    <style:style style:name="T2986" style:parent-style-name="Absatz-Standardschriftart" style:family="text">
      <style:text-properties style:font-name="Times New Roman" fo:letter-spacing="-0.0006in" fo:font-size="9pt" style:font-size-asian="9pt"/>
    </style:style>
    <style:style style:name="T2987" style:parent-style-name="Absatz-Standardschriftart" style:family="text">
      <style:text-properties style:font-name="Times New Roman" fo:letter-spacing="-0.0069in" fo:font-size="9pt" style:font-size-asian="9pt"/>
    </style:style>
    <style:style style:name="T2988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126" style:parent-style-name="Standard" style:family="paragraph">
      <style:paragraph-properties fo:line-height="5%"/>
    </style:style>
    <style:style style:name="P3127" style:parent-style-name="Standard" style:family="paragraph">
      <style:paragraph-properties fo:text-align="center" fo:line-height="0.1409in" fo:margin-right="0.1395in"/>
    </style:style>
    <style:style style:name="T3128" style:parent-style-name="Absatz-Standardschriftart" style:family="text">
      <style:text-properties style:font-name="Times New Roman" fo:letter-spacing="-0.0006in" fo:font-size="9pt" style:font-size-asian="9pt"/>
    </style:style>
    <style:style style:name="T3129" style:parent-style-name="Absatz-Standardschriftart" style:family="text">
      <style:text-properties style:font-name="Times New Roman" fo:letter-spacing="-0.0083in" fo:font-size="9pt" style:font-size-asian="9pt"/>
    </style:style>
    <style:style style:name="T3130" style:parent-style-name="Absatz-Standardschriftart" style:family="text">
      <style:text-properties style:font-name="Times New Roman" fo:letter-spacing="-0.0006in" fo:font-size="9pt" style:font-size-asian="9pt"/>
    </style:style>
    <style:style style:name="T3131" style:parent-style-name="Absatz-Standardschriftart" style:family="text">
      <style:text-properties style:font-name="Times New Roman" fo:letter-spacing="-0.0097in" fo:font-size="9pt" style:font-size-asian="9pt"/>
    </style:style>
    <style:style style:name="T3132" style:parent-style-name="Absatz-Standardschriftart" style:family="text">
      <style:text-properties style:font-name="Times New Roman" fo:letter-spacing="-0.0006in" fo:font-size="9pt" style:font-size-asian="9pt"/>
    </style:style>
    <style:style style:name="P3133" style:parent-style-name="Standard" style:family="paragraph">
      <style:paragraph-properties fo:text-align="center" fo:line-height="0.159in"/>
    </style:style>
    <style:style style:name="T3134" style:parent-style-name="Absatz-Standardschriftart" style:family="text">
      <style:text-properties style:font-name="Times New Roman" fo:letter-spacing="-0.0006in" fo:font-size="10pt" style:font-size-asian="10pt"/>
    </style:style>
    <style:style style:name="T3135" style:parent-style-name="Absatz-Standardschriftart" style:family="text">
      <style:text-properties style:font-name="Times New Roman" fo:letter-spacing="-0.0048in" fo:font-size="10pt" style:font-size-asian="10pt"/>
    </style:style>
    <style:style style:name="T3136" style:parent-style-name="Absatz-Standardschriftart" style:family="text">
      <style:text-properties style:font-name="Times New Roman" fo:font-size="10pt" style:font-size-asian="10pt"/>
    </style:style>
    <style:style style:name="T3137" style:parent-style-name="Absatz-Standardschriftart" style:family="text">
      <style:text-properties style:font-name="Times New Roman" fo:letter-spacing="-0.0069in" fo:font-size="10pt" style:font-size-asian="10pt"/>
    </style:style>
    <style:style style:name="T3138" style:parent-style-name="Absatz-Standardschriftart" style:family="text">
      <style:text-properties style:font-name="Times New Roman" fo:font-size="10pt" style:font-size-asian="10pt"/>
    </style:style>
    <style:style style:name="T3139" style:parent-style-name="Absatz-Standardschriftart" style:family="text">
      <style:text-properties style:font-name="Times New Roman" fo:letter-spacing="-0.0048in" fo:font-size="10pt" style:font-size-asian="10pt"/>
    </style:style>
    <style:style style:name="T3140" style:parent-style-name="Absatz-Standardschriftart" style:family="text">
      <style:text-properties style:font-name="Times New Roman" fo:font-size="10pt" style:font-size-asian="10pt"/>
    </style:style>
    <style:style style:name="T3141" style:parent-style-name="Absatz-Standardschriftart" style:family="text">
      <style:text-properties style:font-name="Times New Roman" fo:letter-spacing="-0.0062in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3143" style:parent-style-name="Absatz-Standardschriftart" style:family="text">
      <style:text-properties style:font-name="Times New Roman" fo:letter-spacing="-0.0048in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P3145" style:parent-style-name="Standard" style:family="paragraph">
      <style:paragraph-properties fo:text-align="center" fo:margin-top="0.0013in" fo:margin-right="0.0138in"/>
    </style:style>
    <style:style style:name="T3146" style:parent-style-name="Absatz-Standardschriftart" style:family="text">
      <style:text-properties style:font-name="Times New Roman" fo:letter-spacing="-0.0006in" fo:font-size="9pt" style:font-size-asian="9pt"/>
    </style:style>
    <style:style style:name="T3147" style:parent-style-name="Absatz-Standardschriftart" style:family="text">
      <style:text-properties style:font-name="Times New Roman" fo:letter-spacing="-0.0076in" fo:font-size="9pt" style:font-size-asian="9pt"/>
    </style:style>
    <style:style style:name="T3148" style:parent-style-name="Absatz-Standardschriftart" style:family="text">
      <style:text-properties style:font-name="Times New Roman" fo:letter-spacing="-0.0006in" fo:font-size="9pt" style:font-size-asian="9pt"/>
    </style:style>
    <style:style style:name="T3149" style:parent-style-name="Absatz-Standardschriftart" style:family="text">
      <style:text-properties style:font-name="Times New Roman" fo:letter-spacing="-0.0041in" fo:font-size="9pt" style:font-size-asian="9pt"/>
    </style:style>
    <style:style style:name="T3150" style:parent-style-name="Absatz-Standardschriftart" style:family="text">
      <style:text-properties style:font-name="Times New Roman" fo:letter-spacing="-0.0006in" fo:font-size="9pt" style:font-size-asian="9pt"/>
    </style:style>
    <style:style style:name="T3151" style:parent-style-name="Absatz-Standardschriftart" style:family="text">
      <style:text-properties style:font-name="Times New Roman" fo:letter-spacing="-0.0055in" fo:font-size="9pt" style:font-size-asian="9pt"/>
    </style:style>
    <style:style style:name="T3152" style:parent-style-name="Absatz-Standardschriftart" style:family="text">
      <style:text-properties style:font-name="Times New Roman" fo:letter-spacing="-0.0006in" fo:font-size="9pt" style:font-size-asian="9pt"/>
    </style:style>
    <style:style style:name="T3153" style:parent-style-name="Absatz-Standardschriftart" style:family="text">
      <style:text-properties style:font-name="Times New Roman" fo:letter-spacing="-0.0069in" fo:font-size="9pt" style:font-size-asian="9pt"/>
    </style:style>
    <style:style style:name="T3154" style:parent-style-name="Absatz-Standardschriftart" style:family="text">
      <style:text-properties style:font-name="Times New Roman" fo:letter-spacing="-0.0006in" fo:font-size="9pt" style:font-size-asian="9pt"/>
    </style:style>
    <style:style style:name="P3155" style:parent-style-name="Standard" style:family="paragraph">
      <style:paragraph-properties fo:line-height="0.1701in" fo:margin-left="0.0138in">
        <style:tab-stops/>
      </style:paragraph-properties>
    </style:style>
    <style:style style:name="T3156" style:parent-style-name="Absatz-Standardschriftart" style:family="text">
      <style:text-properties style:font-name="Calibri" fo:font-weight="bold" style:font-weight-asian="bold" fo:letter-spacing="-0.0006in"/>
    </style:style>
    <style:style style:name="T3157" style:parent-style-name="Absatz-Standardschriftart" style:family="text">
      <style:text-properties style:font-name="Calibri" fo:font-weight="bold" style:font-weight-asian="bold" fo:letter-spacing="-0.002in"/>
    </style:style>
    <style:style style:name="T3158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844" style:parent-style-name="Standard" style:family="paragraph">
      <style:paragraph-properties fo:line-height="5%"/>
    </style:style>
    <style:style style:name="P3845" style:parent-style-name="Standard" style:family="paragraph">
      <style:paragraph-properties fo:text-align="center" fo:line-height="0.1409in" fo:margin-right="0.1395in"/>
    </style:style>
    <style:style style:name="T3846" style:parent-style-name="Absatz-Standardschriftart" style:family="text">
      <style:text-properties style:font-name="Times New Roman" fo:letter-spacing="-0.0006in" fo:font-size="9pt" style:font-size-asian="9pt"/>
    </style:style>
    <style:style style:name="T3847" style:parent-style-name="Absatz-Standardschriftart" style:family="text">
      <style:text-properties style:font-name="Times New Roman" fo:letter-spacing="-0.0083in" fo:font-size="9pt" style:font-size-asian="9pt"/>
    </style:style>
    <style:style style:name="T3848" style:parent-style-name="Absatz-Standardschriftart" style:family="text">
      <style:text-properties style:font-name="Times New Roman" fo:letter-spacing="-0.0006in" fo:font-size="9pt" style:font-size-asian="9pt"/>
    </style:style>
    <style:style style:name="T3849" style:parent-style-name="Absatz-Standardschriftart" style:family="text">
      <style:text-properties style:font-name="Times New Roman" fo:letter-spacing="-0.0097in" fo:font-size="9pt" style:font-size-asian="9pt"/>
    </style:style>
    <style:style style:name="T3850" style:parent-style-name="Absatz-Standardschriftart" style:family="text">
      <style:text-properties style:font-name="Times New Roman" fo:letter-spacing="-0.0006in" fo:font-size="9pt" style:font-size-asian="9pt"/>
    </style:style>
    <style:style style:name="P3851" style:parent-style-name="Standard" style:family="paragraph">
      <style:paragraph-properties fo:text-align="center" fo:line-height="0.159in"/>
    </style:style>
    <style:style style:name="T3852" style:parent-style-name="Absatz-Standardschriftart" style:family="text">
      <style:text-properties style:font-name="Times New Roman" fo:letter-spacing="-0.0006in" fo:font-size="10pt" style:font-size-asian="10pt"/>
    </style:style>
    <style:style style:name="T3853" style:parent-style-name="Absatz-Standardschriftart" style:family="text">
      <style:text-properties style:font-name="Times New Roman" fo:letter-spacing="-0.0048in" fo:font-size="10pt" style:font-size-asian="10pt"/>
    </style:style>
    <style:style style:name="T3854" style:parent-style-name="Absatz-Standardschriftart" style:family="text">
      <style:text-properties style:font-name="Times New Roman" fo:font-size="10pt" style:font-size-asian="10pt"/>
    </style:style>
    <style:style style:name="T3855" style:parent-style-name="Absatz-Standardschriftart" style:family="text">
      <style:text-properties style:font-name="Times New Roman" fo:letter-spacing="-0.0069in" fo:font-size="10pt" style:font-size-asian="10pt"/>
    </style:style>
    <style:style style:name="T3856" style:parent-style-name="Absatz-Standardschriftart" style:family="text">
      <style:text-properties style:font-name="Times New Roman" fo:font-size="10pt" style:font-size-asian="10pt"/>
    </style:style>
    <style:style style:name="T3857" style:parent-style-name="Absatz-Standardschriftart" style:family="text">
      <style:text-properties style:font-name="Times New Roman" fo:letter-spacing="-0.0048in" fo:font-size="10pt" style:font-size-asian="10pt"/>
    </style:style>
    <style:style style:name="T3858" style:parent-style-name="Absatz-Standardschriftart" style:family="text">
      <style:text-properties style:font-name="Times New Roman" fo:font-size="10pt" style:font-size-asian="10pt"/>
    </style:style>
    <style:style style:name="T3859" style:parent-style-name="Absatz-Standardschriftart" style:family="text">
      <style:text-properties style:font-name="Times New Roman" fo:letter-spacing="-0.0062in" fo:font-size="10pt" style:font-size-asian="10pt"/>
    </style:style>
    <style:style style:name="T3860" style:parent-style-name="Absatz-Standardschriftart" style:family="text">
      <style:text-properties style:font-name="Times New Roman" fo:font-size="10pt" style:font-size-asian="10pt"/>
    </style:style>
    <style:style style:name="T3861" style:parent-style-name="Absatz-Standardschriftart" style:family="text">
      <style:text-properties style:font-name="Times New Roman" fo:letter-spacing="-0.0048in" fo:font-size="10pt" style:font-size-asian="10pt"/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P3863" style:parent-style-name="Standard" style:family="paragraph">
      <style:paragraph-properties fo:text-align="center" fo:margin-top="0.0013in" fo:margin-right="0.0138in"/>
    </style:style>
    <style:style style:name="T3864" style:parent-style-name="Absatz-Standardschriftart" style:family="text">
      <style:text-properties style:font-name="Times New Roman" fo:letter-spacing="-0.0006in" fo:font-size="9pt" style:font-size-asian="9pt"/>
    </style:style>
    <style:style style:name="T3865" style:parent-style-name="Absatz-Standardschriftart" style:family="text">
      <style:text-properties style:font-name="Times New Roman" fo:letter-spacing="-0.0076in" fo:font-size="9pt" style:font-size-asian="9pt"/>
    </style:style>
    <style:style style:name="T3866" style:parent-style-name="Absatz-Standardschriftart" style:family="text">
      <style:text-properties style:font-name="Times New Roman" fo:letter-spacing="-0.0006in" fo:font-size="9pt" style:font-size-asian="9pt"/>
    </style:style>
    <style:style style:name="T3867" style:parent-style-name="Absatz-Standardschriftart" style:family="text">
      <style:text-properties style:font-name="Times New Roman" fo:letter-spacing="-0.0041in" fo:font-size="9pt" style:font-size-asian="9pt"/>
    </style:style>
    <style:style style:name="T3868" style:parent-style-name="Absatz-Standardschriftart" style:family="text">
      <style:text-properties style:font-name="Times New Roman" fo:letter-spacing="-0.0006in" fo:font-size="9pt" style:font-size-asian="9pt"/>
    </style:style>
    <style:style style:name="T3869" style:parent-style-name="Absatz-Standardschriftart" style:family="text">
      <style:text-properties style:font-name="Times New Roman" fo:letter-spacing="-0.0055in" fo:font-size="9pt" style:font-size-asian="9pt"/>
    </style:style>
    <style:style style:name="T3870" style:parent-style-name="Absatz-Standardschriftart" style:family="text">
      <style:text-properties style:font-name="Times New Roman" fo:letter-spacing="-0.0006in" fo:font-size="9pt" style:font-size-asian="9pt"/>
    </style:style>
    <style:style style:name="T3871" style:parent-style-name="Absatz-Standardschriftart" style:family="text">
      <style:text-properties style:font-name="Times New Roman" fo:letter-spacing="-0.0069in" fo:font-size="9pt" style:font-size-asian="9pt"/>
    </style:style>
    <style:style style:name="T3872" style:parent-style-name="Absatz-Standardschriftart" style:family="text">
      <style:text-properties style:font-name="Times New Roman" fo:letter-spacing="-0.0006in" fo:font-size="9pt" style:font-size-asian="9pt"/>
    </style:style>
    <style:style style:name="P3873" style:parent-style-name="Standard" style:family="paragraph">
      <style:paragraph-properties fo:line-height="0.1833in" fo:margin-left="0.0138in">
        <style:tab-stops/>
      </style:paragraph-properties>
    </style:style>
    <style:style style:name="T38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75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876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1" draw:style-name="a1" draw:name="Text Box 9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72"><draw:frame draw:id="id2" draw:style-name="a2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3" draw:style-name="a3" draw:name="Text Box 9" text:anchor-type="paragraph" svg:x="2.79444in" svg:y="1.45625in" svg:width="2.68264in" svg:height="0.55486in" style:rel-width="scale" style:rel-height="scale"><draw:text-box><text:p text:style-name="P473"><text:span text:style-name="T474">MINISTÉRIO</text:span><text:span text:style-name="T475"><text:s/></text:span><text:span text:style-name="T476">DA<text:s/></text:span><text:span text:style-name="T477">EDUCAÇÃO</text:span></text:p><text:p text:style-name="P478"><text:span text:style-name="T479">UNIVERSIDADE</text:span><text:span text:style-name="T480"><text:s/></text:span><text:span text:style-name="T481">FEDERAL</text:span><text:span text:style-name="T482"><text:s/>DE</text:span><text:span text:style-name="T483"><text:s/></text:span><text:span text:style-name="T484">JUIZ<text:s/></text:span><text:span text:style-name="T485">DE<text:s/></text:span><text:span text:style-name="T486">FORA</text:span></text:p><text:p text:style-name="P487"><text:span text:style-name="T488">PRÓ-REITORIA</text:span><text:span text:style-name="T489"><text:s/></text:span><text:span text:style-name="T490">DE</text:span><text:span text:style-name="T491"><text:s/></text:span><text:span text:style-name="T492">GESTÃO</text:span><text:span text:style-name="T493"><text:s/>DE</text:span><text:span text:style-name="T494"><text:s/>PESSOAS</text:span></text:p></draw:text-box><svg:title/><svg:desc/></draw:frame></text:p>
      </style:header>
    </style:master-page>
    <style:master-page style:name="MP2" style:page-layout-name="PL2">
      <style:header>
        <text:p text:style-name="P960"><draw:frame draw:id="id4" draw:style-name="a4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5" draw:style-name="a5" draw:name="Text Box 9" text:anchor-type="paragraph" svg:x="2.79444in" svg:y="1.45625in" svg:width="2.68264in" svg:height="0.55486in" style:rel-width="scale" style:rel-height="scale"><draw:text-box><text:p text:style-name="P961"><text:span text:style-name="T962">MINISTÉRIO</text:span><text:span text:style-name="T963"><text:s/></text:span><text:span text:style-name="T964">DA<text:s/></text:span><text:span text:style-name="T965">EDUCAÇÃO</text:span></text:p><text:p text:style-name="P966"><text:span text:style-name="T967">UNIVERSIDADE</text:span><text:span text:style-name="T968"><text:s/></text:span><text:span text:style-name="T969">FEDERAL</text:span><text:span text:style-name="T970"><text:s/>DE</text:span><text:span text:style-name="T971"><text:s/></text:span><text:span text:style-name="T972">JUIZ<text:s/></text:span><text:span text:style-name="T973">DE<text:s/></text:span><text:span text:style-name="T974">FORA</text:span></text:p><text:p text:style-name="P975"><text:span text:style-name="T976">PRÓ-REITORIA</text:span><text:span text:style-name="T977"><text:s/></text:span><text:span text:style-name="T978">DE</text:span><text:span text:style-name="T979"><text:s/></text:span><text:span text:style-name="T980">GESTÃO</text:span><text:span text:style-name="T981"><text:s/>DE</text:span><text:span text:style-name="T982"><text:s/>PESSOAS</text:span></text:p></draw:text-box><svg:title/><svg:desc/></draw:frame></text:p>
      </style:header>
    </style:master-page>
    <style:master-page style:name="MP3" style:page-layout-name="PL3">
      <style:header>
        <text:p text:style-name="P1475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7" draw:style-name="a7" draw:name="Text Box 9" text:anchor-type="paragraph" svg:x="2.79444in" svg:y="1.45625in" svg:width="2.68264in" svg:height="0.55486in" style:rel-width="scale" style:rel-height="scale"><draw:text-box><text:p text:style-name="P1476"><text:span text:style-name="T1477">MINISTÉRIO</text:span><text:span text:style-name="T1478"><text:s/></text:span><text:span text:style-name="T1479">DA<text:s/></text:span><text:span text:style-name="T1480">EDUCAÇÃO</text:span></text:p><text:p text:style-name="P1481"><text:span text:style-name="T1482">UNIVERSIDADE</text:span><text:span text:style-name="T1483"><text:s/></text:span><text:span text:style-name="T1484">FEDERAL</text:span><text:span text:style-name="T1485"><text:s/>DE</text:span><text:span text:style-name="T1486"><text:s/></text:span><text:span text:style-name="T1487">JUIZ<text:s/></text:span><text:span text:style-name="T1488">DE<text:s/></text:span><text:span text:style-name="T1489">FORA</text:span></text:p><text:p text:style-name="P1490"><text:span text:style-name="T1491">PRÓ-REITORIA</text:span><text:span text:style-name="T1492"><text:s/></text:span><text:span text:style-name="T1493">DE</text:span><text:span text:style-name="T1494"><text:s/></text:span><text:span text:style-name="T1495">GESTÃO</text:span><text:span text:style-name="T1496"><text:s/>DE</text:span><text:span text:style-name="T1497"><text:s/>PESSOAS</text:span></text:p></draw:text-box><svg:title/><svg:desc/></draw:frame></text:p>
      </style:header>
    </style:master-page>
    <style:master-page style:name="MP4" style:page-layout-name="PL4">
      <style:header>
        <text:p text:style-name="P1944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9" draw:style-name="a9" draw:name="Text Box 9" text:anchor-type="paragraph" svg:x="2.79444in" svg:y="1.45625in" svg:width="2.68264in" svg:height="0.55486in" style:rel-width="scale" style:rel-height="scale"><draw:text-box><text:p text:style-name="P1945"><text:span text:style-name="T1946">MINISTÉRIO</text:span><text:span text:style-name="T1947"><text:s/></text:span><text:span text:style-name="T1948">DA<text:s/></text:span><text:span text:style-name="T1949">EDUCAÇÃO</text:span></text:p><text:p text:style-name="P1950"><text:span text:style-name="T1951">UNIVERSIDADE</text:span><text:span text:style-name="T1952"><text:s/></text:span><text:span text:style-name="T1953">FEDERAL</text:span><text:span text:style-name="T1954"><text:s/>DE</text:span><text:span text:style-name="T1955"><text:s/></text:span><text:span text:style-name="T1956">JUIZ<text:s/></text:span><text:span text:style-name="T1957">DE<text:s/></text:span><text:span text:style-name="T1958">FORA</text:span></text:p><text:p text:style-name="P1959"><text:span text:style-name="T1960">PRÓ-REITORIA</text:span><text:span text:style-name="T1961"><text:s/></text:span><text:span text:style-name="T1962">DE</text:span><text:span text:style-name="T1963"><text:s/></text:span><text:span text:style-name="T1964">GESTÃO</text:span><text:span text:style-name="T1965"><text:s/>DE</text:span><text:span text:style-name="T1966"><text:s/>PESSOAS</text:span></text:p></draw:text-box><svg:title/><svg:desc/></draw:frame></text:p>
      </style:header>
    </style:master-page>
    <style:master-page style:name="MP5" style:page-layout-name="PL5">
      <style:header>
        <text:p text:style-name="P2580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928" draw:id="id11" draw:style-name="a11" draw:name="Text Box 9" text:anchor-type="paragraph" svg:x="2.79444in" svg:y="1.45625in" svg:width="2.68264in" svg:height="0.55486in" style:rel-width="scale" style:rel-height="scale"><draw:text-box><text:p text:style-name="P2581"><text:span text:style-name="T2582">MINISTÉRIO</text:span><text:span text:style-name="T2583"><text:s/></text:span><text:span text:style-name="T2584">DA<text:s/></text:span><text:span text:style-name="T2585">EDUCAÇÃO</text:span></text:p><text:p text:style-name="P2586"><text:span text:style-name="T2587">UNIVERSIDADE</text:span><text:span text:style-name="T2588"><text:s/></text:span><text:span text:style-name="T2589">FEDERAL</text:span><text:span text:style-name="T2590"><text:s/>DE</text:span><text:span text:style-name="T2591"><text:s/></text:span><text:span text:style-name="T2592">JUIZ<text:s/></text:span><text:span text:style-name="T2593">DE<text:s/></text:span><text:span text:style-name="T2594">FORA</text:span></text:p><text:p text:style-name="P2595"><text:span text:style-name="T2596">PRÓ-REITORIA</text:span><text:span text:style-name="T2597"><text:s/></text:span><text:span text:style-name="T2598">DE</text:span><text:span text:style-name="T2599"><text:s/></text:span><text:span text:style-name="T2600">GESTÃO</text:span><text:span text:style-name="T2601"><text:s/>DE</text:span><text:span text:style-name="T2602"><text:s/>PESSOAS</text:span></text:p></draw:text-box><svg:title/><svg:desc/></draw:frame></text:p>
      </style:header>
    </style:master-page>
    <style:master-page style:name="MP6" style:page-layout-name="PL6">
      <style:header>
        <text:p text:style-name="P2757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976" draw:id="id13" draw:style-name="a13" draw:name="Text Box 7" text:anchor-type="paragraph" svg:x="2.76111in" svg:y="0.99861in" svg:width="2.88472in" svg:height="0.45625in" style:rel-width="scale" style:rel-height="scale"><draw:text-box><text:p text:style-name="P2758"><text:span text:style-name="T2759">MINISTÉRIO</text:span><text:span text:style-name="T2760"><text:s/></text:span><text:span text:style-name="T2761">DA</text:span><text:span text:style-name="T2762"><text:s/></text:span><text:span text:style-name="T2763">EDUCAÇÃO</text:span></text:p><text:p text:style-name="P2764"><text:span text:style-name="T2765">UNIVERSIDADE</text:span><text:span text:style-name="T2766"><text:s/></text:span><text:span text:style-name="T2767">FEDERAL</text:span><text:span text:style-name="T2768"><text:s/></text:span><text:span text:style-name="T2769">DE</text:span><text:span text:style-name="T2770"><text:s/></text:span><text:span text:style-name="T2771">JUIZ</text:span><text:span text:style-name="T2772"><text:s/></text:span><text:span text:style-name="T2773">DE</text:span><text:span text:style-name="T2774"><text:s/></text:span><text:span text:style-name="T2775">FORA</text:span></text:p><text:p text:style-name="P2776"><text:span text:style-name="T2777">PRÓ-REITORIA</text:span><text:span text:style-name="T2778"><text:s/></text:span><text:span text:style-name="T2779">DE</text:span><text:span text:style-name="T2780"><text:s/></text:span><text:span text:style-name="T2781">GESTÃO</text:span><text:span text:style-name="T2782"><text:s/></text:span><text:span text:style-name="T2783">DE</text:span><text:span text:style-name="T2784"><text:s/></text:span><text:span text:style-name="T2785">PESSOAS</text:span></text:p></draw:text-box><svg:title/><svg:desc/></draw:frame></text:p>
      </style:header>
    </style:master-page>
    <style:master-page style:name="MP7" style:page-layout-name="PL7">
      <style:header>
        <text:p text:style-name="P2960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976" draw:id="id15" draw:style-name="a15" draw:name="Text Box 7" text:anchor-type="paragraph" svg:x="2.76111in" svg:y="0.99861in" svg:width="2.88472in" svg:height="0.45625in" style:rel-width="scale" style:rel-height="scale"><draw:text-box><text:p text:style-name="P2961"><text:span text:style-name="T2962">MINISTÉRIO</text:span><text:span text:style-name="T2963"><text:s/></text:span><text:span text:style-name="T2964">DA</text:span><text:span text:style-name="T2965"><text:s/></text:span><text:span text:style-name="T2966">EDUCAÇÃO</text:span></text:p><text:p text:style-name="P2967"><text:span text:style-name="T2968">UNIVERSIDADE</text:span><text:span text:style-name="T2969"><text:s/></text:span><text:span text:style-name="T2970">FEDERAL</text:span><text:span text:style-name="T2971"><text:s/></text:span><text:span text:style-name="T2972">DE</text:span><text:span text:style-name="T2973"><text:s/></text:span><text:span text:style-name="T2974">JUIZ</text:span><text:span text:style-name="T2975"><text:s/></text:span><text:span text:style-name="T2976">DE</text:span><text:span text:style-name="T2977"><text:s/></text:span><text:span text:style-name="T2978">FORA</text:span></text:p><text:p text:style-name="P2979"><text:span text:style-name="T2980">PRÓ-REITORIA</text:span><text:span text:style-name="T2981"><text:s/></text:span><text:span text:style-name="T2982">DE</text:span><text:span text:style-name="T2983"><text:s/></text:span><text:span text:style-name="T2984">GESTÃO</text:span><text:span text:style-name="T2985"><text:s/></text:span><text:span text:style-name="T2986">DE</text:span><text:span text:style-name="T2987"><text:s/></text:span><text:span text:style-name="T2988">PESSOAS</text:span></text:p></draw:text-box><svg:title/><svg:desc/></draw:frame></text:p>
      </style:header>
    </style:master-page>
    <style:master-page style:name="MP8" style:page-layout-name="PL8">
      <style:header>
        <text:p text:style-name="P3126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024" draw:id="id17" draw:style-name="a17" draw:name="Text Box 5" text:anchor-type="paragraph" svg:x="2.76111in" svg:y="0.99861in" svg:width="2.88472in" svg:height="0.45625in" style:rel-width="scale" style:rel-height="scale"><draw:text-box><text:p text:style-name="P3127"><text:span text:style-name="T3128">MINISTÉRIO</text:span><text:span text:style-name="T3129"><text:s/></text:span><text:span text:style-name="T3130">DA</text:span><text:span text:style-name="T3131"><text:s/></text:span><text:span text:style-name="T3132">EDUCAÇÃO</text:span></text:p><text:p text:style-name="P3133"><text:span text:style-name="T3134">UNIVERSIDADE</text:span><text:span text:style-name="T3135"><text:s/></text:span><text:span text:style-name="T3136">FEDERAL</text:span><text:span text:style-name="T3137"><text:s/></text:span><text:span text:style-name="T3138">DE</text:span><text:span text:style-name="T3139"><text:s/></text:span><text:span text:style-name="T3140">JUIZ</text:span><text:span text:style-name="T3141"><text:s/></text:span><text:span text:style-name="T3142">DE</text:span><text:span text:style-name="T3143"><text:s/></text:span><text:span text:style-name="T3144">FORA</text:span></text:p><text:p text:style-name="P3145"><text:span text:style-name="T3146">PRÓ-REITORIA</text:span><text:span text:style-name="T3147"><text:s/></text:span><text:span text:style-name="T3148">DE</text:span><text:span text:style-name="T3149"><text:s/></text:span><text:span text:style-name="T3150">GESTÃO</text:span><text:span text:style-name="T3151"><text:s/></text:span><text:span text:style-name="T3152">DE</text:span><text:span text:style-name="T3153"><text:s/></text:span><text:span text:style-name="T3154">PESSOAS</text:span></text:p></draw:text-box><svg:title/><svg:desc/></draw:frame><draw:frame draw:z-index="503303048" draw:id="id18" draw:style-name="a18" draw:name="Text Box 4" text:anchor-type="paragraph" svg:x="3.81458in" svg:y="1.62083in" svg:width="0.65486in" svg:height="0.18125in" style:rel-width="scale" style:rel-height="scale"><draw:text-box><text:p text:style-name="P3155"><text:span text:style-name="T3156">ANEXO</text:span><text:span text:style-name="T3157"><text:s/></text:span><text:span text:style-name="T3158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844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096" draw:id="id26" draw:style-name="a26" draw:name="Text Box 2" text:anchor-type="paragraph" svg:x="2.76111in" svg:y="0.99861in" svg:width="2.88472in" svg:height="0.45625in" style:rel-width="scale" style:rel-height="scale"><draw:text-box><text:p text:style-name="P3845"><text:span text:style-name="T3846">MINISTÉRIO</text:span><text:span text:style-name="T3847"><text:s/></text:span><text:span text:style-name="T3848">DA</text:span><text:span text:style-name="T3849"><text:s/></text:span><text:span text:style-name="T3850">EDUCAÇÃO</text:span></text:p><text:p text:style-name="P3851"><text:span text:style-name="T3852">UNIVERSIDADE</text:span><text:span text:style-name="T3853"><text:s/></text:span><text:span text:style-name="T3854">FEDERAL</text:span><text:span text:style-name="T3855"><text:s/></text:span><text:span text:style-name="T3856">DE</text:span><text:span text:style-name="T3857"><text:s/></text:span><text:span text:style-name="T3858">JUIZ</text:span><text:span text:style-name="T3859"><text:s/></text:span><text:span text:style-name="T3860">DE</text:span><text:span text:style-name="T3861"><text:s/></text:span><text:span text:style-name="T3862">FORA</text:span></text:p><text:p text:style-name="P3863"><text:span text:style-name="T3864">PRÓ-REITORIA</text:span><text:span text:style-name="T3865"><text:s/></text:span><text:span text:style-name="T3866">DE</text:span><text:span text:style-name="T3867"><text:s/></text:span><text:span text:style-name="T3868">GESTÃO</text:span><text:span text:style-name="T3869"><text:s/></text:span><text:span text:style-name="T3870">DE</text:span><text:span text:style-name="T3871"><text:s/></text:span><text:span text:style-name="T3872">PESSOAS</text:span></text:p></draw:text-box><svg:title/><svg:desc/></draw:frame><draw:frame draw:z-index="503303120" draw:id="id27" draw:style-name="a27" draw:name="Text Box 1" text:anchor-type="paragraph" svg:x="3.78125in" svg:y="1.62639in" svg:width="0.72083in" svg:height="0.19444in" style:rel-width="scale" style:rel-height="scale"><draw:text-box><text:p text:style-name="P3873"><text:span text:style-name="T3874">ANEXO</text:span><text:span text:style-name="T3875"><text:s/></text:span><text:span text:style-name="T3876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06:00Z</meta:creation-date>
    <dc:date>2020-01-28T20:06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41" meta:word-count="2159" meta:character-count="14357" meta:row-count="355" meta:non-whitespace-character-count="12302"/>
  </office:meta>
</office:document-meta>
</file>