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ableColumn52" style:family="table-column">
      <style:table-column-properties style:column-width="2.7527in" style:use-optimal-column-width="false"/>
    </style:style>
    <style:style style:name="TableColumn53" style:family="table-column">
      <style:table-column-properties style:column-width="1.1618in" style:use-optimal-column-width="false"/>
    </style:style>
    <style:style style:name="TableColumn54" style:family="table-column">
      <style:table-column-properties style:column-width="1.4965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2.8548in" style:use-optimal-column-width="false"/>
    </style:style>
    <style:style style:name="Table51" style:family="table">
      <style:table-properties style:width="9.7423in" fo:margin-left="0in" table:align="lef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UTORIZAÇÃO DO USO DE IMAGEM E VOZ – OFICINAS</text:p>
      <text:p text:style-name="P6"/>
      <text:p text:style-name="P7">Eu, abaixo-assinado, autorizo a Universidade Federal de Juiz de Fora a utilizar minha imagem e/ou voz nas divulgações de materiais impressos, audiovisuais e eletrônicos, sem fins<text:s/>lucrativos.<text:s/></text:p>
      <text:p text:style-name="P8"><text:span text:style-name="T9">Os materiais são produzidos pelo(s) bolsista(s)<text:s/></text:span><text:span text:style-name="T10"><text:tab/><text:s text:c="50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8"/></text:span><text:span text:style-name="T18">, responsável(is) pela oficina<text:s/></text:span><text:span text:style-name="T19"><text:s text:c="133"/></text:span><text:span text:style-name="T20">, atividade pertencente ao projeto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8"/></text:span><text:span text:style-name="T31"><text:s/></text:span><text:span text:style-name="T32">do Programa Institucional de Bolsas de Iniciação Artística (PIBIART) e poderão ser utilizados por tempo indeterminado.</text:span></text:p>
      <text:p text:style-name="P33">Por meio desta autorização, libero a UFJF, acima citada, seus representantes legais ou fornecedores, de futuros processos e queixas por violação de privacidade ou de direito de propriedade que eu poderia ter em relação a tal produção.<text:s/></text:p>
      <text:p text:style-name="P34"/>
      <text:p text:style-name="P35"><text:span text:style-name="T36">Juiz de Fora,<text:s/></text:span><text:span text:style-name="T37"><text:tab/></text:span><text:span text:style-name="T38"><text:tab/></text:span><text:span text:style-name="T39"><text:s/>de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de<text:s/></text:span><text:span text:style-name="T45"><text:tab/></text:span><text:span text:style-name="T46"><text:tab/></text:span><text:span text:style-name="T47"><text:tab/></text:span><text:span text:style-name="T48"><text:tab/></text:span><text:span text:style-name="T49">.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soft-page-break/>
              <text:p text:style-name="P59">Nome</text:p>
            </table:table-cell>
            <table:table-cell table:style-name="TableCell60">
              <text:p text:style-name="P61">CPF</text:p>
            </table:table-cell>
            <table:table-cell table:style-name="TableCell62">
              <text:p text:style-name="P63">Telefone</text:p>
            </table:table-cell>
            <table:table-cell table:style-name="TableCell64">
              <text:p text:style-name="P65">Data</text:p>
            </table:table-cell>
            <table:table-cell table:style-name="TableCell66">
              <text:p text:style-name="P67">Assinatura</text:p>
            </table:table-cell>
          </table:table-row>
          <table:table-row table:style-name="TableRow68">
            <table:table-cell table:style-name="TableCell69" table:number-columns-spanned="5">
              <text:p text:style-name="P70">OBS.: O bolsista também deve assinar. Se necessário, acrescentar novas páginas com esta tabela antes de imprimir o documento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</table:table-header-rows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draw:fill="solid" draw:fill-color="#afabab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title/><svg:desc>regua_escolapm.png</svg:desc></draw:frame></text:span><text:span text:style-name="T4"><draw:custom-shape svg:x="-1.10903in" svg:y="-0.49167in" svg:width="11.90625in" svg:height="1.07292in" draw:z-index="25165926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er</dc:creator>
    <meta:creation-date>2024-07-11T15:02:00Z</meta:creation-date>
    <dc:date>2025-06-17T16:54:00Z</dc:date>
    <meta:template xlink:href="Normal" xlink:type="simple"/>
    <meta:editing-cycles>15</meta:editing-cycles>
    <meta:editing-duration>PT20100S</meta:editing-duration>
    <meta:document-statistic meta:page-count="2" meta:paragraph-count="2" meta:word-count="206" meta:character-count="1319" meta:row-count="9" meta:non-whitespace-character-count="1115"/>
  </office:meta>
</office:document-meta>
</file>