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olumn62" style:family="table-column">
      <style:table-column-properties style:column-width="2.5361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3.0715in" style:use-optimal-column-width="false"/>
    </style:style>
    <style:style style:name="TableColumn65" style:family="table-column">
      <style:table-column-properties style:column-width="2.7361in" style:use-optimal-column-width="false"/>
    </style:style>
    <style:style style:name="Table61" style:family="table">
      <style:table-properties style:width="9.7222in" fo:margin-left="0in" table:align="lef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UTORIZAÇÃO DO USO DE IMAGEM E VOZ – OFICINAS</text:p>
      <text:p text:style-name="P6"/>
      <text:p text:style-name="P7">Eu, abaixo-assinado, autorizo a Universidade Federal de Juiz de Fora a utilizar minha imagem e/ou voz nas divulgações de materiais impressos, audiovisuais e eletrônicos, sem fins lucrativos.<text:s/></text:p>
      <text:p text:style-name="P8"><text:span text:style-name="T9">Os materiais são produzidos pelo(s) bolsista(s)<text:s/></text:span><text:span text:style-name="T10"><text:tab/></text:span><text:span text:style-name="T11"><text:s text:c="50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8"/></text:span><text:span text:style-name="T20">,</text:span><text:span text:style-name="T21"><text:s/></text:span><text:span text:style-name="T22">responsável</text:span><text:span text:style-name="T23">(is)</text:span><text:span text:style-name="T24"><text:s/>pel</text:span><text:span text:style-name="T25">a oficina<text:s/></text:span><text:span text:style-name="T26"><text:s text:c="133"/></text:span><text:span text:style-name="T27">, atividade pertencente ao</text:span><text:span text:style-name="T28"><text:s/>projet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38"/></text:span><text:span text:style-name="T40"><text:s/></text:span><text:span text:style-name="T41">do<text:s/></text:span><text:span text:style-name="T42">Programa Institucional de Bolsas de Iniciação Artística (PIBIART) e poderão ser utilizados por tempo indeterminado.</text:span></text:p>
      <text:p text:style-name="P43">Por meio desta autorização, libero a UFJF, acima citada, seus representantes legais ou fornecedores, de futuros processos e queixas por violação de privacidade ou de direito de propriedade que eu poderia ter em relação a tal produção.<text:s/></text:p>
      <text:p text:style-name="P44"/>
      <text:p text:style-name="P45"><text:span text:style-name="T46">Juiz de Fora,<text:s/></text:span><text:span text:style-name="T47"><text:tab/></text:span><text:span text:style-name="T48"><text:tab/></text:span><text:span text:style-name="T49"><text:s/>de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de<text:s/></text:span><text:span text:style-name="T55"><text:tab/></text:span><text:span text:style-name="T56"><text:tab/></text:span><text:span text:style-name="T57"><text:tab/></text:span><text:span text:style-name="T58"><text:tab/></text:span><text:span text:style-name="T59">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Nome</text:p>
            </table:table-cell>
            <table:table-cell table:style-name="TableCell69">
              <text:p text:style-name="P70">CPF</text:p>
            </table:table-cell>
            <table:table-cell table:style-name="TableCell71">
              <text:p text:style-name="P72">E-mail ou telefone</text:p>
            </table:table-cell>
            <table:table-cell table:style-name="TableCell73">
              <text:p text:style-name="P74">Assinatura</text:p>
            </table:table-cell>
          </table:table-row>
          <table:table-row table:style-name="TableRow75">
            <table:table-cell table:style-name="TableCell76" table:number-columns-spanned="4">
              <text:p text:style-name="P77">OBS.: Se necessário, acrescentar novas páginas com esta tabela antes de imprimir o documento.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</table:table-header-rows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draw:fill="solid" draw:fill-color="#5f497a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2" text:anchor-type="paragraph" svg:x="0in" svg:y="-0.17917in" svg:width="3.95833in" svg:height="0.52083in" style:rel-width="scale" style:rel-height="scale"><draw:image xlink:href="media/image1.png" xlink:type="simple" xlink:show="embed" xlink:actuate="onLoad"/><svg:title/><svg:desc>regua_escolapm.png</svg:desc></draw:frame></text:span><text:span text:style-name="T4"><draw:custom-shape svg:x="-1.10903in" svg:y="-0.49167in" svg:width="11.90625in" svg:height="1.07292in" draw:z-index="251659264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er</dc:creator>
    <meta:creation-date>2024-07-11T15:02:00Z</meta:creation-date>
    <dc:date>2024-08-27T19:56:00Z</dc:date>
    <meta:template xlink:href="Normal" xlink:type="simple"/>
    <meta:editing-cycles>12</meta:editing-cycles>
    <meta:editing-duration>PT7380S</meta:editing-duration>
    <meta:document-statistic meta:page-count="2" meta:paragraph-count="2" meta:word-count="198" meta:character-count="1266" meta:row-count="8" meta:non-whitespace-character-count="1070"/>
  </office:meta>
</office:document-meta>
</file>