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296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5" style:parent-style-name="Normal" style:family="paragraph">
      <style:paragraph-properties fo:text-align="center" fo:line-height="115%" fo:margin-left="-0.2958in" fo:margin-right="-0.2965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6" style:parent-style-name="Normal" style:family="paragraph">
      <style:paragraph-properties style:text-autospace="none" fo:text-align="justify" fo:line-height="150%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bottom="0.0833in" fo:line-height="200%" fo:margin-left="-0.2958in" fo:margin-right="-0.2965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6.5729in" style:use-optimal-column-width="false"/>
    </style:style>
    <style:style style:name="Table59" style:family="table">
      <style:table-properties style:width="6.5729in" fo:margin-left="-0.2958in" table:align="left"/>
    </style:style>
    <style:style style:name="TableRow61" style:family="table-row">
      <style:table-row-properties style:min-row-height="1.591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.0833in" fo:line-height="150%" fo:margin-right="-0.2965in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 fo:line-height="150%" fo:margin-left="-0.2958in" fo:margin-right="-0.2965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 fo:line-height="150%" fo:margin-left="-0.2958in" fo:margin-right="-0.2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 fo:line-height="150%" fo:margin-left="-0.2958in" fo:margin-right="-0.2965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 fo:line-height="150%" fo:margin-left="-0.2958in" fo:margin-right="-0.2965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TERMO DE DESISTÈNCIA DE BOLSISTA</text:p>
      <text:p text:style-name="P5">PIBIART</text:p>
      <text:p text:style-name="P6"/>
      <text:p text:style-name="P7"/>
      <text:p text:style-name="P8"><text:span text:style-name="T9">Eu,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,<text:s/></text:span><text:text-input text:description="NOME DO ALUNO"/><text:span text:style-name="T17">aluno(a) do curso<text:s/></text:span><text:span text:style-name="T18"><text:tab/></text:span><text:span text:style-name="T19"><text:tab/></text:span><text:span text:style-name="T20"><text:tab/></text:span><text:text-input text:description="CURSO DO ALUNO"/><text:span text:style-name="T21">, matrícula de nº<text:s/></text:span><text:span text:style-name="T22"><text:tab/></text:span><text:span text:style-name="T23"><text:tab/></text:span><text:span text:style-name="T24"><text:tab/></text:span><text:text-input text:description="NUMERO DE MATRICULA"/><text:span text:style-name="T25">,</text:span><text:span text:style-name="T26"><text:s/>venho, por meio deste, apresentar oficialmente minha desistência em atuar no Programa Institucional de Bolsas de Iniciação Artística – Pibiart, no projeto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, n°<text:s/></text:span><text:span text:style-name="T33"><text:tab/></text:span><text:span text:style-name="T34"><text:tab/></text:span><text:span text:style-name="T35">, modalidade<text:s/></text:span><text:span text:style-name="T36"><text:tab/></text:span><text:span text:style-name="T37"><text:tab/></text:span><text:span text:style-name="T38"><text:tab/></text:span><text:span text:style-name="T39"><text:tab/></text:span><text:span text:style-name="T40">, orientado por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, a partir de<text:s/></text:span><text:span text:style-name="T48"><text:tab/></text:span><text:span text:style-name="T49">/</text:span><text:span text:style-name="T50"><text:tab/></text:span><text:span text:style-name="T51">/</text:span><text:span text:style-name="T52"><text:tab/></text:span><text:span text:style-name="T53"><text:tab/></text:span><text:text-input text:description="NUMERO DO PROJETO"/><text:span text:style-name="T54">.<text:s/></text:span></text:p>
      <text:p text:style-name="P55"/>
      <text:p text:style-name="P56"><text:span text:style-name="T57">Justificativa: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<text:span text:style-name="T68">Juiz de Fora,<text:s/></text:span><text:span text:style-name="T69"><text:tab/></text:span><text:span text:style-name="T70"><text:s/>de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s/>de<text:s/></text:span><text:span text:style-name="T76"><text:tab/></text:span><text:span text:style-name="T77"><text:tab/></text:span><text:span text:style-name="T78"><text:tab/></text:span><text:span text:style-name="T79">.</text:span></text:p>
      <text:p text:style-name="P80"/>
      <text:p text:style-name="P81"/>
      <text:p text:style-name="P82"/>
      <text:p text:style-name="P83">___________________________________________________</text:p>
      <text:p text:style-name="P84">Assinatura - Discente</text:p>
      <text:p text:style-name="P85"/>
      <text:p text:style-name="P86"/>
      <text:p text:style-name="P87"><text:span text:style-name="T88">___________________________________________________</text:span></text:p>
      <text:p text:style-name="P89"><text:span text:style-name="T90">Assinatura - Orientador(a)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1.30625in" svg:y="-0.5in" svg:width="8.39583in" svg:height="1.07292in" draw:z-index="251660288" draw:id="id0" draw:style-name="a1" draw:name="Rectangle 5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1.23333in" svg:y="0.43611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4-07-12T21:24:00Z</dc:date>
    <meta:print-date>2016-08-25T12:19:00Z</meta:print-date>
    <meta:template xlink:href="Modelo_Desistencia_ProcessoSeletivo" xlink:type="simple"/>
    <meta:editing-cycles>41</meta:editing-cycles>
    <meta:editing-duration>PT4140S</meta:editing-duration>
    <meta:document-statistic meta:page-count="1" meta:paragraph-count="1" meta:word-count="104" meta:character-count="670" meta:row-count="4" meta:non-whitespace-character-count="567"/>
  </office:meta>
</office:document-meta>
</file>