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50%" fo:margin-left="-0.2958in" fo:margin-right="-0.3944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paragraph-properties fo:text-align="center" fo:margin-bottom="0in" fo:line-height="150%" fo:margin-left="-0.2958in" fo:margin-right="-0.3944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-0.2958in" fo:margin-right="-0.3944in">
        <style:tab-stops/>
      </style:paragraph-properties>
      <style:text-properties style:font-name="Arial" style:font-name-complex="Arial" fo:font-size="14pt" style:font-size-asian="14pt"/>
    </style:style>
    <style:style style:name="P8" style:parent-style-name="Normal" style:family="paragraph">
      <style:paragraph-properties fo:text-align="justify" fo:margin-bottom="0in" fo:line-height="150%" fo:margin-left="-0.2958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margin-left="-0.2958in" fo:margin-right="-0.0986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5" style:parent-style-name="Normal" style:family="paragraph">
      <style:paragraph-properties fo:margin-bottom="0in" fo:line-height="150%" fo:margin-left="-0.2958in" fo:margin-right="-0.0986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margin-bottom="0in" fo:line-height="150%" fo:margin-left="-0.2958in" fo:margin-right="-0.0986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bottom="0in" fo:line-height="150%" fo:margin-left="-0.2958in" fo:margin-right="-0.3944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97" style:parent-style-name="Normal" style:family="paragraph">
      <style:paragraph-properties fo:margin-bottom="0in" fo:line-height="150%" fo:margin-left="-0.2958in" fo:margin-right="-0.3944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107" style:parent-style-name="Normal" style:family="paragraph">
      <style:paragraph-properties fo:margin-bottom="0in" fo:line-height="150%" fo:margin-left="-0.2958in" fo:margin-right="-0.3944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120" style:parent-style-name="Normal" style:family="paragraph">
      <style:paragraph-properties fo:margin-bottom="0in" fo:line-height="150%" fo:margin-left="-0.2958in" fo:margin-right="-0.3944in">
        <style:tab-stops/>
      </style:paragraph-properties>
    </style:style>
    <style:style style:name="T12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135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136" style:parent-style-name="Normal" style:family="paragraph">
      <style:paragraph-properties fo:margin-bottom="0in" fo:line-height="150%" fo:margin-left="-0.2958in" fo:margin-right="-0.3944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44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45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46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47" style:parent-style-name="Normal" style:family="paragraph">
      <style:paragraph-properties fo:margin-bottom="0in" fo:line-height="150%" fo:margin-left="-0.2958in" fo:margin-right="-0.3944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4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49" style:parent-style-name="Normal" style:family="paragraph">
      <style:paragraph-properties fo:text-align="center" fo:margin-bottom="0in" fo:line-height="150%"/>
    </style:style>
    <style:style style:name="T15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</office:automatic-styles>
  <office:body>
    <office:text text:use-soft-page-breaks="true">
      <text:p text:style-name="P1"/>
      <text:p text:style-name="P5"><text:span text:style-name="T6">AUTORIZAÇÃO DO USO DE IMAGEM E VOZ</text:span></text:p>
      <text:p text:style-name="P7"/>
      <text:p text:style-name="P8"><text:span text:style-name="T9">Eu,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, autorizo a Universidade Federal de Juiz de Fora a utilizar minha imagem e/ou voz nas divulgações de</text:span><text:span text:style-name="T19"><text:s/>materiais impressos, audiovisuais e eletrônicos, sem fins lucrativos. Os materiais são produzidos pelo(s) bolsista(s)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</text:span><text:span text:style-name="T29">como parte integrante do projeto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, realiza</text:span><text:span text:style-name="T40">do por meio do Programa Institucional de Bolsa de Iniciação Artística (PIBIART), sob a orientação de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, e poderão ser utilizados por tempo indeterminado. Por meio desta autorização, libero a UFJF, acima citada, seus rep</text:span><text:span text:style-name="T51">resentantes legais ou fornecedores, de futuros processos e queixas</text:span><text:span text:style-name="T52"><text:s/>por violação de privacidade ou<text:s/></text:span><text:span text:style-name="T53">de direito de propriedade que eu poderia ter em relação a tal produção. </text:span></text:p>
      <text:p text:style-name="P54"/>
      <text:p text:style-name="P55"><text:span text:style-name="T56">Endereço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Telefone: (</text:span><text:span text:style-name="T87"><text:tab/></text:span><text:span text:style-name="T88"><text:tab/></text:span><text:span text:style-name="T89">)<text:s/></text:span><text:span text:style-name="T90"><text:tab/></text:span><text:span text:style-name="T91"><text:tab/></text:span><text:span text:style-name="T92">-</text:span><text:span text:style-name="T93"><text:tab/></text:span><text:span text:style-name="T94"><text:tab/></text:span><text:span text:style-name="T95"><text:tab/></text:span></text:p>
      <text:p text:style-name="P96"/>
      <text:p text:style-name="P97"><text:span text:style-name="T98">E-mail: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P107"><text:span text:style-name="T108">CPF:<text:s/></text:span><text:span text:style-name="T109"><text:tab/></text:span><text:span text:style-name="T110"><text:tab/></text:span><text:span text:style-name="T111">.</text:span><text:span text:style-name="T112"><text:tab/></text:span><text:span text:style-name="T113"><text:tab/></text:span><text:span text:style-name="T114">.</text:span><text:span text:style-name="T115"><text:tab/></text:span><text:span text:style-name="T116"><text:tab/></text:span><text:span text:style-name="T117">-</text:span><text:span text:style-name="T118"><text:tab/></text:span></text:p>
      <text:p text:style-name="P119"/>
      <text:p text:style-name="P120"><text:span text:style-name="T121">Local da Oficina: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/></text:span></text:p>
      <text:p text:style-name="P135"/>
      <text:p text:style-name="P136"><text:span text:style-name="T137">Data: </text:span><text:span text:style-name="T138"><text:tab/></text:span><text:span text:style-name="T139">/</text:span><text:span text:style-name="T140"><text:tab/></text:span><text:span text:style-name="T141">/</text:span><text:span text:style-name="T142"><text:tab/></text:span><text:span text:style-name="T143"><text:tab/></text:span></text:p>
      <text:p text:style-name="P144"/>
      <text:p text:style-name="P145"/>
      <text:p text:style-name="P146"/>
      <text:p text:style-name="P147"/>
      <text:p text:style-name="P148"><text:tab/><text:tab/><text:tab/><text:tab/><text:tab/><text:tab/><text:tab/><text:tab/></text:p>
      <text:p text:style-name="P149"><text:span text:style-name="T15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>
      <style:graphic-properties style:wrap="run-through" style:run-through="background" style:writing-mode="lr-tb" draw:fill="solid" draw:fill-color="#5f497a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5f497a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1.23333in" svg:y="10.94583in" svg:width="8.32292in" svg:height="0.2625in" draw:z-index="251661312" draw:id="id0" draw:style-name="a0" draw:name="Rectangle 4" text:anchor-type="paragraph"><svg:desc/><draw:enhanced-geometry draw:type="non-primitive" svg:viewBox="0 0 21600 21600" draw:enhanced-path="M 0 0 L 21600 0 21600 21600 0 21600 Z N"/></draw:custom-shape></text:span><draw:frame draw:z-index="251660288" draw:style-name="a1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desc>regua_escolapm.png</svg:desc></draw:frame><text:span text:style-name="T4"><draw:custom-shape svg:x="-1.30625in" svg:y="-0.49167in" svg:width="8.39583in" svg:height="1.07292in" draw:z-index="251658240" draw:id="id1" draw:style-name="a2" draw:name="Rectangle 5" text:anchor-type="paragraph"><svg:desc/><draw:enhanced-geometry draw:type="non-primitive" svg:viewBox="0 0 21600 21600" draw:enhanced-path="M 0 0 L 21600 0 21600 21600 0 21600 Z N"/></draw:custom-shape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Usuário</dc:creator>
    <meta:creation-date>2023-07-24T14:34:00Z</meta:creation-date>
    <dc:date>2024-07-16T18:53:00Z</dc:date>
    <meta:print-date>2023-05-03T20:1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38" meta:character-count="886" meta:row-count="6" meta:non-whitespace-character-count="749"/>
  </office:meta>
</office:document-meta>
</file>