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" style:family="paragraph">
      <style:paragraph-properties fo:text-align="justify" fo:line-height="15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TableColumn54" style:family="table-column">
      <style:table-column-properties style:column-width="2.5361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2.559in" style:use-optimal-column-width="false"/>
    </style:style>
    <style:style style:name="TableColumn57" style:family="table-column">
      <style:table-column-properties style:column-width="3.2486in" style:use-optimal-column-width="false"/>
    </style:style>
    <style:style style:name="Table53" style:family="table">
      <style:table-properties style:width="9.7222in" fo:margin-left="0in" table:align="lef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UTORIZAÇÃO DO USO DE IMAGEM E VOZ – OFICINAS</text:p>
      <text:p text:style-name="P6"/>
      <text:p text:style-name="P7">Eu, abaixo-assinado, autorizo a Universidade Federal de Juiz de Fora a utilizar minha imagem e/ou voz nas divulgações de materiais impressos,<text:s/>audiovisuais e eletrônicos, sem fins lucrativos.<text:s/></text:p>
      <text:p text:style-name="P8"><text:span text:style-name="T9">Os materiais são produzidos pelo(s) bolsista(s)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, responsável pelo projeto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s/></text:span><text:span text:style-name="T32">do Programa Institucional de Bolsas de Iniciação Artística (PIBIART) e poderão ser utilizados por tempo indet</text:span><text:span text:style-name="T33">erminado.</text:span></text:p>
      <text:p text:style-name="P34">Por meio desta autorização, libero a UFJF, acima citada, seus representantes legais ou fornecedores, de futuros processos e queixas por violação de privacidade ou de direito de propriedade que eu poderia ter em relação a tal produção.<text:s/></text:p>
      <text:p text:style-name="P35"/>
      <text:p text:style-name="P36"><text:span text:style-name="T37">Juiz de F</text:span><text:span text:style-name="T38">ora,<text:s/></text:span><text:span text:style-name="T39"><text:tab/></text:span><text:span text:style-name="T40"><text:tab/></text:span><text:span text:style-name="T41"><text:s/>de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s/>de<text:s/></text:span><text:span text:style-name="T47"><text:tab/></text:span><text:span text:style-name="T48"><text:tab/></text:span><text:span text:style-name="T49"><text:tab/></text:span><text:span text:style-name="T50"><text:tab/></text:span><text:span text:style-name="T51">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Nome</text:p>
            </table:table-cell>
            <table:table-cell table:style-name="TableCell61">
              <text:p text:style-name="P62">CPF</text:p>
            </table:table-cell>
            <table:table-cell table:style-name="TableCell63">
              <text:p text:style-name="P64">E-mail ou telefone</text:p>
            </table:table-cell>
            <table:table-cell table:style-name="TableCell65">
              <text:p text:style-name="P66">Assinatura</text:p>
            </table:table-cell>
          </table:table-row>
          <table:table-row table:style-name="TableRow67">
            <table:table-cell table:style-name="TableCell68" table:number-columns-spanned="4">
              <text:p text:style-name="P69">OBS.: Se necessário, acrescentar novas páginas com esta tabela antes de imprimir o documento.</text:p>
            </table:table-cell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</table:table-header-rows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5f497a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2" text:anchor-type="paragraph" svg:x="0in" svg:y="-0.17917in" svg:width="3.95833in" svg:height="0.52083in" style:rel-width="scale" style:rel-height="scale"><draw:image xlink:href="media/image1.png" xlink:type="simple" xlink:show="embed" xlink:actuate="onLoad"/><svg:desc>regua_escolapm.png</svg:desc></draw:frame></text:span><text:span text:style-name="T4"><draw:custom-shape svg:x="-1.10903in" svg:y="-0.49167in" svg:width="11.90625in" svg:height="1.07292in" draw:z-index="251660288" draw:id="id0" draw:style-name="a1" draw:name="Rectangle 5" text:anchor-type="paragraph"><svg:desc/><draw:enhanced-geometry draw:type="non-primitive" svg:viewBox="0 0 21600 21600" draw:enhanced-path="M 0 0 L 21600 0 21600 21600 0 21600 Z N"/></draw:custom-shape></text:span></text:p>
      </style:header>
      <style:footer>
        <text:p text:style-name="P5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Thauan</dc:creator>
    <meta:creation-date>2024-07-11T15:02:00Z</meta:creation-date>
    <dc:date>2024-07-17T19:50:00Z</dc:date>
    <meta:template xlink:href="Normal" xlink:type="simple"/>
    <meta:editing-cycles>7</meta:editing-cycles>
    <meta:editing-duration>PT540S</meta:editing-duration>
    <meta:document-statistic meta:page-count="2" meta:paragraph-count="1" meta:word-count="152" meta:character-count="976" meta:row-count="6" meta:non-whitespace-character-count="825"/>
  </office:meta>
</office:document-meta>
</file>