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color="#000000" style:font-size-complex="11pt"/>
    </style:style>
    <style:style style:name="P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4.429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8" style:family="table">
      <style:table-properties style:width="7.3597in" fo:margin-left="0in" table:align="left"/>
    </style:style>
    <style:style style:name="TableRow13" style:family="table-row">
      <style:table-row-properties style:min-row-height="0.3041in" style:use-optimal-row-height="false"/>
    </style:style>
    <style:style style:name="TableCell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887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3236in" style:use-optimal-column-width="false"/>
    </style:style>
    <style:style style:name="TableColumn30" style:family="table-column">
      <style:table-column-properties style:column-width="1.1611in" style:use-optimal-column-width="false"/>
    </style:style>
    <style:style style:name="TableColumn31" style:family="table-column">
      <style:table-column-properties style:column-width="1.0194in" style:use-optimal-column-width="false"/>
    </style:style>
    <style:style style:name="Table23" style:family="table">
      <style:table-properties style:width="7.4187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51" style:family="table-column">
      <style:table-column-properties style:column-width="1.0701in" style:use-optimal-column-width="false"/>
    </style:style>
    <style:style style:name="TableColumn52" style:family="table-column">
      <style:table-column-properties style:column-width="2.3562in" style:use-optimal-column-width="false"/>
    </style:style>
    <style:style style:name="TableColumn53" style:family="table-column">
      <style:table-column-properties style:column-width="0.6923in" style:use-optimal-column-width="false"/>
    </style:style>
    <style:style style:name="TableColumn54" style:family="table-column">
      <style:table-column-properties style:column-width="3.2986in" style:use-optimal-column-width="false"/>
    </style:style>
    <style:style style:name="Table50" style:family="table">
      <style:table-properties style:width="7.4173in" style:rel-width="99.98%" fo:margin-left="0in" table:align="left"/>
    </style:style>
    <style:style style:name="TableRow55" style:family="table-row">
      <style:table-row-properties style:min-row-height="0.2583in" style:use-optimal-row-height="false"/>
    </style:style>
    <style:style style:name="TableCell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66" style:family="table-column">
      <style:table-column-properties style:column-width="0.8631in" style:use-optimal-column-width="false"/>
    </style:style>
    <style:style style:name="TableColumn67" style:family="table-column">
      <style:table-column-properties style:column-width="6.5555in" style:use-optimal-column-width="false"/>
    </style:style>
    <style:style style:name="Table65" style:family="table">
      <style:table-properties style:width="7.4187in" style:rel-width="100%" fo:margin-left="0in" table:align="left"/>
    </style:style>
    <style:style style:name="TableRow68" style:family="table-row">
      <style:table-row-properties style:min-row-height="0.2944in" style:use-optimal-row-height="false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/>
    </style:style>
    <style:style style:name="T7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style:text-autospace="none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1.2847in" style:use-optimal-column-width="false"/>
    </style:style>
    <style:style style:name="TableColumn81" style:family="table-column">
      <style:table-column-properties style:column-width="6.134in" style:use-optimal-column-width="false"/>
    </style:style>
    <style:style style:name="Table79" style:family="table">
      <style:table-properties style:width="7.4187in" style:rel-width="100%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/>
    </style:style>
    <style:style style:name="T8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color="#FF0000" style:text-position="super 63.6%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92" style:family="table-column">
      <style:table-column-properties style:column-width="1.1284in" style:use-optimal-column-width="false"/>
    </style:style>
    <style:style style:name="TableColumn93" style:family="table-column">
      <style:table-column-properties style:column-width="3.893in" style:use-optimal-column-width="false"/>
    </style:style>
    <style:style style:name="TableColumn94" style:family="table-column">
      <style:table-column-properties style:column-width="0.6868in" style:use-optimal-column-width="false"/>
    </style:style>
    <style:style style:name="TableColumn95" style:family="table-column">
      <style:table-column-properties style:column-width="1.7104in" style:use-optimal-column-width="false"/>
    </style:style>
    <style:style style:name="Table91" style:family="table">
      <style:table-properties style:width="7.4187in" style:rel-width="100%" fo:margin-left="0in" table:align="left"/>
    </style:style>
    <style:style style:name="TableRow96" style:family="table-row">
      <style:table-row-properties style:min-row-height="0.2951in" style:use-optimal-row-height="false"/>
    </style:style>
    <style:style style:name="TableCell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0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2.4381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3.3076in" style:use-optimal-column-width="false"/>
    </style:style>
    <style:style style:name="Table106" style:family="table">
      <style:table-properties style:width="7.4187in" style:rel-width="100%" fo:margin-left="0in" table:align="left"/>
    </style:style>
    <style:style style:name="TableRow111" style:family="table-row">
      <style:table-row-properties style:min-row-height="0.302in" style:use-optimal-row-height="false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/>
    </style:style>
    <style:style style:name="T11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/>
    </style:style>
    <style:style style:name="T11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color="#FF0000" style:text-position="super 63.6%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26" style:family="table-column">
      <style:table-column-properties style:column-width="1.9437in" style:use-optimal-column-width="false"/>
    </style:style>
    <style:style style:name="TableColumn127" style:family="table-column">
      <style:table-column-properties style:column-width="1.475in" style:use-optimal-column-width="false"/>
    </style:style>
    <style:style style:name="Table125" style:family="table">
      <style:table-properties style:width="3.4187in" style:rel-width="46.08%" fo:margin-left="0in" table:align="left"/>
    </style:style>
    <style:style style:name="TableRow128" style:family="table-row">
      <style:table-row-properties style:min-row-height="0.3083in" style:use-optimal-row-height="false"/>
    </style:style>
    <style:style style:name="TableCell1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3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TableColumn138" style:family="table-column">
      <style:table-column-properties style:column-width="1.552in"/>
    </style:style>
    <style:style style:name="TableColumn139" style:family="table-column">
      <style:table-column-properties style:column-width="0.2951in"/>
    </style:style>
    <style:style style:name="TableColumn140" style:family="table-column">
      <style:table-column-properties style:column-width="0.6888in"/>
    </style:style>
    <style:style style:name="TableColumn141" style:family="table-column">
      <style:table-column-properties style:column-width="0.2951in"/>
    </style:style>
    <style:style style:name="TableColumn142" style:family="table-column">
      <style:table-column-properties style:column-width="2.4611in"/>
    </style:style>
    <style:style style:name="Table137" style:family="table">
      <style:table-properties style:width="5.2923in" fo:margin-left="0in" table:align="left"/>
    </style:style>
    <style:style style:name="TableRow143" style:family="table-row">
      <style:table-row-properties style:min-row-height="0.2645in"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FF0000" fo:font-size="8pt" style:font-size-asian="8pt" style:font-size-complex="11pt"/>
    </style:style>
    <style:style style:name="P156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line-height="150%" fo:text-indent="0.5in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line-height="150%" fo:text-indent="0.5in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end" fo:text-indent="0.5in"/>
    </style:style>
    <style:style style:name="T17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88" style:parent-style-name="Normal" style:family="paragraph">
      <style:paragraph-properties fo:text-align="end" fo:text-indent="0.5in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91" style:family="table-column">
      <style:table-column-properties style:column-width="6.55in" style:use-optimal-column-width="false"/>
    </style:style>
    <style:style style:name="Table190" style:family="table">
      <style:table-properties style:width="6.55in" fo:margin-left="0in" table:align="left"/>
    </style:style>
    <style:style style:name="TableRow192" style:family="table-row">
      <style:table-row-properties style:min-row-height="0.7541in" style:use-optimal-row-height="false" fo:keep-together="always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7541in" style:use-optimal-row-height="false" fo:keep-together="always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min-row-height="0.7541in"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07" style:family="table-column">
      <style:table-column-properties style:column-width="7.4187in" style:use-optimal-column-width="false"/>
    </style:style>
    <style:style style:name="Table206" style:family="table">
      <style:table-properties style:width="7.4187in" style:rel-width="100%" fo:margin-left="0in" table:align="left"/>
    </style:style>
    <style:style style:name="TableRow208" style:family="table-row">
      <style:table-row-properties style:min-row-height="1.2916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P211" style:parent-style-name="ParágrafodaLista" style:list-style-name="LFO1" style:family="paragraph">
      <style:paragraph-properties fo:widows="0" fo:orphans="0" style:text-autospace="none" fo:text-align="justify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1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16" style:parent-style-name="ParágrafodaLista" style:list-style-name="LFO1" style:family="paragraph">
      <style:paragraph-properties fo:widows="0" fo:orphans="0" style:text-autospace="none" fo:text-align="justify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219" style:parent-style-name="ParágrafodaLista" style:list-style-name="LFO1" style:family="paragraph">
      <style:paragraph-properties fo:widows="0" fo:orphans="0" style:text-autospace="none" fo:text-align="justify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21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23" style:parent-style-name="ParágrafodaLista" style:list-style-name="LFO1" style:family="paragraph">
      <style:text-properties style:font-name="Arial" style:font-name-complex="Arial" fo:font-weight="bold" style:font-weight-asian="bold" fo:font-size="9pt" style:font-size-asian="9pt" style:font-size-complex="11pt"/>
    </style:style>
    <style:style style:name="P224" style:parent-style-name="ParágrafodaLista" style:list-style-name="LFO1" style:family="paragraph"/>
    <style:style style:name="T2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26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28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2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30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3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TERMO DE COMPROMISSO PIBIART – PROJETOS ARTÍSTICO-CULTURAIS / 2024-2025</text:p>
      <text:p text:style-name="P4"/>
      <text:p text:style-name="P5"/>
      <text:p text:style-name="P6">1. DADOS DO ALUNO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:</text:p>
          </table:table-cell>
          <table:table-cell table:style-name="TableCell16">
            <text:p text:style-name="P17"/>
          </table:table-cell>
          <table:table-cell table:style-name="TableCell18">
            <text:p text:style-name="P19">Matrícula: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G:</text:p>
          </table:table-cell>
          <table:table-cell table:style-name="TableCell35">
            <text:p text:style-name="P36"/>
          </table:table-cell>
          <table:table-cell table:style-name="TableCell37">
            <text:p text:style-name="P38">Órgão expedidor:</text:p>
          </table:table-cell>
          <table:table-cell table:style-name="TableCell39">
            <text:p text:style-name="P40"/>
          </table:table-cell>
          <table:table-cell table:style-name="TableCell41">
            <text:p text:style-name="P42">CPF:</text:p>
          </table:table-cell>
          <table:table-cell table:style-name="TableCell43">
            <text:p text:style-name="P44"/>
          </table:table-cell>
          <table:table-cell table:style-name="TableCell45">
            <text:p text:style-name="P46">Nacionalidade: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lefone(s):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: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urso: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2.</text:span><text:span text:style-name="T77"><text:s/>DADOS DO PROJETO: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Título do projeto</text:span><text:span text:style-name="T86">1</text:span><text:span text:style-name="T87">: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Orientador(a)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SIAPE: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Telefone(s):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E-mail</text:span><text:span text:style-name="T120">2</text:span><text:span text:style-name="T121">: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Data de início (do aluno):</text:p>
          </table:table-cell>
          <table:table-cell table:style-name="TableCell131">
            <text:p text:style-name="P132">____/____/____</text:p>
          </table:table-cell>
        </table:table-row>
      </table:table>
      <text:p text:style-name="P133"/>
      <text:p text:style-name="P134"/>
      <text:p text:style-name="P135">Assinale com um X: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tuação do aluno: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Bolsist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Voluntário</text:p>
          </table:table-cell>
        </table:table-row>
      </table:table>
      <text:p text:style-name="P154"/>
      <text:p text:style-name="P155">1 - Informar o<text:s/>título idêntico ao projeto submetido à Procult pelo Google Forms.</text:p>
      <text:p text:style-name="P156"/>
      <text:p text:style-name="P157"/>
      <text:p text:style-name="P158">TERMO DE COMPROMISSO:<text:s/></text:p>
      <text:p text:style-name="P159"/>
      <text:p text:style-name="P160"><text:span text:style-name="T161">Eu,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, aprovado(a) em processo seletivo para o exercício de projeto de Iniciação Artística, ciente da Resolução nº 10/2018 do Conselho Superior da<text:s/></text:span><text:span text:style-name="T171">Universidade Federal de Juiz de Fora, a qual fixa normas para o Programa de Bolsas de Iniciação Artística, comprometo-me a cumpri-la. Estou ciente dos direitos e deveres do bolsista, exercendo-os em regime de 12 horas semanais de atividade. O Pibiart-PAC t</text:span><text:span text:style-name="T172">erá vigência de 12 meses, contados a partir de setembro de 2024. O presente Termo de Compromisso não se caracteriza como contrato de trabalho, podendo, a todo tempo, ser rescindido por ambas as partes, no caso de descumprimento de quaisquer obrigações assu</text:span><text:span text:style-name="T173">midas.<text:s/></text:span></text:p>
      <text:soft-page-break/>
      <text:p text:style-name="P174">Declaro-me ciente de que o pagamento mensal (para alunos bolsistas), proporcional à frequência apurada, será efetuado a partir do quinto dia útil do mês subsequente, não havendo pagamento retroativo de bolsas sem justificativa plausível. Declaro, ainda, que autorizo a Procult e a UFJF a utilizarem minha imagem e voz nas divulgações de materiais impressos, audiovisuais e eletrônicos, sem fins lucrativos, bem como assumo a responsabilidade pelos diretos de imagem e voz de quaisquer participantes das atividades do meu projeto.</text:p>
      <text:p text:style-name="P175"/>
      <text:p text:style-name="P176"><text:span text:style-name="T177">Juiz de Fora,<text:s/></text:span><text:span text:style-name="T178"><text:tab/></text:span><text:span text:style-name="T179"><text:tab/></text:span><text:span text:style-name="T180"><text:s/>de<text:s/></text:span><text:span text:style-name="T181"><text:tab/></text:span><text:span text:style-name="T182"><text:tab/></text:span><text:span text:style-name="T183"><text:tab/></text:span><text:span text:style-name="T184"><text:s/>de 20</text:span><text:span text:style-name="T185"><text:tab/></text:span><text:span text:style-name="T186"><text:tab/></text:span><text:span text:style-name="T187">.</text:span></text:p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tab/><text:tab/><text:tab/><text:tab/><text:tab/><text:tab/><text:tab/><text:tab/></text:p>
            <text:p text:style-name="P195">ASSINATURA DO ALUNO</text:p>
          </table:table-cell>
        </table:table-row>
        <table:table-row table:style-name="TableRow196">
          <table:table-cell table:style-name="TableCell197">
            <text:p text:style-name="P198"><text:tab/><text:tab/><text:tab/><text:tab/><text:tab/><text:tab/><text:tab/><text:tab/></text:p>
            <text:p text:style-name="P199">ASSINATURA DO ORIENTADOR</text:p>
          </table:table-cell>
        </table:table-row>
        <table:table-row table:style-name="TableRow200">
          <table:table-cell table:style-name="TableCell201">
            <text:p text:style-name="P202"><text:tab/><text:tab/><text:tab/><text:tab/><text:tab/><text:tab/><text:tab/><text:tab/></text:p>
            <text:p text:style-name="P203">ASSINATURA DO COORIENTADOR<text:s/></text:p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Orientações:</text:p>
            <text:list text:style-name="LFO1" text:continue-numbering="true">
              <text:list-item>
                <text:p text:style-name="P211"><text:span text:style-name="T212">Este documento deve ser<text:s/></text:span><text:span text:style-name="T213">digitado</text:span><text:span text:style-name="T214">.<text:s/></text:span><text:span text:style-name="T215">Clique sobre os campos para digitar.</text:span></text:p>
              </text:list-item>
              <text:list-item>
                <text:p text:style-name="P216"><text:span text:style-name="T217">Para<text:s/></text:span><text:span text:style-name="T218">que seja válido, todos os campos deste formulário devem ser preenchidos corretamente.</text:span></text:p>
              </text:list-item>
              <text:list-item>
                <text:p text:style-name="P219"><text:span text:style-name="T220">Utilizar o modelo de formulário mais recente, disponível em:<text:s/></text:span><text:a xlink:href="../www2.ufjf.br/procult/pibiart-2" office:target-frame-name="_top" xlink:show="replace"><text:span text:style-name="T221">www2.ufjf.br/procult/pibiart-2</text:span></text:a><text:span text:style-name="T222">/</text:span></text:p>
              </text:list-item>
              <text:list-item>
                <text:p text:style-name="P223">Este documento deve ser<text:s/>enviado seguindo as orientações divulgadas pela Pró-reitoria de Cultura.</text:p>
              </text:list-item>
              <text:list-item>
                <text:p text:style-name="P224"><text:span text:style-name="T225">Outras informações:<text:s/></text:span><text:a xlink:href="../www2.ufjf.br/procult" office:target-frame-name="_top" xlink:show="replace"><text:span text:style-name="T226">www2.ufjf.br/procult<text:s/></text:span></text:a><text:span text:style-name="T227"><text:s/>|<text:s/></text:span><text:a xlink:href="mailto:secretaria.procultura@ufjf.br" office:target-frame-name="_top" xlink:show="replace"><text:span text:style-name="T228">secretaria.procultura@ufjf.br</text:span></text:a><text:span text:style-name="T229"><text:s/>|<text:s/></text:span><text:a xlink:href="mailto:pibiart.ufjf@gmail.com" office:target-frame-name="_top" xlink:show="replace"><text:span text:style-name="T230">pibiart.ufjf@gmail.com</text:span></text:a><text:span text:style-name="T231">| (32) 2102-3965 | (32) 2102-3964</text:span></text:p>
              </text:list-item>
            </text:list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7in" fo:page-height="11.6937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401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548dd4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4f81bd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m 2" text:anchor-type="paragraph" svg:x="0in" svg:y="0.11528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0.625in" svg:y="-0.19722in" svg:width="8.39583in" svg:height="1.07292in" draw:z-index="251657728" draw:id="id0" draw:style-name="a1" draw:name="Rectangle 5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-0.55208in" svg:y="0.43542in" svg:width="8.32292in" svg:height="0.2625in" draw:z-index="251658752" draw:id="id1" draw:style-name="a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7-15T20:37:00Z</meta:creation-date>
    <dc:date>2024-07-12T17:19:00Z</dc:date>
    <meta:print-date>2020-03-02T17:57:00Z</meta:print-date>
    <meta:template xlink:href="Normal" xlink:type="simple"/>
    <meta:editing-cycles>37</meta:editing-cycles>
    <meta:editing-duration>PT18840S</meta:editing-duration>
    <meta:document-statistic meta:page-count="2" meta:paragraph-count="5" meta:word-count="397" meta:character-count="2536" meta:row-count="17" meta:non-whitespace-character-count="2144"/>
  </office:meta>
</office:document-meta>
</file>