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6.359in" style:use-optimal-column-width="false"/>
    </style:style>
    <style:style style:name="Table5" style:family="table">
      <style:table-properties style:width="7.4187in" style:rel-width="100%" fo:margin-left="0in" table:align="left"/>
    </style:style>
    <style:style style:name="TableRow8" style:family="table-row">
      <style:table-row-properties style:min-row-height="0.3555in" style:use-optimal-row-height="false"/>
    </style:style>
    <style:style style:name="TableCell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1.4534in" style:use-optimal-column-width="false"/>
    </style:style>
    <style:style style:name="TableColumn16" style:family="table-column">
      <style:table-column-properties style:column-width="5.9652in" style:use-optimal-column-width="false"/>
    </style:style>
    <style:style style:name="Table14" style:family="table">
      <style:table-properties style:width="7.4187in" style:rel-width="100%" fo:margin-left="0in" table:align="left"/>
    </style:style>
    <style:style style:name="TableRow17" style:family="table-row">
      <style:table-row-properties style:min-row-height="0.3555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1.9458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23" style:family="table">
      <style:table-properties style:width="2.4375in" fo:margin-left="0in" table:align="left"/>
    </style:style>
    <style:style style:name="TableRow26" style:family="table-row">
      <style:table-row-properties style:min-row-height="0.243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1" style:family="table-row">
      <style:table-row-properties style:min-row-height="0.243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5.2159in" style:use-optimal-column-width="false"/>
    </style:style>
    <style:style style:name="TableColumn39" style:family="table-column">
      <style:table-column-properties style:column-width="2.15in" style:use-optimal-column-width="false"/>
    </style:style>
    <style:style style:name="Table37" style:family="table">
      <style:table-properties style:width="7.3659in" style:rel-width="100%" fo:margin-left="0in" table:align="left"/>
    </style:style>
    <style:style style:name="TableRow40" style:family="table-row">
      <style:table-row-properties style:min-row-height="0.193in" style:use-optimal-row-height="fals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193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193in" style:use-optimal-row-height="false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193in" style:use-optimal-row-height="false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193in" style:use-optimal-row-height="fals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193in" style:use-optimal-row-height="fals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193in" style:use-optimal-row-height="false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193in" style:use-optimal-row-height="false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193in" style:use-optimal-row-height="fals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193in" style:use-optimal-row-height="false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193in" style:use-optimal-row-height="false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93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0.193in" style:use-optimal-row-height="false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193in" style:use-optimal-row-height="false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193in" style:use-optimal-row-height="false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193in" style:use-optimal-row-height="false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193in" style:use-optimal-row-height="fals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193in" style:use-optimal-row-height="false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193in" style:use-optimal-row-height="false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3">Inscrição ao Processo Seletivo de Bolsistas<text:s/>Pibiart – MA<text:s/>-<text:s/>PROCULT / EDIÇÃO 2024-2025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PROJETO:</text:p>
          </table:table-cell>
          <table:table-cell table:style-name="TableCell11"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ÓRGÃO/SETOR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agas para bolsistas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agas para voluntários: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luno (a)</text:p>
          </table:table-cell>
          <table:table-cell table:style-name="TableCell43">
            <text:p text:style-name="P44"><text:span text:style-name="T45">N</text:span><text:span text:style-name="T46">o</text:span><text:span text:style-name="T47"><text:s/>de<text:s/></text:span><text:span text:style-name="T48">Matrícula</text:span></text:p>
          </table:table-cell>
        </table:table-row>
        <table:table-row table:style-name="TableRow49">
          <table:table-cell table:style-name="TableCell50">
            <text:p text:style-name="P51">1-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-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-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-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-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-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-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-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-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-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7-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9-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0-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1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2-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3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4-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5-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6-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7-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8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9-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0-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1-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2-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3-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4-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5-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-0.3027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61312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625in" svg:y="-0.49861in" svg:width="8.39583in" svg:height="1.07292in" draw:z-index="251660288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55208in" svg:y="0.40278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1-08-02T20:16:00Z</meta:creation-date>
    <dc:date>2024-07-12T18:38:00Z</dc:date>
    <meta:print-date>2022-06-29T20:15:00Z</meta:print-date>
    <meta:template xlink:href="Normal" xlink:type="simple"/>
    <meta:editing-cycles>17</meta:editing-cycles>
    <meta:editing-duration>PT2220S</meta:editing-duration>
    <meta:document-statistic meta:page-count="1" meta:paragraph-count="1" meta:word-count="62" meta:character-count="397" meta:row-count="2" meta:non-whitespace-character-count="336"/>
  </office:meta>
</office:document-meta>
</file>