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C00000" fo:font-size="16pt" style:font-size-asian="1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138in" fo:font-size="16pt" style:font-size-asian="16pt"/>
    </style:style>
    <style:style style:name="P6" style:parent-style-name="Normal" style:family="paragraph">
      <style:paragraph-properties fo:text-align="center"/>
      <style:text-properties style:font-name="Arial" style:font-name-complex="Arial" fo:color="#595959" fo:font-size="16pt" style:font-size-asian="16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language-asian="pt" style:country-asian="BR"/>
    </style:style>
    <style:style style:name="P9" style:parent-style-name="Normal" style:family="paragraph">
      <style:text-properties style:font-name="Arial" style:font-name-complex="Arial" fo:font-style="italic" style:font-style-asian="italic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text-properties style:font-name="Arial" style:font-name-complex="Arial" fo:font-size="12pt" style:font-size-asian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language-asian="pt" style:country-asian="BR"/>
    </style:style>
    <style:style style:name="P13" style:parent-style-name="Normal" style:family="paragraph">
      <style:text-properties style:font-name="Arial" style:font-name-complex="Arial" fo:font-style="italic" style:font-style-asian="italic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paragraph-properties fo:margin-bottom="0.2777in"/>
    </style:style>
    <style:style style:name="T21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24" style:parent-style-name="Normal" style:family="paragraph">
      <style:paragraph-properties fo:margin-bottom="0.0694in"/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25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style="italic" style:font-style-asian="italic" style:font-style-complex="italic" fo:color="#202124" fo:font-size="10pt" style:font-size-asian="10pt" fo:background-color="#FFFFFF"/>
    </style:style>
    <style:style style:name="P28" style:parent-style-name="Normal" style:family="paragraph">
      <style:paragraph-properties fo:margin-bottom="0.2777in"/>
    </style:style>
    <style:style style:name="T29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32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33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34" style:parent-style-name="Normal" style:family="paragraph">
      <style:paragraph-properties fo:margin-bottom="0.2777in"/>
    </style:style>
    <style:style style:name="T35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38" style:parent-style-name="Fonteparág.padrão" style:family="text">
      <style:text-properties style:font-name="Arial" style:font-name-complex="Arial" fo:font-style="italic" style:font-style-asian="italic" fo:color="#202124" fo:font-size="10pt" style:font-size-asian="10pt" fo:background-color="#F8F9FA"/>
    </style:style>
    <style:style style:name="T39" style:parent-style-name="Fonteparág.padrão" style:family="text">
      <style:text-properties style:font-name="Arial" style:font-name-complex="Arial" fo:font-style="italic" style:font-style-asian="italic" fo:color="#202124" fo:font-size="10pt" style:font-size-asian="10pt" fo:background-color="#F8F9FA"/>
    </style:style>
    <style:style style:name="T40" style:parent-style-name="Fonteparág.padrão" style:family="text">
      <style:text-properties style:font-name="Arial" style:font-name-complex="Arial" fo:font-style="italic" style:font-style-asian="italic" fo:color="#202124" fo:font-size="10pt" style:font-size-asian="10pt" fo:background-color="#F8F9FA"/>
    </style:style>
    <style:style style:name="T41" style:parent-style-name="Fonteparág.padrão" style:family="text">
      <style:text-properties style:font-name="Arial" style:font-name-complex="Arial" fo:font-style="italic" style:font-style-asian="italic" fo:color="#202124" fo:font-size="10pt" style:font-size-asian="10pt" fo:background-color="#F8F9FA"/>
    </style:style>
    <style:style style:name="P42" style:parent-style-name="Normal" style:family="paragraph">
      <style:paragraph-properties fo:margin-bottom="0.2777in"/>
    </style:style>
    <style:style style:name="T43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46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47" style:parent-style-name="Normal" style:family="paragraph">
      <style:paragraph-properties fo:margin-bottom="0.0694in"/>
    </style:style>
    <style:style style:name="T48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1F3F4"/>
    </style:style>
    <style:style style:name="T49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1F3F4"/>
    </style:style>
    <style:style style:name="T50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51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52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53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54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55" style:parent-style-name="Normal" style:family="paragraph">
      <style:paragraph-properties fo:margin-bottom="0.2777in"/>
    </style:style>
    <style:style style:name="T56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style="italic" style:font-style-asian="italic" style:font-style-complex="italic" fo:color="#202124" fo:font-size="10pt" style:font-size-asian="10pt" fo:background-color="#FFFFFF"/>
    </style:style>
    <style:style style:name="P59" style:parent-style-name="Normal" style:family="paragraph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60" style:parent-style-name="Normal" style:family="paragraph">
      <style:text-properties style:font-name="Arial" style:font-name-complex="Arial" fo:font-size="12pt" style:font-size-asian="12pt"/>
    </style:style>
    <style:style style:family="graphic" style:name="a6" style:parent-style-name="Graphics">
      <style:graphic-properties fo:min-width="0.29167in" fo:min-height="4.7604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0208in" fo:min-height="5.65764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167in" fo:min-height="3.8229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9167in" fo:min-height="3.0416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9167in" fo:min-height="3.9479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9167in" fo:min-height="3.8854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417in" fo:min-height="6.2291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2292in" fo:min-height="6.2291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9444in" fo:min-height="5.65764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DADOS DO(S) PROPONENTE(S)</text:p>
      <text:p text:style-name="P6">MODALIDADE<text:s/>GA</text:p>
      <text:p text:style-name="P7"/>
      <text:p text:style-name="Normal"><text:span text:style-name="T8"><draw:frame draw:z-index="251651584" draw:id="id2" draw:style-name="a3" draw:name="Text Box 2" text:anchor-type="paragraph" svg:x="0.00625in" svg:y="0.24236in" svg:width="6.22917in" svg:height="0.35417in" style:rel-width="scale" style:rel-height="scale"><draw:text-box><text:p text:style-name="P9">Insira aqui o título do seu projeto</text:p></draw:text-box><svg:desc/></draw:frame></text:span><text:span text:style-name="T10">Título do Projeto:</text:span></text:p>
      <text:p text:style-name="P11"/>
      <text:p text:style-name="Normal"><text:span text:style-name="T12"><draw:frame draw:z-index="251652608" draw:id="id3" draw:style-name="a4" draw:name="Text Box 4" text:anchor-type="paragraph" svg:x="0.00625in" svg:y="0.25833in" svg:width="6.22917in" svg:height="0.32292in" style:rel-width="scale" style:rel-height="scale"><draw:text-box><text:p text:style-name="P13">Insira aqui o nome completo do proponente</text:p><text:p text:style-name="Normal"/></draw:text-box><svg:desc/></draw:frame></text:span><text:span text:style-name="T14">Nome completo</text:span><text:span text:style-name="T15"><text:s/>do proponente</text:span><text:span text:style-name="T16">:</text:span><text:span text:style-name="T17"><text:s/></text:span></text:p>
      <text:p text:style-name="Normal"><text:span text:style-name="T18"><draw:frame draw:z-index="251653632" draw:id="id4" draw:style-name="a5" draw:name="Text Box 5" text:anchor-type="paragraph" svg:x="0.57778in" svg:y="0.30972in" svg:width="5.65764in" svg:height="0.29444in" style:rel-width="scale" style:rel-height="scale"><draw:text-box><text:p text:style-name="P19"/></draw:text-box><svg:desc/></draw:frame></text:span></text:p>
      <text:p text:style-name="P20"><text:span text:style-name="T21"><draw:frame draw:z-index="251665920" draw:id="id5" draw:style-name="a6" draw:name="Text Box 16" text:anchor-type="paragraph" svg:x="1.475in" svg:y="0.42917in" svg:width="4.76042in" svg:height="0.29167in" style:rel-width="scale" style:rel-height="scale"><draw:text-box draw:chain-next-name="Text Box 16"><text:p text:style-name="P22"/></draw:text-box><svg:desc/></draw:frame></text:span><text:span text:style-name="T23">Siape:</text:span></text:p>
      <text:p text:style-name="P24">Celular com DDD:<text:s/></text:p>
      <text:p text:style-name="Normal"><text:span text:style-name="T25"><draw:frame draw:z-index="251654656" draw:id="id6" draw:style-name="a7" draw:name="Text Box 6" text:anchor-type="paragraph" svg:x="0.57778in" svg:y="0.24792in" svg:width="5.65764in" svg:height="0.30208in" style:rel-width="scale" style:rel-height="scale"><draw:text-box draw:chain-next-name="Text Box 6"><text:p text:style-name="P26"/></draw:text-box><svg:desc/></draw:frame></text:span><text:span text:style-name="T27">(Ex.: 329xxxxxxxx - sem traços e parênteses, apenas números)</text:span></text:p>
      <text:p text:style-name="P28"><text:span text:style-name="T29"><draw:frame draw:z-index="251655680" draw:id="id7" draw:style-name="a8" draw:name="Text Box 7" text:anchor-type="paragraph" svg:x="2.4125in" svg:y="0.46389in" svg:width="3.82292in" svg:height="0.29167in" style:rel-width="scale" style:rel-height="scale"><draw:text-box draw:chain-next-name="Text Box 7"><text:p text:style-name="P30"/></draw:text-box><svg:desc/></draw:frame></text:span><text:span text:style-name="T31">E-mail</text:span><text:span text:style-name="T32">:</text:span><text:span text:style-name="T33"><text:s/></text:span></text:p>
      <text:p text:style-name="P34"><text:span text:style-name="T35"><draw:frame draw:z-index="251661824" draw:id="id8" draw:style-name="a9" draw:name="Text Box 13" text:anchor-type="paragraph" svg:x="2.2875in" svg:y="0.44028in" svg:width="3.94792in" svg:height="0.29167in" style:rel-width="scale" style:rel-height="scale"><draw:text-box draw:chain-next-name="Text Box 13"><text:p text:style-name="P36"/></draw:text-box><svg:desc/></draw:frame></text:span><text:span text:style-name="T37">Coorientador(a)<text:s/></text:span><text:span text:style-name="T38">(Q</text:span><text:span text:style-name="T39">uando houver</text:span><text:span text:style-name="T40">)</text:span><text:span text:style-name="T41">:</text:span></text:p>
      <text:p text:style-name="P42"><text:span text:style-name="T43"><draw:frame draw:z-index="251662848" draw:id="id9" draw:style-name="a10" draw:name="Text Box 14" text:anchor-type="paragraph" svg:x="3.19375in" svg:y="0.43542in" svg:width="3.04167in" svg:height="0.29167in" style:rel-width="scale" style:rel-height="scale"><draw:text-box draw:chain-next-name="Text Box 14"><text:p text:style-name="P44"/></draw:text-box><svg:desc/></draw:frame></text:span><text:span text:style-name="T45">Siape do(a) c</text:span><text:span text:style-name="T46">oorientador(a):</text:span></text:p>
      <text:p text:style-name="P47"><text:span text:style-name="T48">Celular</text:span><text:span text:style-name="T49"><text:s/></text:span><text:span text:style-name="T50">do(a) c</text:span><text:span text:style-name="T51">oorientador(a)</text:span><text:span text:style-name="T52"><text:s/>com DDD</text:span><text:span text:style-name="T53">:</text:span><text:span text:style-name="T54"><text:s/></text:span></text:p>
      <text:p text:style-name="P55"><text:span text:style-name="T56"><draw:frame draw:z-index="251663872" draw:id="id10" draw:style-name="a11" draw:name="Text Box 15" text:anchor-type="paragraph" svg:x="2.35in" svg:y="0.42222in" svg:width="3.88542in" svg:height="0.29167in" style:rel-width="scale" style:rel-height="scale"><draw:text-box draw:chain-next-name="Text Box 15"><text:p text:style-name="P57"/></draw:text-box><svg:desc/></draw:frame></text:span><text:span text:style-name="T58">(Ex.: 329xxxxxxxx - sem traços e parênteses, apenas números)</text:span></text:p>
      <text:p text:style-name="P59">E-mail<text:s/>do(a) coorientador(a):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Cabeçalho"><text:span text:style-name="T2"><draw:frame draw:z-index="251658752" draw:style-name="a0" draw:name="Imagem 6" text:anchor-type="paragraph" svg:x="2.07639in" svg:y="-0.18958in" svg:width="1.63056in" svg:height="0.57361in" style:rel-width="scale" style:rel-height="scale"><draw:image xlink:href="media/image1.png" xlink:type="simple" xlink:show="embed" xlink:actuate="onLoad"/><svg:desc>logo_cultura_v3</svg:desc></draw:frame></text:span><text:span text:style-name="T3"><draw:custom-shape svg:x="-1.30625in" svg:y="-0.49167in" svg:width="8.39583in" svg:height="1.07292in" draw:z-index="251657728" draw:id="id0" draw:style-name="a1" draw:name="Rectangle 5" text:anchor-type="paragraph"><svg:desc/><draw:enhanced-geometry draw:type="non-primitive" svg:viewBox="0 0 21600 21600" draw:enhanced-path="M 0 0 L 21600 0 21600 21600 0 21600 Z N"/></draw:custom-shape></text:span></text:p>
        <text:p text:style-name="Cabeçalho"/>
      </style:header>
      <style:footer>
        <text:p text:style-name="Rodapé"><text:span text:style-name="T4"><draw:custom-shape svg:x="-1.23333in" svg:y="0.58958in" svg:width="8.32292in" svg:height="0.2625in" draw:z-index="251656704" draw:id="id1" draw:style-name="a2" draw:name="Rectangle 4" text:anchor-type="paragraph"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uan</meta:initial-creator>
    <dc:creator>Usuário</dc:creator>
    <meta:creation-date>2024-06-11T14:08:00Z</meta:creation-date>
    <dc:date>2024-06-11T14:0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0" meta:row-count="2" meta:non-whitespace-character-count="330"/>
  </office:meta>
</office:document-meta>
</file>