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 fo:line-height="20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" style:parent-style-name="Normal" style:family="paragraph">
      <style:paragraph-properties fo:text-align="center" fo:margin-bottom="0in" fo:line-height="200%"/>
    </style:style>
    <style:style style:name="T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6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10" style:parent-style-name="Normal" style:family="paragraph">
      <style:paragraph-properties fo:text-align="justify" fo:margin-bottom="0in" fo:line-height="150%"/>
      <style:text-properties style:font-name-asian="Times New Roman" style:font-name-complex="Calibri" fo:color="#000000" style:language-asian="pt" style:country-asian="BR"/>
    </style:style>
    <style:style style:name="P11" style:parent-style-name="Normal" style:family="paragraph">
      <style:paragraph-properties fo:text-align="justify" fo:margin-bottom="0in" fo:line-height="150%"/>
      <style:text-properties style:font-name-asian="Times New Roman" style:font-name-complex="Calibri" style:language-asian="pt" style:country-asian="BR"/>
    </style:style>
    <style:style style:name="P12" style:parent-style-name="Normal" style:family="paragraph">
      <style:paragraph-properties fo:margin-bottom="0in" fo:line-height="200%"/>
      <style:text-properties style:font-name-asian="Times New Roman" style:font-name-complex="Calibri" fo:color="#000000" style:language-asian="pt" style:country-asian="BR"/>
    </style:style>
    <style:style style:name="P13" style:parent-style-name="Normal" style:family="paragraph">
      <style:paragraph-properties fo:margin-bottom="0in" fo:line-height="200%"/>
      <style:text-properties style:font-name-asian="Times New Roman" style:font-name-complex="Calibri" fo:color="#000000" style:language-asian="pt" style:country-asian="BR"/>
    </style:style>
    <style:style style:name="P14" style:parent-style-name="Normal" style:family="paragraph">
      <style:paragraph-properties fo:margin-bottom="0in" fo:line-height="200%"/>
      <style:text-properties style:font-name-asian="Times New Roman" style:font-name-complex="Calibri" fo:color="#000000" style:language-asian="pt" style:country-asian="BR"/>
    </style:style>
    <style:style style:name="P15" style:parent-style-name="Normal" style:family="paragraph">
      <style:paragraph-properties fo:margin-bottom="0in" fo:line-height="200%"/>
    </style:style>
    <style:style style:name="T1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1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18" style:parent-style-name="Normal" style:family="paragraph">
      <style:paragraph-properties fo:margin-bottom="0in" fo:line-height="200%"/>
      <style:text-properties style:font-name-asian="Times New Roman" style:font-name-complex="Calibri" fo:color="#000000" style:language-asian="pt" style:country-asian="BR"/>
    </style:style>
    <style:style style:name="P19" style:parent-style-name="Normal" style:family="paragraph">
      <style:paragraph-properties fo:margin-bottom="0in" fo:line-height="200%"/>
    </style:style>
    <style:style style:name="T2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2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2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2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2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2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26" style:parent-style-name="Normal" style:family="paragraph">
      <style:paragraph-properties fo:margin-bottom="0in" fo:line-height="200%"/>
    </style:style>
    <style:style style:name="T2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2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29" style:parent-style-name="Normal" style:family="paragraph">
      <style:paragraph-properties fo:margin-bottom="0in" fo:line-height="200%"/>
      <style:text-properties style:font-name-asian="Times New Roman" style:font-name-complex="Calibri" fo:color="#000000" style:language-asian="pt" style:country-asian="BR"/>
    </style:style>
    <style:style style:name="P30" style:parent-style-name="Normal" style:family="paragraph">
      <style:paragraph-properties fo:margin-bottom="0in" fo:line-height="200%"/>
    </style:style>
    <style:style style:name="T3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3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3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3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3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3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style:language-asian="pt" style:country-asian="BR"/>
    </style:style>
    <style:style style:name="P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Fonteparág.padrão" style:family="text">
      <style:text-properties style:font-name-asian="Times New Roman" style:font-name-complex="Calibri" style:language-asian="pt" style:country-asian="BR"/>
    </style:style>
  </office:automatic-styles>
  <office:body>
    <office:text text:use-soft-page-breaks="true">
      <text:p text:style-name="P1"/>
      <text:p text:style-name="P4"><text:span text:style-name="T5">AUTORIZAÇÃO DO USO DE IMAGEM E VOZ – CRIANÇAS E ADOLESCENTES</text:span></text:p>
      <text:p text:style-name="P6"/>
      <text:p text:style-name="P7"><text:span text:style-name="T8">Eu,____________________________________________________, responsável por ________________________________________________,<text:s/></text:span><text:span text:style-name="T9">autorizo a Universidade Federal de Juiz de Fora a utilizar sua imagem e/ou voz nas divulgações de materiais impressos, audiovisuais e eletrônicos, sem fins lucrativos. </text:span></text:p>
      <text:p text:style-name="P10">Os materiais são produzidos pelo(s) bolsista(s) ________________________________ como parte integrante do projeto _____________________________________________, realizado por meio do Programa Institucional de Bolsa de Iniciação Artística (PIBIART), sob a orientação de ____________________________________________,<text:s/>e poderão ser utilizados por tempo indeterminado. Por meio desta autorização, libero a UFJF, acima citada, seus representantes legais ou fornecedores, de futuros processos e queixas por violação de privacidade ou de direito de propriedade que eu poderia ter em relação a tal produção. </text:p>
      <text:p text:style-name="P11"/>
      <text:p text:style-name="P12"/>
      <text:p text:style-name="P13">Nome da criança/adolescente: ____________________________________________________</text:p>
      <text:p text:style-name="P14">CPF, RG ou outro documento de identificação do menor: ______________________________</text:p>
      <text:p text:style-name="P15"><text:span text:style-name="T16">Endereço:________________________________________________</text:span><text:span text:style-name="T17">__________________________________________________________________________________________________</text:span></text:p>
      <text:p text:style-name="P18">CPF do responsável legal: ______._______.______-____</text:p>
      <text:p text:style-name="P19"><text:span text:style-name="T20">Telefone: (__</text:span><text:span text:style-name="T21">_</text:span><text:span text:style-name="T22">) _______</text:span><text:span text:style-name="T23">____</text:span><text:span text:style-name="T24">-________</text:span><text:span text:style-name="T25">_____</text:span></text:p>
      <text:p text:style-name="P26"><text:span text:style-name="T27">E-mail: ________________________________________________________________</text:span><text:span text:style-name="T28">_______</text:span></text:p>
      <text:p text:style-name="P29">Local da Oficina:_______________________________________________________________<text:s/></text:p>
      <text:p text:style-name="P30"><text:span text:style-name="T31">Data: ___</text:span><text:span text:style-name="T32">__</text:span><text:span text:style-name="T33">/___</text:span><text:span text:style-name="T34">__</text:span><text:span text:style-name="T35">/______</text:span><text:span text:style-name="T36">___</text:span></text:p>
      <text:p text:style-name="P37"/>
      <text:p text:style-name="P38">__________________________________________________</text:p>
      <text:p text:style-name="P39"><text:span text:style-name="T40">Assinatura do responsável leg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>
        <style:tab-stops>
          <style:tab-stop style:type="left" style:position="2.1979in"/>
        </style:tab-stops>
      </style:paragraph-properties>
    </style:style>
    <style:style style:name="T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Imagem 3" text:anchor-type="as-char" svg:x="0in" svg:y="0in" svg:width="1.67708in" svg:height="0.5625in" style:rel-width="scale" style:rel-height="scale"><draw:image xlink:href="media/image1.jpeg" xlink:type="simple" xlink:show="embed" xlink:actuate="onLoad"/><svg:desc>https://lh4.googleusercontent.com/d5PaOwuN1xpioBIS3HEwhmuisseWOBpzWtKUSiG6bMJRJafY96kFoeoEz-D5abtIkEOgeAlCcERxYuaEY1vlkoEwA6Rt8KKnyherF7mUiV4WqlVCqGP6hZvNKI0eosNNfRilTTc</svg:desc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dija</meta:initial-creator>
    <dc:creator>Thauan</dc:creator>
    <meta:creation-date>2023-07-24T14:36:00Z</meta:creation-date>
    <dc:date>2024-06-28T21:15:00Z</dc:date>
    <meta:print-date>2023-05-12T17:47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57" meta:character-count="1647" meta:row-count="11" meta:non-whitespace-character-count="1393"/>
  </office:meta>
</office:document-meta>
</file>