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line-height="20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Normal" style:family="paragraph">
      <style:paragraph-properties fo:text-align="center" fo:margin-bottom="0in" fo:line-height="200%"/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2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BR"/>
    </style:style>
    <style:style style:name="P13" style:parent-style-name="Normal" style:family="paragraph">
      <style:paragraph-properties fo:margin-bottom="0in" fo:line-height="200%"/>
    </style:style>
    <style:style style:name="T1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6" style:parent-style-name="Normal" style:family="paragraph">
      <style:paragraph-properties fo:margin-bottom="0in" fo:line-height="200%"/>
    </style:style>
    <style:style style:name="T1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3" style:parent-style-name="Normal" style:family="paragraph">
      <style:paragraph-properties fo:margin-bottom="0in" fo:line-height="200%"/>
    </style:style>
    <style:style style:name="T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6" style:parent-style-name="Normal" style:family="paragraph">
      <style:paragraph-properties fo:margin-bottom="0in" fo:line-height="200%"/>
    </style:style>
    <style:style style:name="T2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8" style:parent-style-name="Normal" style:family="paragraph">
      <style:paragraph-properties fo:margin-bottom="0in" fo:line-height="200%"/>
      <style:text-properties style:font-name-asian="Times New Roman" style:font-name-complex="Calibri" fo:color="#000000" style:language-asian="pt" style:country-asian="BR"/>
    </style:style>
    <style:style style:name="P29" style:parent-style-name="Normal" style:family="paragraph">
      <style:paragraph-properties fo:margin-bottom="0in" fo:line-height="200%"/>
    </style:style>
    <style:style style:name="T3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onteparág.padrão" style:family="text">
      <style:text-properties style:font-name-asian="Times New Roman" style:font-name-complex="Calibri" fo:color="#000000" style:language-asian="pt" style:country-asian="BR"/>
    </style:style>
  </office:automatic-styles>
  <office:body>
    <office:text text:use-soft-page-breaks="true">
      <text:p text:style-name="P1"/>
      <text:p text:style-name="P4"><text:span text:style-name="T5">AUTORIZAÇÃO DO USO DE IMAGEM E VOZ</text:span></text:p>
      <text:p text:style-name="P6"/>
      <text:p text:style-name="P7"><text:span text:style-name="T8">Eu,_______________________________________________, autorizo a Universidade Federal de Juiz de Fora a utilizar minha imagem e/ou voz nas divulgações de</text:span><text:span text:style-name="T9"><text:s/>materiais impressos, audiovisuais e eletrônicos, sem fins lucrativos. Os materiais são produzidos pelo(s) bolsista(s) ______________________________________________ como parte integrante do projeto ________________________________________________, realiza</text:span><text:span text:style-name="T10">do por meio do Programa Institucional de Bolsa de Iniciação Artística (PIBIART), sob a orientação de ______________________________________, e poderão ser utilizados por tempo indeterminado. Por meio desta autorização, libero a UFJF, acima citada, seus rep</text:span><text:span text:style-name="T11">resentantes legais ou fornecedores, de futuros processos e queixas por violação de privacidade ou de direito de propriedade que eu poderia ter em relação a tal produção. </text:span></text:p>
      <text:p text:style-name="P12"/>
      <text:p text:style-name="P13"><text:span text:style-name="T14">Endereço:___________________________________________________________________________</text:span><text:span text:style-name="T15">_______________________________________________________</text:span></text:p>
      <text:p text:style-name="P16"><text:span text:style-name="T17">Telefone: (__</text:span><text:span text:style-name="T18">__</text:span><text:span text:style-name="T19">) _______</text:span><text:span text:style-name="T20">____</text:span><text:span text:style-name="T21">-________</text:span><text:span text:style-name="T22">____</text:span></text:p>
      <text:p text:style-name="P23"><text:span text:style-name="T24">E-mail: ___________________________________</text:span><text:span text:style-name="T25">_________________________</text:span></text:p>
      <text:p text:style-name="P26"><text:span text:style-name="T27">CPF: ______._______.______-____</text:span></text:p>
      <text:p text:style-name="P28">Local da Oficina:_______________________________________________________________<text:s/></text:p>
      <text:p text:style-name="P29"><text:span text:style-name="T30">Data: ___/</text:span><text:span text:style-name="T31">___/______</text:span></text:p>
      <text:p text:style-name="P32"/>
      <text:p text:style-name="P33"/>
      <text:p text:style-name="P34"/>
      <text:p text:style-name="P35">______________________________________________</text:p>
      <text:p text:style-name="P36"><text:span text:style-name="T37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2.1979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3" text:anchor-type="as-char" svg:x="0in" svg:y="0in" svg:width="1.67708in" svg:height="0.5625in" style:rel-width="scale" style:rel-height="scale"><draw:image xlink:href="media/image1.jpeg" xlink:type="simple" xlink:show="embed" xlink:actuate="onLoad"/><svg:desc>https://lh4.googleusercontent.com/d5PaOwuN1xpioBIS3HEwhmuisseWOBpzWtKUSiG6bMJRJafY96kFoeoEz-D5abtIkEOgeAlCcERxYuaEY1vlkoEwA6Rt8KKnyherF7mUiV4WqlVCqGP6hZvNKI0eosNNfRilTTc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dija</meta:initial-creator>
    <dc:creator>Thauan</dc:creator>
    <meta:creation-date>2023-07-24T14:34:00Z</meta:creation-date>
    <dc:date>2024-06-28T21:16:00Z</dc:date>
    <meta:print-date>2023-05-03T20:16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06" meta:character-count="1317" meta:row-count="9" meta:non-whitespace-character-count="1113"/>
  </office:meta>
</office:document-meta>
</file>