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2965in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margin-left="-0.2958in" fo:margin-right="-0.296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 fo:margin-left="-0.2958in" fo:margin-right="-0.296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left="-0.2958in" fo:margin-right="-0.296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 fo:text-align="justify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style:text-autospace="none" fo:text-align="justify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style:text-autospace="none" fo:text-align="justify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T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P14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P15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T16" style:parent-style-name="Fonteparág.padrão" style:family="text">
      <style:text-properties fo:font-style="italic" style:font-style-asian="italic"/>
    </style:style>
    <style:style style:name="P17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18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19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0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1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2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3" style:parent-style-name="Normal" style:family="paragraph">
      <style:paragraph-properties fo:margin-left="-0.2958in" fo:margin-right="-0.2965in">
        <style:tab-stops/>
      </style:paragraph-properties>
    </style:style>
    <style:style style:name="P24" style:parent-style-name="Normal" style:family="paragraph">
      <style:paragraph-properties fo:margin-left="-0.2958in" fo:margin-right="-0.2965in">
        <style:tab-stops/>
      </style:paragraph-properties>
    </style:style>
    <style:style style:name="P25" style:parent-style-name="Normal" style:family="paragraph">
      <style:paragraph-properties fo:text-align="justify" fo:margin-left="-0.2958in" fo:margin-right="-0.296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margin-left="-0.2958in" fo:margin-right="-0.296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8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9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30" style:parent-style-name="Normal" style:family="paragraph">
      <style:paragraph-properties fo:text-align="center" fo:margin-left="-0.2958in" fo:margin-right="-0.2965in">
        <style:tab-stops/>
      </style:paragraph-properties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32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33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34" style:parent-style-name="Normal" style:family="paragraph">
      <style:paragraph-properties fo:text-align="center" fo:margin-left="-0.2958in" fo:margin-right="-0.2965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>TERMO DE<text:s/>DESLIGAMENTO<text:s/>DE BOLSISTA</text:p>
      <text:p text:style-name="P6">PIBIART</text:p>
      <text:p text:style-name="P7"/>
      <text:p text:style-name="P8"/>
      <text:p text:style-name="P9"/>
      <text:p text:style-name="P10"/>
      <text:p text:style-name="P11">Eu, _____________________________________________________, orientador do projeto<text:s/>__________________________________________________________________, nº _______,<text:s/>contemplado pelo Programa de Bolsa de Iniciação Artística (PIBIART)<text:s/>na<text:s/>modalidade<text:s/><text:span text:style-name="T12">(PAC, GA, MA-Artes, MA-Música ou MA-Procult),</text:span><text:s/>venho, por meio deste, apresentar oficialmente o desligamento do (a) bolsista _______________________________________________,<text:s/>aluno do curso de __________________________, matrícula de nº _______________________,<text:s/>a partir de ____/____/_______<text:text-input text:description="NUMERO DO PROJETO"/>.</text:p>
      <text:p text:style-name="P13"/>
      <text:p text:style-name="P14"/>
      <text:p text:style-name="P15"><text:span text:style-name="T16">Justificativa:</text:span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/>
      <text:p text:style-name="P19"/>
      <text:p text:style-name="P20"/>
      <text:p text:style-name="P21"/>
      <text:p text:style-name="P22">Juiz de<text:s/>Fora, XX de xxxxx de 20XX.</text:p>
      <text:p text:style-name="P23"/>
      <text:p text:style-name="P24"/>
      <text:p text:style-name="P25"/>
      <text:p text:style-name="P26"/>
      <text:p text:style-name="P27">___________________________________________________</text:p>
      <text:p text:style-name="P28">Assinatura / Discente</text:p>
      <text:p text:style-name="P29"/>
      <text:p text:style-name="P30"/>
      <text:p text:style-name="P31"/>
      <text:p text:style-name="P32"/>
      <text:p text:style-name="P33">___________________________________________</text:p>
      <text:p text:style-name="P34">Assinatura / Orientador (a) do Proj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laração</dc:title>
    <dc:subject/>
    <meta:initial-creator>Usuário</meta:initial-creator>
    <dc:creator>Thauan</dc:creator>
    <meta:creation-date>2020-09-29T16:50:00Z</meta:creation-date>
    <dc:date>2024-04-02T15:03:00Z</dc:date>
    <meta:print-date>2016-08-25T12:19:00Z</meta:print-date>
    <meta:template xlink:href="Modelo_Desistencia_ProcessoSeletivo" xlink:type="simple"/>
    <meta:editing-cycles>25</meta:editing-cycles>
    <meta:editing-duration>PT3780S</meta:editing-duration>
    <meta:document-statistic meta:page-count="1" meta:paragraph-count="2" meta:word-count="173" meta:character-count="1108" meta:row-count="7" meta:non-whitespace-character-count="937"/>
  </office:meta>
</office:document-meta>
</file>