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2965in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margin-left="-0.2958in" fo:margin-right="-0.296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 fo:margin-left="-0.2958in" fo:margin-right="-0.296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-0.2958in" fo:margin-right="-0.296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justify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text-autospace="none" fo:text-align="justify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text-autospace="none" fo:text-align="justify" fo:margin-left="-0.2958in" fo:margin-right="-0.2965in" fo:text-indent="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P15" style:parent-style-name="Normal" style:family="paragraph">
      <style:paragraph-properties style:text-autospace="none" fo:text-align="justify" fo:margin-bottom="0.0833in" fo:line-height="150%" fo:margin-left="-0.2958in" fo:margin-right="-0.2965in">
        <style:tab-stops/>
      </style:paragraph-properties>
    </style:style>
    <style:style style:name="T16" style:parent-style-name="Fonteparág.padrão" style:family="text">
      <style:text-properties fo:font-style="italic" style:font-style-asian="italic"/>
    </style:style>
    <style:style style:name="P17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18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19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0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1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2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3" style:parent-style-name="Normal" style:family="paragraph">
      <style:paragraph-properties fo:margin-left="-0.2958in" fo:margin-right="-0.2965in">
        <style:tab-stops/>
      </style:paragraph-properties>
    </style:style>
    <style:style style:name="P24" style:parent-style-name="Normal" style:family="paragraph">
      <style:paragraph-properties fo:margin-left="-0.2958in" fo:margin-right="-0.2965in">
        <style:tab-stops/>
      </style:paragraph-properties>
    </style:style>
    <style:style style:name="P25" style:parent-style-name="Normal" style:family="paragraph">
      <style:paragraph-properties fo:text-align="justify" fo:margin-left="-0.2958in" fo:margin-right="-0.296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left="-0.2958in" fo:margin-right="-0.2965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8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29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0" style:parent-style-name="Normal" style:family="paragraph">
      <style:paragraph-properties fo:text-align="center" fo:margin-left="-0.2958in" fo:margin-right="-0.2965in">
        <style:tab-stops/>
      </style:paragraph-properties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2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3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P34" style:parent-style-name="Normal" style:family="paragraph">
      <style:paragraph-properties fo:text-align="center" fo:margin-left="-0.2958in" fo:margin-right="-0.2965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>TERMO DE DESISTÊNCIA DE BOLSISTA</text:p>
      <text:p text:style-name="P6">PIBIART</text:p>
      <text:p text:style-name="P7"/>
      <text:p text:style-name="P8"/>
      <text:p text:style-name="P9"/>
      <text:p text:style-name="P10"/>
      <text:p text:style-name="P11">Eu, ____________________________________________,<text:s/><text:text-input text:description="NOME DO ALUNO"/>aluno (a) do curso de _______________________<text:text-input text:description="CURSO DO ALUNO"/>, matrícula de nº ________________<text:text-input text:description="NUMERO DE MATRICULA"/>, venho, por meio deste, apresentar oficialmente minha desistência em atuar no<text:s/><text:span text:style-name="T12">Programa Institucional de Bolsa de Iniciação Artística - PIBIART</text:span><text:s/>no projeto ___________________________, n° _________, modalidade (<text:span text:style-name="T13">PAC, GA, MA-Artes, MA-Música ou MA-Procult</text:span>), orientado por ___________________________________, a partir de ____/____/_________<text:text-input text:description="NUMERO DO PROJETO"/>.<text:s/></text:p>
      <text:p text:style-name="P14"/>
      <text:p text:style-name="P15"><text:span text:style-name="T16">Justificativa:</text:span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/>
      <text:p text:style-name="P19"/>
      <text:p text:style-name="P20"/>
      <text:p text:style-name="P21"/>
      <text:p text:style-name="P22">Juiz de<text:s/>Fora, XX de xxxxx de 20XX.</text:p>
      <text:p text:style-name="P23"/>
      <text:p text:style-name="P24"/>
      <text:p text:style-name="P25"/>
      <text:p text:style-name="P26"/>
      <text:p text:style-name="P27">___________________________________________________</text:p>
      <text:p text:style-name="P28">Assinatura / Discente</text:p>
      <text:p text:style-name="P29"/>
      <text:p text:style-name="P30"/>
      <text:p text:style-name="P31"/>
      <text:p text:style-name="P32"/>
      <text:p text:style-name="P33">___________________________________________</text:p>
      <text:p text:style-name="P34">Assinatura / Orientador (a) do Proj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</dc:title>
    <dc:subject/>
    <meta:initial-creator>Usuário</meta:initial-creator>
    <dc:creator>Thauan</dc:creator>
    <meta:creation-date>2020-09-29T16:50:00Z</meta:creation-date>
    <dc:date>2023-07-06T14:33:00Z</dc:date>
    <meta:print-date>2016-08-25T12:19:00Z</meta:print-date>
    <meta:template xlink:href="Modelo_Desistencia_ProcessoSeletivo" xlink:type="simple"/>
    <meta:editing-cycles>23</meta:editing-cycles>
    <meta:editing-duration>PT1920S</meta:editing-duration>
    <meta:document-statistic meta:page-count="1" meta:paragraph-count="2" meta:word-count="176" meta:character-count="1129" meta:row-count="7" meta:non-whitespace-character-count="955"/>
  </office:meta>
</office:document-meta>
</file>