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763in"/>
    </style:style>
    <style:style style:name="TableColumn3" style:family="table-column">
      <style:table-column-properties style:column-width="6.1729in"/>
    </style:style>
    <style:style style:name="Table1" style:family="table" style:master-page-name="MP0">
      <style:table-properties style:width="7.24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4.3784in"/>
    </style:style>
    <style:style style:name="TableColumn17" style:family="table-column">
      <style:table-column-properties style:column-width="0.7868in"/>
    </style:style>
    <style:style style:name="TableColumn18" style:family="table-column">
      <style:table-column-properties style:column-width="1.5555in"/>
    </style:style>
    <style:style style:name="Table14" style:family="table">
      <style:table-properties style:width="7.2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40" style:family="table-column">
      <style:table-column-properties style:column-width="0.3902in"/>
    </style:style>
    <style:style style:name="TableColumn41" style:family="table-column">
      <style:table-column-properties style:column-width="1.143in"/>
    </style:style>
    <style:style style:name="TableColumn42" style:family="table-column">
      <style:table-column-properties style:column-width="1.2034in"/>
    </style:style>
    <style:style style:name="TableColumn43" style:family="table-column">
      <style:table-column-properties style:column-width="1.002in"/>
    </style:style>
    <style:style style:name="TableColumn44" style:family="table-column">
      <style:table-column-properties style:column-width="0.4458in"/>
    </style:style>
    <style:style style:name="TableColumn45" style:family="table-column">
      <style:table-column-properties style:column-width="1.1277in"/>
    </style:style>
    <style:style style:name="TableColumn46" style:family="table-column">
      <style:table-column-properties style:column-width="1.0125in"/>
    </style:style>
    <style:style style:name="TableColumn47" style:family="table-column">
      <style:table-column-properties style:column-width="0.9243in"/>
    </style:style>
    <style:style style:name="Table39" style:family="table">
      <style:table-properties style:width="7.249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weight-complex="bold" fo:font-size="3pt" style:font-size-asian="3pt" style:font-size-complex="3pt"/>
    </style:style>
    <style:style style:name="TableColumn87" style:family="table-column">
      <style:table-column-properties style:column-width="0.9152in"/>
    </style:style>
    <style:style style:name="TableColumn88" style:family="table-column">
      <style:table-column-properties style:column-width="1.7305in"/>
    </style:style>
    <style:style style:name="TableColumn89" style:family="table-column">
      <style:table-column-properties style:column-width="0.5847in"/>
    </style:style>
    <style:style style:name="TableColumn90" style:family="table-column">
      <style:table-column-properties style:column-width="2.6138in"/>
    </style:style>
    <style:style style:name="Table86" style:family="table">
      <style:table-properties style:width="5.8444in" style:rel-width="80.6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3pt" style:font-size-asian="3pt" style:font-size-complex="3pt"/>
    </style:style>
    <style:style style:name="TableColumn110" style:family="table-column">
      <style:table-column-properties style:column-width="1.0576in"/>
    </style:style>
    <style:style style:name="TableColumn111" style:family="table-column">
      <style:table-column-properties style:column-width="2.8993in"/>
    </style:style>
    <style:style style:name="Table109" style:family="table">
      <style:table-properties style:width="3.9569in" style:rel-width="54.58%" fo:margin-left="0in" table:align="left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7756in"/>
    </style:style>
    <style:style style:name="TableColumn126" style:family="table-column">
      <style:table-column-properties style:column-width="6.4736in"/>
    </style:style>
    <style:style style:name="Table124" style:family="table">
      <style:table-properties style:width="7.249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3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6" style:family="table-column">
      <style:table-column-properties style:column-width="0.8076in"/>
    </style:style>
    <style:style style:name="TableColumn137" style:family="table-column">
      <style:table-column-properties style:column-width="4.0131in"/>
    </style:style>
    <style:style style:name="TableColumn138" style:family="table-column">
      <style:table-column-properties style:column-width="0.5875in"/>
    </style:style>
    <style:style style:name="TableColumn139" style:family="table-column">
      <style:table-column-properties style:column-width="1.8409in"/>
    </style:style>
    <style:style style:name="Table135" style:family="table">
      <style:table-properties style:width="7.2493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51" style:family="table-column">
      <style:table-column-properties style:column-width="0.9784in"/>
    </style:style>
    <style:style style:name="TableColumn152" style:family="table-column">
      <style:table-column-properties style:column-width="2.577in"/>
    </style:style>
    <style:style style:name="TableColumn153" style:family="table-column">
      <style:table-column-properties style:column-width="0.6687in"/>
    </style:style>
    <style:style style:name="TableColumn154" style:family="table-column">
      <style:table-column-properties style:column-width="3.025in"/>
    </style:style>
    <style:style style:name="Table150" style:family="table">
      <style:table-properties style:width="7.2493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7" style:family="table-column">
      <style:table-column-properties style:column-width="1.7486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2.843in"/>
    </style:style>
    <style:style style:name="Table166" style:family="table">
      <style:table-properties style:width="7.2493in" style:rel-width="100%" fo:margin-left="0in" table:align="left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/>
    </style:style>
    <style:style style:name="T1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 fo:background-color="#FFFF00"/>
    </style:style>
    <style:style style:name="P18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8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83" style:parent-style-name="Normal" style:family="paragraph">
      <style:paragraph-properties fo:widows="0" fo:orphans="0" style:text-autospace="none" fo:line-height="115%"/>
    </style:style>
    <style:style style:name="T184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8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olumn187" style:family="table-column">
      <style:table-column-properties style:column-width="1.2562in"/>
    </style:style>
    <style:style style:name="TableColumn188" style:family="table-column">
      <style:table-column-properties style:column-width="0.2958in"/>
    </style:style>
    <style:style style:name="TableColumn189" style:family="table-column">
      <style:table-column-properties style:column-width="0.6888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1.0826in"/>
    </style:style>
    <style:style style:name="Table186" style:family="table">
      <style:table-properties style:width="3.618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FF0000" fo:font-size="8pt" style:font-size-asian="8pt" style:font-size-complex="8pt"/>
    </style:style>
    <style:style style:name="P20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07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P213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14" style:parent-style-name="Normal" style:family="paragraph">
      <style:paragraph-properties fo:text-align="end" fo:text-indent="0.5in"/>
    </style:style>
    <style:style style:name="T215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19" style:parent-style-name="Normal" style:family="paragraph">
      <style:paragraph-properties fo:text-align="end" fo:text-indent="0.5in"/>
    </style:style>
    <style:style style:name="P220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22" style:family="table-column">
      <style:table-column-properties style:column-width="3.6243in"/>
    </style:style>
    <style:style style:name="TableColumn223" style:family="table-column">
      <style:table-column-properties style:column-width="3.625in"/>
    </style:style>
    <style:style style:name="Table221" style:family="table">
      <style:table-properties style:width="7.2493in" fo:margin-left="0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33" style:family="table-column">
      <style:table-column-properties style:column-width="3.6243in"/>
    </style:style>
    <style:style style:name="TableColumn234" style:family="table-column">
      <style:table-column-properties style:column-width="3.625in"/>
    </style:style>
    <style:style style:name="Table232" style:family="table">
      <style:table-properties style:width="7.2493in" fo:margin-left="0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48" style:family="table-column">
      <style:table-column-properties style:column-width="7.2493in"/>
    </style:style>
    <style:style style:name="Table247" style:family="table">
      <style:table-properties style:width="7.2493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8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6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65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6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8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TERMO DE COMPROMISSO PIBIART – MEDIAÇÃO ARTÍSTICA PROCULT / 2023-2024</text:p>
      <text:p text:style-name="P11"/>
      <text:p text:style-name="P12">1. DADOS DO ALUN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:</text:p>
          </table:table-cell>
          <table:table-cell table:style-name="TableCell22">
            <text:p text:style-name="P23"><text:bookmark-start text:name="Texto1"/><text:span text:style-name="T24"> </text:span><text:span text:style-name="T25"> </text:span><text:span text:style-name="T26"> </text:span><text:span text:style-name="T27"> </text:span><text:span text:style-name="T28"> </text:span><text:bookmark-end text:name="Texto1"/></text:p>
          </table:table-cell>
          <table:table-cell table:style-name="TableCell29">
            <text:p text:style-name="P30">Matrícula: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G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table-cell table:style-name="TableCell58">
            <text:p text:style-name="P59">Órgão expedidor: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CPF: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Nacionalidade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lefone(s):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E-mail:</text:p>
          </table:table-cell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urso/Período:</text:p>
          </table:table-cell>
          <table:table-cell table:style-name="TableCell115"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</table:table>
      <text:p text:style-name="P121"/>
      <text:p text:style-name="P122">2. DADOS DO PROJETO: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Projeto: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rientador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IAPE: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Telefone(s):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E-mail: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ata de início (do aluno):</text:p>
          </table:table-cell>
          <table:table-cell table:style-name="TableCell174">
            <text:p text:style-name="P175">____/____/____</text:p>
          </table:table-cell>
          <table:table-cell table:style-name="TableCell176">
            <text:p text:style-name="P177"><text:span text:style-name="T178">Horário de trabalho: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<draw:custom-shape svg:x="0.00556in" svg:y="-0.00486in" svg:width="7.14792in" svg:height="0.40417in" draw:z-index="25166028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85"><text:s text:c="3"/>Assinale com um X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 text:c="2"/>Atuação do aluno: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Bolsist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Voluntário</text:p>
          </table:table-cell>
        </table:table-row>
      </table:table>
      <text:p text:style-name="P203"/>
      <text:p text:style-name="P204"/>
      <text:p text:style-name="P205"/>
      <text:p text:style-name="P206">TERMO DE COMPROMISSO:<text:s/></text:p>
      <text:p text:style-name="P207"/>
      <text:p text:style-name="P208"><text:span text:style-name="T209">Eu, _______________________________________, aprovado (a) em processo seletivo para o exercício do projeto de Bolsa de Iniciação Artística, ciente da Resolução nº 10/2018 do Conselho Superior da UFJF da<text:s/></text:span><text:span text:style-name="T210">Universidade Federal de Juiz de Fora, que fixa normas para o Programa de Bolsa de Iniciação Artística – Mediação Artística (Pibiart–MA), comprometo-me a cumpri-la. Estou ciente dos direitos e deveres do bolsista, exercendo-os em regime de 12 horas semanais</text:span><text:span text:style-name="T211"><text:s/>de atividade. O Pibiart – MA-Procult tem vigência de 12 meses consecutivos, contados a partir de setembro de 2023. O presente Termo de Compromisso não se caracteriza como contrato de trabalho, podendo, a todo tempo, ser rescindido por ambas as partes, no<text:s/></text:span><text:span text:style-name="T212">caso de descumprimento de qualquer das obrigações assumidas.<text:s/></text:span></text:p>
      <text:p text:style-name="P213">Declaro-me ciente de que o pagamento mensal (para alunos bolsistas), proporcional à frequência apurada, será efetuado a partir do quinto dia útil do mês subsequente, não havendo pagamento<text:s/>retroativo de bolsas sem justificativa plausível.<text:s/>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14"><text:span text:style-name="T215">Juiz de Fora</text:span><text:span text:style-name="T216">, XX<text:s/></text:span><text:span text:style-name="T217">de xxxxx de 20XX</text:span><text:span text:style-name="T218">.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_____________________________________________</text:p>
            <text:p text:style-name="P227">ALUNO (NOME LEGÍVEL)</text:p>
          </table:table-cell>
          <table:table-cell table:style-name="TableCell228">
            <text:p text:style-name="P229">_____________________________________________</text:p>
            <text:p text:style-name="P230">ASSINATURA DO ALUNO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>_____________________________________________</text:p>
            <text:p text:style-name="P239">ORIENTADOR (NOME LEGÍVEL)</text:p>
          </table:table-cell>
          <table:table-cell table:style-name="TableCell240">
            <text:p text:style-name="P241"/>
            <text:p text:style-name="P242">_____________________________________________</text:p>
            <text:p text:style-name="P243">ASSINATURA DO ORIENTADOR</text:p>
            <text:p text:style-name="P244"/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Orientações:</text:p>
            <text:p text:style-name="P252"/>
            <text:list text:style-name="LFO1" text:continue-numbering="true">
              <text:list-item>
                <text:p text:style-name="P253"><text:span text:style-name="T254">Este documento deve ser<text:s/></text:span><text:span text:style-name="T255">digitado</text:span><text:span text:style-name="T256">.<text:s/></text:span><text:span text:style-name="T257">Clique sobre os campos para digitar.</text:span></text:p>
              </text:list-item>
              <text:list-item>
                <text:p text:style-name="P258"><text:span text:style-name="T259">Para que seja válido,<text:s/></text:span><text:span text:style-name="T260">todos os campos deste formulário devem ser preenchidos corretamente.</text:span></text:p>
              </text:list-item>
              <text:list-item>
                <text:p text:style-name="P261"><text:span text:style-name="T262">Utilizar o modelo de formulário mais recente, disponível em:<text:s/></text:span><text:span text:style-name="T263">www2.ufjf.br/procult/pibiart-2/</text:span><text:span text:style-name="T264">.</text:span></text:p>
              </text:list-item>
              <text:list-item>
                <text:p text:style-name="P265">Este documento deve ser entregue conforme orientações da Pró-reitoria de Cultura.</text:p>
              </text:list-item>
              <text:list-item>
                <text:p text:style-name="P266">Outras<text:s/>informações: www2.ufjf.br/procult | secretaria.procultura@ufjf.br | pibiart.ufjf@gmail.com | <text:s/>(32) 2102-3965 |</text:p>
              </text:list-item>
            </text:list>
            <text:p text:style-name="P267"><text:s/>(32) 2102-3964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2:00Z</meta:creation-date>
    <dc:date>2023-07-11T14:48:00Z</dc:date>
    <meta:print-date>2012-06-05T12:55:00Z</meta:print-date>
    <meta:template xlink:href="Normal" xlink:type="simple"/>
    <meta:editing-cycles>35</meta:editing-cycles>
    <meta:editing-duration>PT4320S</meta:editing-duration>
    <meta:document-statistic meta:page-count="1" meta:paragraph-count="5" meta:word-count="407" meta:character-count="2605" meta:row-count="18" meta:non-whitespace-character-count="2203"/>
  </office:meta>
</office:document-meta>
</file>