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0763in"/>
    </style:style>
    <style:style style:name="TableColumn3" style:family="table-column">
      <style:table-column-properties style:column-width="6.1729in"/>
    </style:style>
    <style:style style:name="Table1" style:family="table" style:master-page-name="MP0">
      <style:table-properties style:width="7.2493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5284in"/>
    </style:style>
    <style:style style:name="TableColumn16" style:family="table-column">
      <style:table-column-properties style:column-width="4.3784in"/>
    </style:style>
    <style:style style:name="TableColumn17" style:family="table-column">
      <style:table-column-properties style:column-width="0.7868in"/>
    </style:style>
    <style:style style:name="TableColumn18" style:family="table-column">
      <style:table-column-properties style:column-width="1.5555in"/>
    </style:style>
    <style:style style:name="Table14" style:family="table">
      <style:table-properties style:width="7.24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text-autospace="none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40" style:family="table-column">
      <style:table-column-properties style:column-width="0.3902in"/>
    </style:style>
    <style:style style:name="TableColumn41" style:family="table-column">
      <style:table-column-properties style:column-width="1.143in"/>
    </style:style>
    <style:style style:name="TableColumn42" style:family="table-column">
      <style:table-column-properties style:column-width="1.2034in"/>
    </style:style>
    <style:style style:name="TableColumn43" style:family="table-column">
      <style:table-column-properties style:column-width="1.002in"/>
    </style:style>
    <style:style style:name="TableColumn44" style:family="table-column">
      <style:table-column-properties style:column-width="0.4458in"/>
    </style:style>
    <style:style style:name="TableColumn45" style:family="table-column">
      <style:table-column-properties style:column-width="1.1277in"/>
    </style:style>
    <style:style style:name="TableColumn46" style:family="table-column">
      <style:table-column-properties style:column-width="1.0125in"/>
    </style:style>
    <style:style style:name="TableColumn47" style:family="table-column">
      <style:table-column-properties style:column-width="0.9243in"/>
    </style:style>
    <style:style style:name="Table39" style:family="table">
      <style:table-properties style:width="7.2493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text-autospace="none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text-properties style:font-weight-complex="bold" fo:font-size="3pt" style:font-size-asian="3pt" style:font-size-complex="3pt"/>
    </style:style>
    <style:style style:name="TableColumn87" style:family="table-column">
      <style:table-column-properties style:column-width="0.9152in"/>
    </style:style>
    <style:style style:name="TableColumn88" style:family="table-column">
      <style:table-column-properties style:column-width="1.7305in"/>
    </style:style>
    <style:style style:name="TableColumn89" style:family="table-column">
      <style:table-column-properties style:column-width="0.5847in"/>
    </style:style>
    <style:style style:name="TableColumn90" style:family="table-column">
      <style:table-column-properties style:column-width="2.6138in"/>
    </style:style>
    <style:style style:name="Table86" style:family="table">
      <style:table-properties style:width="5.8444in" style:rel-width="80.62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text-properties fo:font-style="italic" style:font-style-asian="italic" fo:font-size="3pt" style:font-size-asian="3pt" style:font-size-complex="3pt"/>
    </style:style>
    <style:style style:name="TableColumn110" style:family="table-column">
      <style:table-column-properties style:column-width="1.0576in"/>
    </style:style>
    <style:style style:name="TableColumn111" style:family="table-column">
      <style:table-column-properties style:column-width="2.8993in"/>
    </style:style>
    <style:style style:name="Table109" style:family="table">
      <style:table-properties style:width="3.9569in" style:rel-width="54.58%" fo:margin-left="0in" table:align="left"/>
    </style:style>
    <style:style style:name="TableRow112" style:family="table-row">
      <style:table-row-properties style:min-row-height="0.1868in"/>
    </style:style>
    <style:style style:name="TableCell1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0.7756in"/>
    </style:style>
    <style:style style:name="TableColumn126" style:family="table-column">
      <style:table-column-properties style:column-width="6.4736in"/>
    </style:style>
    <style:style style:name="Table124" style:family="table">
      <style:table-properties style:width="7.2493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/>
    </style:style>
    <style:style style:name="T13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13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36" style:family="table-column">
      <style:table-column-properties style:column-width="0.8076in"/>
    </style:style>
    <style:style style:name="TableColumn137" style:family="table-column">
      <style:table-column-properties style:column-width="4.0131in"/>
    </style:style>
    <style:style style:name="TableColumn138" style:family="table-column">
      <style:table-column-properties style:column-width="0.5875in"/>
    </style:style>
    <style:style style:name="TableColumn139" style:family="table-column">
      <style:table-column-properties style:column-width="1.8409in"/>
    </style:style>
    <style:style style:name="Table135" style:family="table">
      <style:table-properties style:width="7.2493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51" style:family="table-column">
      <style:table-column-properties style:column-width="0.9784in"/>
    </style:style>
    <style:style style:name="TableColumn152" style:family="table-column">
      <style:table-column-properties style:column-width="2.577in"/>
    </style:style>
    <style:style style:name="TableColumn153" style:family="table-column">
      <style:table-column-properties style:column-width="0.6687in"/>
    </style:style>
    <style:style style:name="TableColumn154" style:family="table-column">
      <style:table-column-properties style:column-width="3.025in"/>
    </style:style>
    <style:style style:name="Table150" style:family="table">
      <style:table-properties style:width="7.2493in" style:rel-width="100%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text-autospace="none"/>
    </style:style>
    <style:style style:name="T15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67" style:family="table-column">
      <style:table-column-properties style:column-width="1.7486in"/>
    </style:style>
    <style:style style:name="TableColumn168" style:family="table-column">
      <style:table-column-properties style:column-width="1.2798in"/>
    </style:style>
    <style:style style:name="TableColumn169" style:family="table-column">
      <style:table-column-properties style:column-width="1.2798in"/>
    </style:style>
    <style:style style:name="TableColumn170" style:family="table-column">
      <style:table-column-properties style:column-width="2.9409in"/>
    </style:style>
    <style:style style:name="Table166" style:family="table">
      <style:table-properties style:width="7.2493in" style:rel-width="100%" fo:margin-left="0in" table:align="left"/>
    </style:style>
    <style:style style:name="TableRow171" style:family="table-row">
      <style:table-row-properties style:min-row-height="0.2104in"/>
    </style:style>
    <style:style style:name="TableCell1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text-autospace="none"/>
    </style:style>
    <style:style style:name="T17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 fo:background-color="#FFFF00"/>
    </style:style>
    <style:style style:name="P181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182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183" style:parent-style-name="Normal" style:family="paragraph">
      <style:paragraph-properties fo:widows="0" fo:orphans="0" style:text-autospace="none" fo:line-height="115%"/>
    </style:style>
    <style:style style:name="T184" style:parent-style-name="Fonteparág.padrão" style:family="text">
      <style:text-properties fo:font-weight="bold" style:font-weight-asian="bold" style:font-weight-complex="bold" fo:color="#FF0000" fo:font-size="3pt" style:font-size-asian="3pt" style:font-size-complex="3pt"/>
    </style:style>
    <style:style style:name="T18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8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olumn188" style:family="table-column">
      <style:table-column-properties style:column-width="1.2562in"/>
    </style:style>
    <style:style style:name="TableColumn189" style:family="table-column">
      <style:table-column-properties style:column-width="0.2958in"/>
    </style:style>
    <style:style style:name="TableColumn190" style:family="table-column">
      <style:table-column-properties style:column-width="0.6888in"/>
    </style:style>
    <style:style style:name="TableColumn191" style:family="table-column">
      <style:table-column-properties style:column-width="0.2951in"/>
    </style:style>
    <style:style style:name="TableColumn192" style:family="table-column">
      <style:table-column-properties style:column-width="1.0826in"/>
    </style:style>
    <style:style style:name="Table187" style:family="table">
      <style:table-properties style:width="3.6187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text-autospace="none" fo:line-height="115%"/>
      <style:text-properties style:font-weight-complex="bold" fo:color="#000000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text-autospace="none" fo:text-align="center" fo:line-height="115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text-autospace="none" fo:line-height="115%"/>
      <style:text-properties style:font-weight-complex="bold" fo:color="#000000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text-autospace="none" fo:text-align="center" fo:line-height="115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text-autospace="none" fo:line-height="115%"/>
      <style:text-properties style:font-weight-complex="bold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205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206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FF0000" fo:font-size="8pt" style:font-size-asian="8pt" style:font-size-complex="8pt"/>
    </style:style>
    <style:style style:name="P207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208" style:parent-style-name="Normal" style:family="paragraph">
      <style:paragraph-properties fo:text-align="justify" fo:text-indent="0.5in"/>
      <style:text-properties fo:font-size="3pt" style:font-size-asian="3pt" style:font-size-complex="3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Fonteparág.padrão" style:family="text">
      <style:text-properties fo:font-size="10pt" style:font-size-asian="10pt" style:font-size-complex="10pt"/>
    </style:style>
    <style:style style:name="T211" style:parent-style-name="Fonteparág.padrão" style:family="text">
      <style:text-properties fo:font-size="10pt" style:font-size-asian="10pt" style:font-size-complex="10pt"/>
    </style:style>
    <style:style style:name="T212" style:parent-style-name="Fonteparág.padrão" style:family="text">
      <style:text-properties fo:font-size="10pt" style:font-size-asian="10pt" style:font-size-complex="10pt"/>
    </style:style>
    <style:style style:name="T213" style:parent-style-name="Fonteparág.padrão" style:family="text">
      <style:text-properties fo:font-size="10pt" style:font-size-asian="10pt" style:font-size-complex="10pt"/>
    </style:style>
    <style:style style:name="P214" style:parent-style-name="Normal" style:family="paragraph">
      <style:paragraph-properties fo:text-align="justify" fo:line-height="150%" fo:text-indent="0.5in"/>
      <style:text-properties fo:font-size="10pt" style:font-size-asian="10pt" style:font-size-complex="10pt"/>
    </style:style>
    <style:style style:name="P215" style:parent-style-name="Normal" style:family="paragraph">
      <style:paragraph-properties fo:text-align="end" fo:text-indent="0.5in"/>
    </style:style>
    <style:style style:name="T216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220" style:parent-style-name="Normal" style:family="paragraph">
      <style:paragraph-properties fo:text-align="end" fo:text-indent="0.5in"/>
    </style:style>
    <style:style style:name="P221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223" style:family="table-column">
      <style:table-column-properties style:column-width="3.6243in"/>
    </style:style>
    <style:style style:name="TableColumn224" style:family="table-column">
      <style:table-column-properties style:column-width="3.625in"/>
    </style:style>
    <style:style style:name="Table222" style:family="table">
      <style:table-properties style:width="7.2493in" fo:margin-left="0in" table:align="lef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2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34" style:family="table-column">
      <style:table-column-properties style:column-width="3.6243in"/>
    </style:style>
    <style:style style:name="TableColumn235" style:family="table-column">
      <style:table-column-properties style:column-width="3.625in"/>
    </style:style>
    <style:style style:name="Table233" style:family="table">
      <style:table-properties style:width="7.2493in" fo:margin-left="0in" table:align="lef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7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49" style:family="table-column">
      <style:table-column-properties style:column-width="7.2493in"/>
    </style:style>
    <style:style style:name="Table248" style:family="table">
      <style:table-properties style:width="7.2493in" style:rel-width="100%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4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5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56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59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6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62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6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64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66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267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268" style:parent-style-name="Normal" style:family="paragraph">
      <style:paragraph-properties fo:margin-left="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P269" style:parent-style-name="Normal" style:family="paragraph">
      <style:paragraph-properties fo:text-align="justify" fo:text-indent="0.5in"/>
      <style:text-properties fo:font-size="4pt" style:font-size-asian="4pt" style:font-size-complex="4pt"/>
    </style:style>
    <style:style style:family="graphic" style:name="a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/>
          </table:table-cell>
        </table:table-row>
      </table:table>
      <text:p text:style-name="P10">TERMO DE COMPROMISSO PIBIART – MEDIAÇÃO ARTÍSTICA EM MÚSICA / 2023-2024</text:p>
      <text:p text:style-name="P11"/>
      <text:p text:style-name="P12">1. DADOS DO ALUNO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e:</text:p>
          </table:table-cell>
          <table:table-cell table:style-name="TableCell22">
            <text:p text:style-name="P23"><text:bookmark-start text:name="Texto1"/><text:span text:style-name="T24"> </text:span><text:span text:style-name="T25"> </text:span><text:span text:style-name="T26"> </text:span><text:span text:style-name="T27"> </text:span><text:span text:style-name="T28"> </text:span><text:bookmark-end text:name="Texto1"/></text:p>
          </table:table-cell>
          <table:table-cell table:style-name="TableCell29">
            <text:p text:style-name="P30">Matrícula:</text:p>
          </table:table-cell>
          <table:table-cell table:style-name="TableCell31">
            <text:p text:style-name="P32"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RG:</text:p>
          </table:table-cell>
          <table:table-cell table:style-name="TableCell51">
            <text:p text:style-name="P52"><text:span text:style-name="T53"> </text:span><text:span text:style-name="T54"> </text:span><text:span text:style-name="T55"> </text:span><text:span text:style-name="T56"> </text:span><text:span text:style-name="T57"> </text:span></text:p>
          </table:table-cell>
          <table:table-cell table:style-name="TableCell58">
            <text:p text:style-name="P59">Órgão expedidor:</text:p>
          </table:table-cell>
          <table:table-cell table:style-name="TableCell60">
            <text:p text:style-name="P61"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  <table:table-cell table:style-name="TableCell67">
            <text:p text:style-name="P68">CPF:</text:p>
          </table:table-cell>
          <table:table-cell table:style-name="TableCell69">
            <text:p text:style-name="P70"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  <table:table-cell table:style-name="TableCell76">
            <text:p text:style-name="P77">Nacionalidade:</text:p>
          </table:table-cell>
          <table:table-cell table:style-name="TableCell78">
            <text:p text:style-name="P79"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Telefone(s):</text:p>
          </table:table-cell>
          <table:table-cell table:style-name="TableCell94">
            <text:p text:style-name="Normal"><text:span text:style-name="T95"> </text:span><text:span text:style-name="T96"> </text:span><text:span text:style-name="T97"> </text:span><text:span text:style-name="T98"> </text:span><text:span text:style-name="T99"> </text:span></text:p>
          </table:table-cell>
          <table:table-cell table:style-name="TableCell100">
            <text:p text:style-name="P101">E-mail:</text:p>
          </table:table-cell>
          <table:table-cell table:style-name="TableCell102">
            <text:p text:style-name="Normal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Curso/Período:</text:p>
          </table:table-cell>
          <table:table-cell table:style-name="TableCell115">
            <text:p text:style-name="Normal"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</table:table-row>
      </table:table>
      <text:p text:style-name="P121"/>
      <text:p text:style-name="P122">2. CURSO OFERECIDO PARA A ESCOLA DE ARTES PRÓ-MÚSICA: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Curso:</text:span>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Orientador: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SIAPE: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Telefone(s):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E-mail: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Data de início (do bolsista):</text:p>
          </table:table-cell>
          <table:table-cell table:style-name="TableCell174">
            <text:p text:style-name="P175">____/____/____</text:p>
          </table:table-cell>
          <table:table-cell table:style-name="TableCell176">
            <text:p text:style-name="P177"><text:span text:style-name="T178">Horário de trabalho:</text:span>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<text:span text:style-name="T184"><draw:custom-shape svg:x="0.00556in" svg:y="-0.00486in" svg:width="7.14792in" svg:height="0.40417in" draw:z-index="251660288" draw:id="id0" draw:style-name="a1" draw:name="Rectangle 3" text:anchor-type="paragraph"><svg:desc/><draw:enhanced-geometry draw:type="non-primitive" svg:viewBox="0 0 21600 21600" draw:enhanced-path="M 0 0 L 21600 0 21600 21600 0 21600 Z N"/></draw:custom-shape></text:span><text:span text:style-name="T185"><text:s text:c="3"/>Assinale<text:s/></text:span><text:span text:style-name="T186">com um X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 text:c="2"/>Atuação do aluno: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Bolsista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Voluntário</text:p>
          </table:table-cell>
        </table:table-row>
      </table:table>
      <text:p text:style-name="P204"/>
      <text:p text:style-name="P205"/>
      <text:p text:style-name="P206"/>
      <text:p text:style-name="P207">TERMO DE COMPROMISSO:<text:s/></text:p>
      <text:p text:style-name="P208"/>
      <text:p text:style-name="P209"><text:span text:style-name="T210">Eu, _______________________________________, aprovado (a) em processo seletivo para o exercício do projeto de Bolsa de Iniciação Artística, ciente da Resolução nº 10/2018 do<text:s/></text:span><text:span text:style-name="T211">Conselho Superior da UFJF da Universidade Federal de Juiz de Fora, que fixa normas para o Programa de Bolsa de Iniciação Artística – Mediação Artística (Pibiart–MA), comprometo-me a cumpri-la. Estou ciente dos direitos e deveres do bolsista, exercendo-os e</text:span><text:span text:style-name="T212">m regime de 12 horas semanais de atividade. O Pibiart – MA-Música tem vigência de 12 meses consecutivos, contados a partir de setembro de 2023. O presente Termo de Compromisso não se caracteriza como contrato de trabalho, podendo, a todo tempo, ser rescind</text:span><text:span text:style-name="T213">ido por ambas as partes, no caso de descumprimento de qualquer das obrigações assumidas.<text:s/></text:span></text:p>
      <text:p text:style-name="P214">Declaro-me ciente de que o pagamento mensal (para alunos bolsistas), proporcional à frequência apurada, será efetuado a partir do quinto dia útil do mês subsequente,<text:s/>não havendo pagamento retroativo de bolsas sem justificativa plausível.<text:s/>Declaro, ainda, que autorizo a Procult e a UFJF a utilizarem minha imagem e voz nas divulgações de materiais impressos, audiovisuais e eletrônicos, sem fins lucrativos, bem como assumo a responsabilidade pelos diretos de imagem e voz de quaisquer participantes das atividades do meu projeto.</text:p>
      <text:p text:style-name="P215"><text:span text:style-name="T216">Juiz de Fora</text:span><text:span text:style-name="T217">, XX<text:s/></text:span><text:span text:style-name="T218">de xxxxx de 20XX</text:span><text:span text:style-name="T219">.</text:span></text:p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_____________________________________________</text:p>
            <text:p text:style-name="P228">ALUNO (NOME LEGÍVEL)</text:p>
          </table:table-cell>
          <table:table-cell table:style-name="TableCell229">
            <text:p text:style-name="P230">_____________________________________________</text:p>
            <text:p text:style-name="P231">ASSINATURA DO ALUNO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>_____________________________________________</text:p>
            <text:p text:style-name="P240">ORIENTADOR (NOME LEGÍVEL)</text:p>
          </table:table-cell>
          <table:table-cell table:style-name="TableCell241">
            <text:p text:style-name="P242"/>
            <text:p text:style-name="P243">_____________________________________________</text:p>
            <text:p text:style-name="P244">ASSINATURA DO ORIENTADOR</text:p>
            <text:p text:style-name="P245"/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Orientações:</text:p>
            <text:p text:style-name="P253"/>
            <text:list text:style-name="LFO1" text:continue-numbering="true">
              <text:list-item>
                <text:p text:style-name="P254"><text:span text:style-name="T255">Este documento deve ser<text:s/></text:span><text:span text:style-name="T256">digitado</text:span><text:span text:style-name="T257">.<text:s/></text:span><text:span text:style-name="T258">Clique sobre os campos para digitar.</text:span></text:p>
              </text:list-item>
              <text:list-item>
                <text:p text:style-name="P259"><text:span text:style-name="T260">Para que seja válido,<text:s/></text:span><text:span text:style-name="T261">todos os campos deste formulário devem ser preenchidos corretamente.</text:span></text:p>
              </text:list-item>
              <text:list-item>
                <text:p text:style-name="P262"><text:span text:style-name="T263">Utilizar o modelo de formulário mais recente, disponível em:<text:s/></text:span><text:span text:style-name="T264">www2.ufjf.br/procult/pibiart-2/</text:span><text:span text:style-name="T265">.</text:span></text:p>
              </text:list-item>
              <text:list-item>
                <text:p text:style-name="P266">Este documento deve ser entregue conforme orientações da Pró-reitoria de Cultura.</text:p>
              </text:list-item>
              <text:list-item>
                <text:p text:style-name="P267">Outras<text:s/>informações: www2.ufjf.br/procult | secretaria.procultura@ufjf.br | pibiart.ufjf@gmail.com | <text:s/>(32) 2102-3965 |</text:p>
              </text:list-item>
            </text:list>
            <text:p text:style-name="P268"><text:s/>(32) 2102-3964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0in"/>
      </style:footer-style>
    </style:page-layout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23976in 0in 0.27715in 0in)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5.71082in" svg:height="0.80346in" style:rel-width="scale" style:rel-height="scale"><draw:image xlink:href="media/image1.png" xlink:type="simple" xlink:show="embed" xlink:actuate="onLoad"/><svg:desc/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dc:subject/>
    <meta:initial-creator>Usuario</meta:initial-creator>
    <dc:creator>Thauan</dc:creator>
    <meta:creation-date>2021-08-02T19:12:00Z</meta:creation-date>
    <dc:date>2023-07-11T14:46:00Z</dc:date>
    <meta:print-date>2012-06-05T12:55:00Z</meta:print-date>
    <meta:template xlink:href="Normal" xlink:type="simple"/>
    <meta:editing-cycles>29</meta:editing-cycles>
    <meta:editing-duration>PT3780S</meta:editing-duration>
    <meta:document-statistic meta:page-count="1" meta:paragraph-count="5" meta:word-count="413" meta:character-count="2640" meta:row-count="18" meta:non-whitespace-character-count="2232"/>
  </office:meta>
</office:document-meta>
</file>