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line-height="20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text-align="center" fo:margin-bottom="0in" fo:line-height="200%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7" style:parent-style-name="Normal" style:family="paragraph">
      <style:paragraph-properties fo:text-align="justify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18" style:parent-style-name="Normal" style:family="paragraph">
      <style:paragraph-properties fo:text-align="justify" fo:margin-bottom="0in" fo:line-height="150%"/>
      <style:text-properties style:font-name="Calibri" style:font-name-asian="Times New Roman" style:font-name-complex="Calibri" style:language-asian="pt" style:country-asian="BR"/>
    </style:style>
    <style:style style:name="P1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000000" style:language-asian="pt" style:country-asian="BR"/>
    </style:style>
    <style:style style:name="P2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000000" style:language-asian="pt" style:country-asian="BR"/>
    </style:style>
    <style:style style:name="P2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000000" style:language-asian="pt" style:country-asian="BR"/>
    </style:style>
    <style:style style:name="P22" style:parent-style-name="Normal" style:family="paragraph">
      <style:paragraph-properties fo:margin-bottom="0in" fo:line-height="200%"/>
    </style:style>
    <style:style style:name="T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2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000000" style:language-asian="pt" style:country-asian="BR"/>
    </style:style>
    <style:style style:name="P29" style:parent-style-name="Normal" style:family="paragraph">
      <style:paragraph-properties fo:margin-bottom="0in" fo:line-height="200%"/>
    </style:style>
    <style:style style:name="T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1" style:parent-style-name="Normal" style:family="paragraph">
      <style:paragraph-properties fo:margin-bottom="0in" fo:line-height="200%"/>
    </style:style>
    <style:style style:name="T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000000" style:language-asian="pt" style:country-asian="BR"/>
    </style:style>
    <style:style style:name="P34" style:parent-style-name="Normal" style:family="paragraph">
      <style:paragraph-properties fo:margin-bottom="0in" fo:line-height="200%"/>
    </style:style>
    <style:style style:name="T3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/>
      <text:p text:style-name="P4"><text:span text:style-name="T5">AUTORIZAÇÃO DO USO DE IMAGEM E VOZ</text:span><text:span text:style-name="T6"><text:s/>– CRIANÇAS E ADOLESCENTES</text:span></text:p>
      <text:p text:style-name="P7"/>
      <text:p text:style-name="P8"><text:span text:style-name="T9">Eu,__________________________________________</text:span><text:span text:style-name="T10">__________, responsável por</text:span><text:span text:style-name="T11"><text:s/>________________________________________________,<text:s/></text:span><text:span text:style-name="T12">autorizo a Universidade Federal de Juiz de Fora a utilizar<text:s/></text:span><text:span text:style-name="T13">sua</text:span><text:span text:style-name="T14"><text:s/>imagem<text:s/></text:span><text:span text:style-name="T15">e/ou voz<text:s/></text:span><text:span text:style-name="T16">nas divulgações de materiais impressos, audiovisuais e eletrônicos, sem fins lucrativos. </text:span></text:p>
      <text:p text:style-name="P17">Os materiais são produzidos pelo(s) bolsista(s) ________________________________<text:s/>como parte integrante do projeto _____________________________________________, realizado por meio do Programa Institucional de Bolsa de Iniciação Artística<text:s/>(PIBIART – UFJF)<text:s/>-<text:s/>Edição<text:s/>202__-202__, sob a orientação de<text:s/>____________________________________________, e poderão ser utilizados por tempo indeterminado.<text:s/>Por meio desta autorização, libero a UFJF, acima citada, seus representantes legais ou fornecedores, de futuros processos e queixas por violação de privacidade ou de direito de propriedade que eu poderia ter em relação a tal produção. </text:p>
      <text:p text:style-name="P18"/>
      <text:p text:style-name="P19"/>
      <text:p text:style-name="P20">Nome<text:s/>da criança/adolescente:<text:s/>____________________________________________________</text:p>
      <text:p text:style-name="P21">CPF, RG ou outro documento de identificação<text:s/>do menor: ______________________________</text:p>
      <text:p text:style-name="P22"><text:span text:style-name="T23">End</text:span><text:span text:style-name="T24">ereço:</text:span><text:span text:style-name="T25">____________________________________________________________________</text:span><text:span text:style-name="T26">______________________________________________________________</text:span><text:span text:style-name="T27">________________</text:span></text:p>
      <text:p text:style-name="P28">CPF<text:s/>do responsável legal: ______._______.______-____</text:p>
      <text:p text:style-name="P29"><text:span text:style-name="T30">Telefone: (__) _______-________</text:span></text:p>
      <text:p text:style-name="P31"><text:span text:style-name="T32">E-mail: _______________________________________________________________________</text:span></text:p>
      <text:p text:style-name="P33">Local<text:s/>da Oficina:_______________________________________________________________<text:s/></text:p>
      <text:p text:style-name="P34"><text:span text:style-name="T35">Data: </text:span><text:span text:style-name="T36">___</text:span><text:span text:style-name="T37">/___/______</text:span></text:p>
      <text:p text:style-name="P38"/>
      <text:p text:style-name="P39">__________________________________________________</text:p>
      <text:p text:style-name="P40"><text:span text:style-name="T41">Assinatura do responsável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2.1979in"/>
        </style:tab-stops>
      </style:paragraph-properties>
    </style:style>
    <style:style style:name="T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3" text:anchor-type="as-char" svg:x="0in" svg:y="0in" svg:width="1.67708in" svg:height="0.5625in" style:rel-width="scale" style:rel-height="scale"><draw:image xlink:href="media/image1.jpeg" xlink:type="simple" xlink:show="embed" xlink:actuate="onLoad"/><svg:desc>https://lh4.googleusercontent.com/d5PaOwuN1xpioBIS3HEwhmuisseWOBpzWtKUSiG6bMJRJafY96kFoeoEz-D5abtIkEOgeAlCcERxYuaEY1vlkoEwA6Rt8KKnyherF7mUiV4WqlVCqGP6hZvNKI0eosNNfRilTTc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dija</meta:initial-creator>
    <dc:creator>Thauan</dc:creator>
    <meta:creation-date>2023-07-24T14:36:00Z</meta:creation-date>
    <dc:date>2023-07-24T14:36:00Z</dc:date>
    <meta:print-date>2023-05-12T17:4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9" meta:character-count="1658" meta:row-count="11" meta:non-whitespace-character-count="1402"/>
  </office:meta>
</office:document-meta>
</file>