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 fo:line-height="20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Normal" style:family="paragraph">
      <style:paragraph-properties fo:text-align="center" fo:margin-bottom="0in" fo:line-height="200%"/>
    </style:style>
    <style:style style:name="T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2" style:parent-style-name="Normal" style:family="paragraph">
      <style:paragraph-properties fo:text-align="justify" fo:margin-bottom="0in" fo:line-height="150%"/>
      <style:text-properties style:font-name="Calibri" style:font-name-asian="Times New Roman" style:font-name-complex="Calibri" style:language-asian="pt" style:country-asian="BR"/>
    </style:style>
    <style:style style:name="P33" style:parent-style-name="Normal" style:family="paragraph">
      <style:paragraph-properties fo:margin-bottom="0in" fo:line-height="200%"/>
    </style:style>
    <style:style style:name="T3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38" style:parent-style-name="Normal" style:family="paragraph">
      <style:paragraph-properties fo:margin-bottom="0in" fo:line-height="200%"/>
    </style:style>
    <style:style style:name="T3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1" style:parent-style-name="Normal" style:family="paragraph">
      <style:paragraph-properties fo:margin-bottom="0in" fo:line-height="200%"/>
    </style:style>
    <style:style style:name="T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3" style:parent-style-name="Normal" style:family="paragraph">
      <style:paragraph-properties fo:margin-bottom="0in" fo:line-height="200%"/>
    </style:style>
    <style:style style:name="T4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46" style:parent-style-name="Normal" style:family="paragraph">
      <style:paragraph-properties fo:margin-bottom="0in" fo:line-height="200%"/>
      <style:text-properties style:font-name="Calibri" style:font-name-asian="Times New Roman" style:font-name-complex="Calibri" fo:color="#000000" style:language-asian="pt" style:country-asian="BR"/>
    </style:style>
    <style:style style:name="P47" style:parent-style-name="Normal" style:family="paragraph">
      <style:paragraph-properties fo:margin-bottom="0in" fo:line-height="200%"/>
    </style:style>
    <style:style style:name="T4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</office:automatic-styles>
  <office:body>
    <office:text text:use-soft-page-breaks="true">
      <text:p text:style-name="P1"/>
      <text:p text:style-name="P4"><text:span text:style-name="T5">AUTORIZAÇÃO DO USO DE IMAGEM</text:span><text:span text:style-name="T6"><text:s/>E VOZ</text:span></text:p>
      <text:p text:style-name="P7"/>
      <text:p text:style-name="P8"><text:span text:style-name="T9">Eu,__________________________________________</text:span><text:span text:style-name="T10">_____</text:span><text:span text:style-name="T11">, autorizo a Universidade Federal de Juiz de Fora a utilizar minha imagem<text:s/></text:span><text:span text:style-name="T12">e/ou voz<text:s/></text:span><text:span text:style-name="T13">nas divulgações de materiais impressos, audiovisuais e eletrônicos, sem fins lucrativos. </text:span><text:span text:style-name="T14">Os materiais são produzidos pelo(s) bolsista(s) _________________________________</text:span><text:span text:style-name="T15">_____________<text:s/></text:span><text:span text:style-name="T16">como parte inte</text:span><text:span text:style-name="T17">grante do projeto<text:s/></text:span><text:span text:style-name="T18">___________________</text:span><text:span text:style-name="T19">_____________________________</text:span><text:span text:style-name="T20">, realizado por meio do Programa Institucional de Bolsa de Iniciação Artística<text:s/></text:span><text:span text:style-name="T21">(PIBIART – UFJF)</text:span><text:span text:style-name="T22"><text:s/>-</text:span><text:span text:style-name="T23"><text:s/></text:span><text:span text:style-name="T24">Edição</text:span><text:span text:style-name="T25"><text:s/>2022-2023</text:span><text:span text:style-name="T26">, sob a orientação de<text:s/></text:span><text:span text:style-name="T27">______</text:span><text:span text:style-name="T28">______</text:span><text:span text:style-name="T29">__________________________</text:span><text:span text:style-name="T30">, e poderão ser utilizados por tempo indeterminado.<text:s/></text:span><text:span text:style-name="T31">Por meio desta autorização, libero a UFJF, acima citada, seus representantes legais ou fornecedores, de futuros processos e queixas por violação de privacidade ou de direito de propriedade que eu poderia ter em relação a tal produção. </text:span></text:p>
      <text:p text:style-name="P32"/>
      <text:p text:style-name="P33"><text:span text:style-name="T34">End</text:span><text:span text:style-name="T35">ereço:</text:span><text:span text:style-name="T36">____________________________________________________________________</text:span><text:span text:style-name="T37">______________________________________________________________</text:span></text:p>
      <text:p text:style-name="P38"><text:span text:style-name="T39">Telefone: (__</text:span><text:span text:style-name="T40">) _______-________</text:span></text:p>
      <text:p text:style-name="P41"><text:span text:style-name="T42">E-mail: ___________________________________</text:span></text:p>
      <text:p text:style-name="P43"><text:span text:style-name="T44">C</text:span><text:span text:style-name="T45">PF: ______._______.______-____</text:span></text:p>
      <text:p text:style-name="P46">Local<text:s/>da Oficina:_______________________________________________________________<text:s/></text:p>
      <text:p text:style-name="P47"><text:span text:style-name="T48">Data: </text:span><text:span text:style-name="T49">___</text:span><text:span text:style-name="T50">/___/______</text:span></text:p>
      <text:p text:style-name="P51"/>
      <text:p text:style-name="P52"/>
      <text:p text:style-name="P53"/>
      <text:p text:style-name="P54">______________________________________________</text:p>
      <text:p text:style-name="P55"><text:span text:style-name="T56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2.1979in"/>
        </style:tab-stops>
      </style:paragraph-properties>
    </style:style>
    <style:style style:name="T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3" text:anchor-type="as-char" svg:x="0in" svg:y="0in" svg:width="1.67708in" svg:height="0.5625in" style:rel-width="scale" style:rel-height="scale"><draw:image xlink:href="media/image1.jpeg" xlink:type="simple" xlink:show="embed" xlink:actuate="onLoad"/><svg:desc>https://lh4.googleusercontent.com/d5PaOwuN1xpioBIS3HEwhmuisseWOBpzWtKUSiG6bMJRJafY96kFoeoEz-D5abtIkEOgeAlCcERxYuaEY1vlkoEwA6Rt8KKnyherF7mUiV4WqlVCqGP6hZvNKI0eosNNfRilTTc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dija</meta:initial-creator>
    <dc:creator>Thauan</dc:creator>
    <meta:creation-date>2023-07-24T14:34:00Z</meta:creation-date>
    <dc:date>2023-07-24T14:34:00Z</dc:date>
    <meta:print-date>2023-05-03T20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08" meta:row-count="9" meta:non-whitespace-character-count="1106"/>
  </office:meta>
</office:document-meta>
</file>