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text-autospace="none" fo:text-align="justify" fo:margin-bottom="0.0833in" fo:line-height="150%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TERMO DE DESISTÊNCIA DE BOLSISTA</text:p>
      <text:p text:style-name="P10">PIBIART</text:p>
      <text:p text:style-name="P11"/>
      <text:p text:style-name="P12"/>
      <text:p text:style-name="P13"/>
      <text:p text:style-name="P14"/>
      <text:p text:style-name="P15"><text:span text:style-name="T16">Eu, ____________________________________,<text:s/></text:span><text:text-input text:description="NOME DO ALUNO"/><text:span text:style-name="T17">aluno (a) do curso de _______________________</text:span><text:text-input text:description="CURSO DO ALUNO"/><text:span text:style-name="T18">, matrícula de nº ________________</text:span><text:text-input text:description="NUMERO DE MATRICULA"/><text:span text:style-name="T19">, venho, por meio deste, apresentar oficialmente minha desistência em atuar no<text:s/></text:span><text:span text:style-name="T20">Programa Institucional de Bolsa de Iniciação Artística - PIBIART</text:span><text:span text:style-name="T21"><text:s/>no projeto ________</text:span><text:span text:style-name="T22">___________________, n° _________, m</text:span><text:span text:style-name="T23">odalidade (PAC, GA, MA-Artes,<text:s/></text:span><text:span text:style-name="T24">MA-Música</text:span><text:span text:style-name="T25"><text:s/>ou MA-Procult</text:span><text:span text:style-name="T26">)</text:span><text:span text:style-name="T27">, orientado por ________________________________,</text:span><text:span text:style-name="T28"><text:s/>a partir de ____/____/_________</text:span><text:text-input text:description="NUMERO DO PROJETO"/><text:span text:style-name="T29">.</text:span></text:p>
      <text:p text:style-name="P30"/>
      <text:p text:style-name="P31"/>
      <text:p text:style-name="P32"/>
      <text:p text:style-name="P33"/>
      <text:p text:style-name="P34"/>
      <text:p text:style-name="P35">Juiz de Fora / Governador Valadares, ____ de ____________ de 20___.</text:p>
      <text:p text:style-name="Normal"/>
      <text:p text:style-name="Normal"/>
      <text:p text:style-name="P36"/>
      <text:p text:style-name="P37"/>
      <text:p text:style-name="P38">___________________________________________________</text:p>
      <text:p text:style-name="P39">Assinatura / Discente</text:p>
      <text:p text:style-name="P40"/>
      <text:p text:style-name="P41"/>
      <text:p text:style-name="P42"/>
      <text:p text:style-name="P43"/>
      <text:p text:style-name="P44">___________________________________________</text:p>
      <text:p text:style-name="P45">Assinatura / Orientador (a)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84375in" svg:height="0.57292in" style:rel-width="scale" style:rel-height="scale"><draw:image xlink:href="media/image1.png" xlink:type="simple" xlink:show="embed" xlink:actuate="onLoad"/><svg:desc>https://lh3.googleusercontent.com/rwGAjEQsCKrKmAOT8hLUuGKJTtjOndYjMI0m0QEcOv85RgEZKrT4U91dEMBxrm24XDA6YlYhxWjACYk9TRvGNGnovt5jvwjFbi_MFFIu7gJxwrIJS8lpViQ1APjzfJyp3SHa9-Y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2-12-30T15:21:00Z</dc:date>
    <meta:print-date>2016-08-25T12:19:00Z</meta:print-date>
    <meta:template xlink:href="Modelo_Desistencia_ProcessoSeletivo" xlink:type="simple"/>
    <meta:editing-cycles>11</meta:editing-cycles>
    <meta:editing-duration>PT1560S</meta:editing-duration>
    <meta:document-statistic meta:page-count="1" meta:paragraph-count="1" meta:word-count="135" meta:character-count="864" meta:row-count="6" meta:non-whitespace-character-count="730"/>
  </office:meta>
</office:document-meta>
</file>