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style:text-autospace="none" fo:text-align="justify" fo:text-indent="0.375in"/>
      <style:text-properties style:font-name="Arial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paragraph-properties style:text-autospace="none" fo:text-align="justify" fo:text-indent="0.375in"/>
      <style:text-properties style:font-name="Arial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paragraph-properties style:text-autospace="none" fo:text-align="justify" fo:text-indent="0.375in"/>
      <style:text-properties style:font-name="Arial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style:text-autospace="none" fo:text-align="justify" fo:margin-bottom="0.0833in"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style:text-autospace="none" fo:text-align="justify" fo:margin-bottom="0.0833in" fo:line-height="150%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size="8pt" style:font-size-asian="8pt" style:font-size-complex="8pt"/>
    </style:style>
    <style:style style:name="P25" style:parent-style-name="Normal" style:family="paragraph">
      <style:paragraph-properties fo:text-align="center"/>
      <style:text-properties fo:font-size="8pt" style:font-size-asian="8pt" style:font-size-complex="8pt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/>
    </style:style>
    <style:style style:name="P27" style:parent-style-name="Normal" style:family="paragraph">
      <style:paragraph-properties fo:text-align="center"/>
      <style:text-properties fo:font-size="8pt" style:font-size-asian="8pt" style:font-size-complex="8pt"/>
    </style:style>
    <style:style style:name="P28" style:parent-style-name="Normal" style:family="paragraph">
      <style:paragraph-properties fo:text-align="center"/>
      <style:text-properties fo:font-size="8pt" style:font-size-asian="8pt" style:font-size-complex="8pt"/>
    </style:style>
    <style:style style:name="P2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center"/>
      <style:text-properties style:font-name="Arial" style:font-name-complex="Arial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style:font-name="Arial" style:font-name-complex="Arial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36" style:parent-style-name="Normal" style:family="paragraph">
      <style:paragraph-properties fo:text-align="center"/>
      <style:text-properties style:font-name="Arial" style:font-name-complex="Arial"/>
    </style:style>
    <style:style style:name="P37" style:parent-style-name="Normal" style:family="paragraph">
      <style:paragraph-properties fo:text-align="center"/>
      <style:text-properties style:font-name="Arial" style:font-name-complex="Arial"/>
    </style:style>
    <style:style style:name="P38" style:parent-style-name="Normal" style:family="paragraph">
      <style:paragraph-properties fo:text-align="center"/>
      <style:text-properties style:font-name="Arial" style:font-name-complex="Arial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TERMO DE DESISTÊNCIA DE BOLSISTA</text:p>
      <text:p text:style-name="P10">PIBIART</text:p>
      <text:p text:style-name="P11"/>
      <text:p text:style-name="P12"/>
      <text:p text:style-name="P13"/>
      <text:p text:style-name="P14"/>
      <text:p text:style-name="P15"><text:span text:style-name="T16">Eu, ____________________________________,<text:s/></text:span><text:text-input text:description="NOME DO ALUNO"/><text:span text:style-name="T17">aluno (a) do curso de _______________________</text:span><text:text-input text:description="CURSO DO ALUNO"/><text:span text:style-name="T18">, matrícula de nº ________________</text:span><text:text-input text:description="NUMERO DE MATRICULA"/><text:span text:style-name="T19">, venho, por meio deste, apresentar oficialmente minha desistência em atuar no<text:s/></text:span><text:span text:style-name="T20">Programa Institucional de Bolsa de Iniciação Artística - PIBIART</text:span><text:span text:style-name="T21"><text:s/>no projeto ________</text:span><text:span text:style-name="T22">___________________, n° _________, modalidade (PAC, GA, MA-Artes ou MA-Música) a partir de ____/____/_________</text:span><text:text-input text:description="NUMERO DO PROJETO"/><text:span text:style-name="T23">.</text:span></text:p>
      <text:p text:style-name="P24"/>
      <text:p text:style-name="P25"/>
      <text:p text:style-name="P26"/>
      <text:p text:style-name="P27"/>
      <text:p text:style-name="P28"/>
      <text:p text:style-name="P29">Juiz de Fora<text:s/>/ Governador Valadares, ____ de ____________ de 20___.</text:p>
      <text:p text:style-name="Normal"/>
      <text:p text:style-name="Normal"/>
      <text:p text:style-name="P30"/>
      <text:p text:style-name="P31"/>
      <text:p text:style-name="P32">___________________________________________________</text:p>
      <text:p text:style-name="P33">Assinatura / Discente</text:p>
      <text:p text:style-name="P34"/>
      <text:p text:style-name="P35"/>
      <text:p text:style-name="P36"/>
      <text:p text:style-name="P37"/>
      <text:p text:style-name="P38">___________________________________________</text:p>
      <text:p text:style-name="P39">Assinatura / Orientador (a) do Proje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1.84375in" svg:height="0.57292in" style:rel-width="scale" style:rel-height="scale"><draw:image xlink:href="media/image1.png" xlink:type="simple" xlink:show="embed" xlink:actuate="onLoad"/><svg:desc>https://lh3.googleusercontent.com/rwGAjEQsCKrKmAOT8hLUuGKJTtjOndYjMI0m0QEcOv85RgEZKrT4U91dEMBxrm24XDA6YlYhxWjACYk9TRvGNGnovt5jvwjFbi_MFFIu7gJxwrIJS8lpViQ1APjzfJyp3SHa9-YM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claração</dc:title>
    <dc:subject/>
    <meta:initial-creator>Usuário</meta:initial-creator>
    <dc:creator>Thauan</dc:creator>
    <meta:creation-date>2020-09-29T16:50:00Z</meta:creation-date>
    <dc:date>2022-06-30T14:07:00Z</dc:date>
    <meta:print-date>2016-08-25T12:19:00Z</meta:print-date>
    <meta:template xlink:href="Modelo_Desistencia_ProcessoSeletivo" xlink:type="simple"/>
    <meta:editing-cycles>10</meta:editing-cycles>
    <meta:editing-duration>PT1320S</meta:editing-duration>
    <meta:document-statistic meta:page-count="1" meta:paragraph-count="1" meta:word-count="125" meta:character-count="803" meta:row-count="5" meta:non-whitespace-character-count="679"/>
  </office:meta>
</office:document-meta>
</file>