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 fo:margin-left="0.00pt" fo:text-indent="27.00pt"/>
    </style:style>
    <style:style style:name="P4" style:family="paragraph">
      <style:paragraph-properties fo:line-height="150.00%" fo:text-align="justify" fo:margin-left="0.00pt" fo:text-indent="27.00pt" fo:margin-bottom="6.00p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center"/>
    </style:style>
  </office:automatic-styles>
  <office:body>
    <office:text>
      <text:p text:style-name="P1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2">TERMO DE DESISTÊNCIA DE BOLSISTA</text:span></text:p>
      <text:p text:style-name="P2"><text:span text:style-name="T2">PIBIART</text:span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4"><text:span text:style-name="T4">Eu, _____________________________________________________, aluno(a) do curso de ________________________________, de matrícula ________________, venho,<text:s text:c="2"/>por meio deste, apresentar oficialmente minha desistência em atuar no<text:s/></text:span><text:span text:style-name="T5">Programa Institucional de Bolsa de Iniciação Artística - PIBIART, área Mediação Artística/Procult 2022,</text:span><text:span text:style-name="T6"><text:s/>no projeto _____________________________________________________________________________________________________, n° _____________, a partir de ____/____/_________.</text:span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6"><text:span text:style-name="T8">Juiz de Fora, ____ de ____________ de 20XX.</text:span></text:p>
      <text:p text:style-name="P7"><text:span text:style-name="T9"/></text:p>
      <text:p text:style-name="P7"><text:span text:style-name="T9"/></text:p>
      <text:p text:style-name="P8"><text:span text:style-name="T9"/></text:p>
      <text:p text:style-name="P8"><text:span text:style-name="T9"/></text:p>
      <text:p text:style-name="P9"><text:span text:style-name="T10">___________________________________________________</text:span></text:p>
      <text:p text:style-name="P9"><text:span text:style-name="T11">Assinatura / Discente</text:span></text:p>
      <text:p text:style-name="P9"><text:span text:style-name="T12"/></text:p>
      <text:p text:style-name="P9"><text:span text:style-name="T12"/></text:p>
      <text:p text:style-name="P9"><text:span text:style-name="T12"/></text:p>
      <text:p text:style-name="P9"><text:span text:style-name="T12"/></text:p>
      <text:p text:style-name="P9"><text:span text:style-name="T13">___________________________________________</text:span></text:p>
      <text:p text:style-name="P9"><text:span text:style-name="T14">Assinatura / Orientador(a) do Projeto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