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text-autospace="none" fo:text-align="justify" fo:margin-bottom="0.0833in" fo:line-height="150%" fo:text-indent="0.375in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TERMO DE DESISTÊNCIA DE BOLSISTA</text:p>
      <text:p text:style-name="P10">PIBIART</text:p>
      <text:p text:style-name="P11"/>
      <text:p text:style-name="P12"/>
      <text:p text:style-name="P13"/>
      <text:p text:style-name="P14"/>
      <text:p text:style-name="P15"/>
      <text:p text:style-name="P16"><text:span text:style-name="T17">Eu, ____________________________________________</text:span><text:span text:style-name="T18">_________,<text:s/></text:span><text:text-input text:description="NOME DO ALUNO"/><text:span text:style-name="T19">aluno(a) do curso de ________________________________</text:span><text:text-input text:description="CURSO DO ALUNO"/><text:span text:style-name="T20">, de matrícula ________________</text:span><text:text-input text:description="NUMERO DE MATRICULA"/><text:span text:style-name="T21">, ven</text:span><text:span text:style-name="T22">ho, <text:s/>por meio deste, apresentar oficialmente<text:s/></text:span><text:span text:style-name="T23">minha desistência em<text:s/></text:span><text:span text:style-name="T24">atuar no<text:s/></text:span><text:span text:style-name="T25">Programa Institucional de Bolsa de Iniciação Artística - PIBIART</text:span><text:span text:style-name="T26"><text:s/>no projeto _____________________________________________________________________________________________________, n° _____________, a partir de ____/____/_________</text:span><text:text-input text:description="NUMERO DO PROJETO"/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>Juiz de Fora, ____ de ____________ de 20XX.</text:p>
      <text:p text:style-name="Normal"/>
      <text:p text:style-name="Normal"/>
      <text:p text:style-name="P34"/>
      <text:p text:style-name="P35"/>
      <text:p text:style-name="P36">___________________________________________________</text:p>
      <text:p text:style-name="P37">Assinatura / Discente</text:p>
      <text:p text:style-name="P38"/>
      <text:p text:style-name="P39"/>
      <text:p text:style-name="P40"/>
      <text:p text:style-name="P41"/>
      <text:p text:style-name="P42">___________________________________________</text:p>
      <text:p text:style-name="P43">Assinatura / Orientador(a)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84375in" svg:height="0.57292in" style:rel-width="scale" style:rel-height="scale"><draw:image xlink:href="media/image1.png" xlink:type="simple" xlink:show="embed" xlink:actuate="onLoad"/><svg:title/><svg:desc>https://lh3.googleusercontent.com/rwGAjEQsCKrKmAOT8hLUuGKJTtjOndYjMI0m0QEcOv85RgEZKrT4U91dEMBxrm24XDA6YlYhxWjACYk9TRvGNGnovt5jvwjFbi_MFFIu7gJxwrIJS8lpViQ1APjzfJyp3SHa9-Y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</dc:title>
    <dc:subject/>
    <meta:initial-creator>Usuário</meta:initial-creator>
    <dc:creator>Ismael Crispim Coelho</dc:creator>
    <meta:creation-date>2020-09-29T16:50:00Z</meta:creation-date>
    <dc:date>2021-07-15T20:03:00Z</dc:date>
    <meta:print-date>2016-08-25T12:19:00Z</meta:print-date>
    <meta:template xlink:href="Modelo_Desistencia_ProcessoSeletivo" xlink:type="simple"/>
    <meta:editing-cycles>4</meta:editing-cycles>
    <meta:editing-duration>PT600S</meta:editing-duration>
    <meta:document-statistic meta:page-count="1" meta:paragraph-count="1" meta:word-count="130" meta:character-count="836" meta:row-count="5" meta:non-whitespace-character-count="707"/>
  </office:meta>
</office:document-meta>
</file>