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fo:color="#c00000"/>
    </style:style>
    <style:style style:name="T7" style:family="text">
      <style:text-properties fo:font-size="12.00pt" fo:font-weight="bold" fo:font-family="Arial" style:font-family-asian="Arial" style:font-family-complex="Arial" fo:background-color="transparent" fo:color="#c00000"/>
    </style:style>
    <style:style style:name="T8" style:family="text">
      <style:text-properties fo:font-size="12.00pt" fo:font-weight="bold" fo:font-family="Arial" style:font-family-asian="Arial" style:font-family-complex="Arial" fo:background-color="transparent" fo:color="#c00000"/>
    </style:style>
    <style:style style:name="T9" style:family="text">
      <style:text-properties fo:font-size="12.00pt" fo:font-weight="bold" fo:font-family="Arial" style:font-family-asian="Arial" style:font-family-complex="Arial" fo:background-color="transparent" fo:color="#c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2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right" fo:margin-top="5.00pt" fo:margin-bottom="5.00pt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3.50pt" fo:text-indent="-3.50pt">
        <style:tab-stops>
          <style:tab-stop style:position="556.50pt"/>
        </style:tab-stops>
      </style:paragraph-properties>
    </style:style>
    <style:style style:name="P6" style:family="paragraph">
      <style:paragraph-properties fo:line-height="15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3.50pt" fo:text-indent="-3.50pt">
        <style:tab-stops>
          <style:tab-stop style:position="556.50pt"/>
        </style:tab-stops>
      </style:paragraph-properties>
    </style:style>
    <style:style style:name="P9" style:family="paragraph">
      <style:paragraph-properties fo:line-height="100.00%" fo:text-align="left" fo:margin-left="3.50pt" fo:text-indent="-3.50pt">
        <style:tab-stops>
          <style:tab-stop style:position="556.50pt"/>
        </style:tab-stops>
      </style:paragraph-properties>
    </style:style>
    <style:style style:name="P10" style:family="paragraph">
      <style:paragraph-properties fo:line-height="100.00%" fo:text-align="left">
        <style:tab-stops>
          <style:tab-stop style:position="65.25pt"/>
          <style:tab-stop style:position="129.75pt"/>
          <style:tab-stop style:position="253.40pt" style:type="center"/>
        </style:tab-stops>
      </style:paragraph-properties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righ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righ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 fo:margin-left="3.50pt" fo:text-indent="-3.50pt">
        <style:tab-stops>
          <style:tab-stop style:position="556.50pt"/>
        </style:tab-stops>
      </style:paragraph-properties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righ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3.50pt" fo:text-indent="-3.50pt">
        <style:tab-stops>
          <style:tab-stop style:position="556.50pt"/>
        </style:tab-stops>
      </style:paragraph-properties>
    </style:style>
    <style:style style:name="P21" style:family="paragraph">
      <style:paragraph-properties fo:line-height="100.00%" fo:text-align="justify"/>
    </style:style>
    <style:style style:name="TableColumn0100" style:family="table-column">
      <style:table-column-properties style:column-width="7.777778in"/>
    </style:style>
    <style:style style:name="Table01" style:family="table">
      <style:table-properties style:width="7.77777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</office:automatic-styles>
  <office:body>
    <office:text>
      <text:p text:style-name="P1"><draw:frame text:anchor-type="as-char" svg:width="99.75mm" svg:height="22.23mm" style:rel-width="scale" style:rel-height="scale"><draw:object-ole xlink:href="OleObj1"/><draw:image xlink:href="ObjectReplacements/OleObj1"/></draw:frame><text:span text:style-name="T1"/></text:p>
      <text:p text:style-name="P2"><text:span text:style-name="T2">Programa de Pós-Graduação em Saúde Coletiva<text:s/></text:span><text:span text:style-name="T3">–</text:span><text:span text:style-name="T4"><text:s/>Mestrado Acadêmico</text:span></text:p>
      <text:p text:style-name="P2"><text:span text:style-name="T5"/></text:p>
      <text:p text:style-name="P2"><text:span text:style-name="T5"/></text:p>
      <text:p text:style-name="P2"><text:span text:style-name="T6">DISCIPLINA ISOLADA<text:s/></text:span><text:span text:style-name="T7">–</text:span><text:span text:style-name="T8"><text:s/>SOLICITAÇÃO DE MATRÍCULA</text:span></text:p>
      <text:p text:style-name="P2"><text:span text:style-name="T9">(ATENÇÃO: UM FORMULÁRIO POR DISCIPLINA)</text:span></text:p>
      <text:p text:style-name="P3"><text:span text:style-name="T10"/></text:p>
      <text:p text:style-name="P4"><text:span text:style-name="T10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6"><text:span text:style-name="T11"><text:s/>Eu,___________________________________________________________________________</text:span></text:p>
            <text:p text:style-name="P6"><text:span text:style-name="T11">CPF: _______________________, residente na Rua / Av: _____________________________</text:span></text:p>
            <text:p text:style-name="P6"><text:span text:style-name="T11">____________________________________________________________________nº ______ Apto.________, Bairro:_________________________________________________________, Cidade:__________________________________, Estado:_____________________________.</text:span></text:p>
            <text:p text:style-name="P6"><text:span text:style-name="T11">Telefone: (<text:s text:c="5"/>)_________________________, E-mail:_________________________________,</text:span></text:p>
            <text:p text:style-name="P6"><text:span text:style-name="T11">Graduado (a) ______________________________________________________________, em _____/_____/____, pela _________________________________________________________,</text:span></text:p>
            <text:p text:style-name="P6"><text:span text:style-name="T11">venho solicitar autorização para cursar, como aluno (a) especial em disciplina isolada, a disciplina ______________________________________________________________________<text:s text:c="2"/>no 1º trimestre de 2026. </text:span></text:p>
            <text:p text:style-name="P6"><text:span text:style-name="T11">Juiz de Fora, __________ de _______________ de 2026.</text:span></text:p>
            <text:p text:style-name="P7"><text:span text:style-name="T12"/></text:p>
            <text:p text:style-name="P7"><text:span text:style-name="T13">________________________________________________</text:span></text:p>
            <text:p text:style-name="P7"><text:span text:style-name="T13"><text:s text:c="58"/>Assinatura do Requerente<text:s text:c="3"/></text:span></text:p>
            <text:p text:style-name="P7"><text:span text:style-name="T13"><text:s text:c="9"/></text:span><text:span text:style-name="T14"/></text:p>
          </table:table-cell>
        </table:table-row>
        <table:table-row table:style-name="TableRow0101">
          <table:table-cell table:style-name="TableCell010100">
            <text:p text:style-name="P10"><text:span text:style-name="T15">Declaro ter sido consultado em relação à solicitação do requerente e estou de acordo com a mesma.</text:span></text:p>
            <text:p text:style-name="P11"><text:span text:style-name="T16"/></text:p>
            <text:p text:style-name="P12"><text:span text:style-name="T17">Juiz de Fora, ___________ de _______________ de 2026.</text:span></text:p>
            <text:p text:style-name="P13"><text:span text:style-name="T18"/></text:p>
            <text:p text:style-name="P14"><text:span text:style-name="T19">__________________________________________________</text:span></text:p>
            <text:p text:style-name="P15"><text:span text:style-name="T19"><text:s text:c="58"/>Assinatura do Responsável pela Disciplina</text:span></text:p>
            <text:p text:style-name="P15"><text:span text:style-name="T20"/></text:p>
          </table:table-cell>
        </table:table-row>
        <table:table-row table:style-name="TableRow0102">
          <table:table-cell table:style-name="TableCell010200">
            <text:p text:style-name="P17"><text:span text:style-name="T21">Conforme solicitação e de acordo com o Regulamento Geral da Pós-Graduação<text:s/></text:span><text:span text:style-name="T22">Strictu Sensu<text:s/></text:span><text:span text:style-name="T23">da UFJF, Art. 15, autorizo a matrícula conforme solicitado.</text:span></text:p>
            <text:p text:style-name="P17"><text:span text:style-name="T24"/></text:p>
            <text:p text:style-name="P18"><text:span text:style-name="T25">Juiz de Fora, ___________ de ________________ de 2026.</text:span></text:p>
            <text:p text:style-name="P18"><text:span text:style-name="T26"/></text:p>
            <text:p text:style-name="P18"><text:span text:style-name="T27">____________________________________________________</text:span></text:p>
            <text:p text:style-name="P19"><text:span text:style-name="T27"><text:s text:c="55"/>Assinatura e Carimbo do Coordenador do Programa.</text:span><text:span text:style-name="T28"/></text:p>
          </table:table-cell>
        </table:table-row>
      </table:table>
      <text:p text:style-name="P21"><text:span text:style-name="T29">OBS: Art.15: Graduados não inscritos em cursos regulares da UFJF poderão matricular-se em disciplina de Pós-Graduação, então considerada isolada desde que haja vaga, a juízo do Colegiado ou Comissão Coordenadora do Curso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