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 no 2º trimestre de 2024. </text:span></text:p>
            <text:p text:style-name="P6"><text:span text:style-name="T11">Juiz de Fora, __________ de _______________ de 2024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Declaro ter sido consultado em relação à solicitação do requerente e estou de acordo com a mesma.</text:span></text:p>
            <text:p text:style-name="P11"><text:span text:style-name="T16"/></text:p>
            <text:p text:style-name="P12"><text:span text:style-name="T17">Juiz de Fora, ___________ de _______________ de 2024.</text:span></text:p>
            <text:p text:style-name="P13"><text:span text:style-name="T18"/></text:p>
            <text:p text:style-name="P14"><text:span text:style-name="T19">__________________________________________________</text:span></text:p>
            <text:p text:style-name="P15"><text:span text:style-name="T19"><text:s text:c="58"/>Assinatura do Responsável pela Disciplina</text:span></text:p>
            <text:p text:style-name="P15"><text:span text:style-name="T20"/></text:p>
          </table:table-cell>
        </table:table-row>
        <table:table-row table:style-name="TableRow0102">
          <table:table-cell table:style-name="TableCell010200">
            <text:p text:style-name="P17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7"><text:span text:style-name="T24"/></text:p>
            <text:p text:style-name="P18"><text:span text:style-name="T25">Juiz de Fora, ___________ de ________________ de 2024.</text:span></text:p>
            <text:p text:style-name="P18"><text:span text:style-name="T26"/></text:p>
            <text:p text:style-name="P18"><text:span text:style-name="T27">____________________________________________________</text:span></text:p>
            <text:p text:style-name="P19"><text:span text:style-name="T27"><text:s text:c="55"/>Assinatura e Carimbo do Coordenador do Programa.</text:span><text:span text:style-name="T28"/></text:p>
          </table:table-cell>
        </table:table-row>
      </table:table>
      <text:p text:style-name="P21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