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" style:parent-style-name="Legenda" style:family="paragraph">
      <style:text-properties fo:font-size="14pt" style:font-size-asian="14pt" style:font-size-complex="14pt"/>
    </style:style>
    <style:style style:name="P4" style:parent-style-name="Legenda" style:family="paragraph">
      <style:text-properties fo:font-size="14pt" style:font-size-asian="14pt" style:font-size-complex="14pt"/>
    </style:style>
    <style:style style:name="P5" style:parent-style-name="Legenda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Standard" style:family="paragraph">
      <style:paragraph-properties fo:text-align="center" fo:margin-left="1.475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ROGRAMA DE PÓS-GRADUAÇÃO EM SÁUDE COLETIVA</text:p>
      <text:p text:style-name="P5">MESTRADO ACADÊMICO</text:p>
      <text:p text:style-name="P6"/>
      <text:p text:style-name="P7">Campus Universitário – Martelos – CEP 36036-330 – Juiz de Fora – MG <text:s/></text:p>
      <text:p text:style-name="P8">Telefax: (32) 2102-3830</text:p>
      <text:p text:style-name="P9"/>
      <text:p text:style-name="P10"/>
      <text:p text:style-name="Standard"><text:span text:style-name="T11">Juiz de Fora, ____ de _____________ de 20_____.</text:span></text:p>
      <text:p text:style-name="P12"/>
      <text:p text:style-name="Standard"><text:span text:style-name="T13">Ilma. Sra.</text:span></text:p>
      <text:p text:style-name="P14"/>
      <text:p text:style-name="Standard"><text:span text:style-name="T15">Prof.(a). Dr.(a). _</text:span>________________________________________________________</text:p>
      <text:p text:style-name="P16"/>
      <text:p text:style-name="Standard"><text:span text:style-name="T17">Senhor (a) Professor (a):</text:span></text:p>
      <text:p text:style-name="P18"/>
      <text:p text:style-name="P19"><text:span text:style-name="T20">Em nome da Comissão Executiva do Programa de Pós-Graduação em Saúde Coletiva da Faculdade</text:span><text:span text:style-name="T21"><text:s/>de Medicina da Universidade Federal de Juiz de Fora, do curso de Mestrado, temos a honra de convidá-lo (a) para compor a Banca Examinadora de Qualificação de Mestrado, intitulada</text:span><text:span text:style-name="T22"><text:s/>“___________________________________________________________________________</text:span><text:span text:style-name="T23">_____________________________________________________________________________________________________________________________________________.”<text:s/></text:span><text:span text:style-name="T24">do (a)<text:s/></text:span><text:span text:style-name="T25"><text:s/>mestrando (a)_____________________________________________________.</text:span></text:p>
      <text:p text:style-name="P26"/>
      <text:p text:style-name="P27">A Banca Examinadora terá a<text:s/>seguinte composição:</text:p>
      <text:p text:style-name="P28"><text:span text:style-name="T29">Prof. (a) Dr. (a) Orientador (a) _________________________________________________</text:span></text:p>
      <text:p text:style-name="P30"><text:span text:style-name="T31">Prof. (a) Dr. (a) ____________________________________________________________</text:span></text:p>
      <text:p text:style-name="P32"><text:span text:style-name="T33">Prof. (a) Dr. (a) _______________________________________________________</text:span><text:span text:style-name="T34">_____</text:span></text:p>
      <text:p text:style-name="P35"/>
      <text:p text:style-name="P36">Suplentes:</text:p>
      <text:p text:style-name="P37">Prof. (a) Dr. (a) ____________________________________________________________</text:p>
      <text:p text:style-name="P38">Prof. (a) Dr. (a) ____________________________________________________________</text:p>
      <text:p text:style-name="P39"/>
      <text:p text:style-name="P40"><text:span text:style-name="T41">A Banca Examinadora deverá se reunir no dia _____ de ________________ de 20____</text:span><text:span text:style-name="T42"><text:s/>às ____________ horas no ___________________.</text:span></text:p>
      <text:p text:style-name="P43"/>
      <text:p text:style-name="P44"><text:span text:style-name="T45">Aproveitamos a oportunidade para solicitar ao Professor nos apresentar por escrito, ao final da avaliação, a(s) eventual (is) correção (ões) e/ou sugestão (ões) do texto que lhe foi encaminhado para facilita</text:span><text:span text:style-name="T46">r a implementação da modificação(ões) pelo (a) mestrando (a).</text:span></text:p>
      <text:p text:style-name="P47"/>
      <text:p text:style-name="P48"><text:span text:style-name="T49"><text:s/></text:span><text:span text:style-name="T50">Atenciosamente,</text:span></text:p>
      <text:p text:style-name="P51"/>
      <text:p text:style-name="P52"><text:span text:style-name="T53"><text:s text:c="38"/></text:span><text:span text:style-name="T54">______________________________________</text:span></text:p>
      <text:p text:style-name="P55"><text:span text:style-name="T56"><text:s text:c="38"/></text:span><text:span text:style-name="T57">Prof.</text:span><text:span text:style-name="T58">ª</text:span><text:span text:style-name="T59"><text:s/>Dr</text:span><text:span text:style-name="T60">a</text:span><text:span text:style-name="T61">.<text:s/></text:span><text:span text:style-name="T62">Maria Teresa Bustamante Teixeira</text:span></text:p>
      <text:p text:style-name="P63"><text:span text:style-name="T64"><text:s text:c="21"/></text:span><text:span text:style-name="T65"><text:s text:c="16"/></text:span><text:span text:style-name="T66">Coordenador</text:span><text:span text:style-name="T67">a</text:span><text:span text:style-name="T68"><text:s/>do Programa de Pós-Graduação em</text:span></text:p>
      <text:p text:style-name="P69"><text:span text:style-name="T70"><text:s text:c="3"/></text:span><text:span text:style-name="T71">Saúde Coletiva – Mestrado/Doutorado - 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uario</meta:initial-creator>
    <dc:creator>Patrícia</dc:creator>
    <meta:creation-date>2023-06-01T12:51:00Z</meta:creation-date>
    <dc:date>2023-06-01T12:51:00Z</dc:date>
    <meta:print-date>2013-02-08T10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071" meta:row-count="14" meta:non-whitespace-character-count="1751"/>
  </office:meta>
</office:document-meta>
</file>