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" style:parent-style-name="Legenda" style:family="paragraph">
      <style:text-properties fo:font-size="14pt" style:font-size-asian="14pt" style:font-size-complex="14pt"/>
    </style:style>
    <style:style style:name="T4" style:parent-style-name="Fonteparág.padrão" style:family="text">
      <style:text-properties fo:font-size="14pt" style:font-size-asian="14pt" style:font-size-complex="14pt"/>
    </style:style>
    <style:style style:name="P5" style:parent-style-name="Legenda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Standard" style:family="paragraph">
      <style:paragraph-properties fo:text-align="center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1" text:anchor-type="as-char" svg:x="0in" svg:y="0in" svg:width="3.92708in" svg:height="0.875in" style:rel-width="scale" style:rel-height="scale"><draw:object-ole draw:class-id="08098160-0E1D-1069-BED4-0000C0E4495A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Legenda"><text:span text:style-name="T4">PROGRAMA DE PÓS-GRADUAÇÃO EM SAÚDE COLETIVA</text:span></text:p>
      <text:p text:style-name="P5">DOUTORADO</text:p>
      <text:p text:style-name="P6"/>
      <text:p text:style-name="P7"><text:span text:style-name="T8">Campus Universitário – Martelos – CEP 36036-330 – Juiz de Fora – MG <text:s/></text:span></text:p>
      <text:p text:style-name="P9">Telefax: (32) 2102-3830</text:p>
      <text:p text:style-name="P10"/>
      <text:p text:style-name="Standard"><text:span text:style-name="T11">Juiz de<text:s/></text:span><text:span text:style-name="T12">Fora, ____ de _____________ de 20____.</text:span></text:p>
      <text:p text:style-name="P13"/>
      <text:p text:style-name="Standard"><text:span text:style-name="T14">Ilma. Sra.</text:span></text:p>
      <text:p text:style-name="P15"/>
      <text:p text:style-name="Standard"><text:span text:style-name="T16">Prof.(a). Dr.(a). _</text:span>________________________________________________________</text:p>
      <text:p text:style-name="P17"/>
      <text:p text:style-name="Standard"><text:span text:style-name="T18">Senhor (a) Professor (a):</text:span></text:p>
      <text:p text:style-name="P19"/>
      <text:p text:style-name="P20"><text:span text:style-name="T21">Em nome da Comissão Executiva do Programa de Pós-Graduação em Saúde Coletiva da Faculdade de Medic</text:span><text:span text:style-name="T22">ina da Universidade Federal de Juiz de Fora, do curso de Doutorado, temos a honra de convidá-lo (la) para compor a Banca Examinadora de Defesa de Tese <text:s/>de Doutorado, intitulada</text:span><text:span text:style-name="T23"><text:s/>“______________________________________________________________________________</text:span><text:span text:style-name="T24">__________________________________________________________________________________________________________________________________________.”<text:s/></text:span><text:span text:style-name="T25"><text:s/>do (a) doutorando (a)</text:span><text:span text:style-name="T26"><text:s/>_______________________________________________________.</text:span></text:p>
      <text:p text:style-name="P27"/>
      <text:p text:style-name="P28">A Banca Examinadora terá a seguinte composição:</text:p>
      <text:p text:style-name="P29"><text:span text:style-name="T30">Prof. (a) Dr. (a) Orientador (a) _________________________________________________</text:span></text:p>
      <text:p text:style-name="P31"><text:span text:style-name="T32">Prof.(a) Dr.(a) _____________________________________________________________</text:span></text:p>
      <text:p text:style-name="P33"><text:span text:style-name="T34">Prof.(a) Dr.(a) _____________________________________________________________</text:span></text:p>
      <text:p text:style-name="P35"><text:span text:style-name="T36">Prof.(a) Dr.(a) _____________________________________________________________</text:span></text:p>
      <text:p text:style-name="P37"><text:span text:style-name="T38">Prof.(a) Dr.(a) _____________________________________________________________</text:span></text:p>
      <text:p text:style-name="P39"/>
      <text:p text:style-name="P40">Suplentes:</text:p>
      <text:p text:style-name="P41"><text:span text:style-name="T42">Prof.(a) Dr.(a) _____________________________________________________________</text:span></text:p>
      <text:p text:style-name="P43"><text:span text:style-name="T44">Prof.(a)<text:s/></text:span><text:span text:style-name="T45">Dr.(a) _____________________________________________________________</text:span></text:p>
      <text:p text:style-name="P46"><text:span text:style-name="T47">Prof.(a) Dr.(a) _____________________________________________________________</text:span></text:p>
      <text:p text:style-name="P48"><text:span text:style-name="T49">Prof.(a) Dr.(a) _____________________________________________________________</text:span></text:p>
      <text:p text:style-name="P50"/>
      <text:p text:style-name="P51"><text:span text:style-name="T52">A Banca Examinadora deverá se<text:s/></text:span><text:span text:style-name="T53">reunir no dia _____ de ________________ de 20_____ às ____________ horas no ___________________.</text:span></text:p>
      <text:p text:style-name="P54"/>
      <text:p text:style-name="P55"><text:span text:style-name="T56">Aproveitamos a oportunidade para solicitar ao Professor nos apresentar por escrito, ao final da avaliação, a(s) eventual (is) correção (ões) e/ou sugestão (õ</text:span><text:span text:style-name="T57">es) do texto que lhe foi encaminhado para facilitar a implementação da modificação(ões) pelo (a) doutorando (a).</text:span></text:p>
      <text:p text:style-name="P58"/>
      <text:p text:style-name="P59"><text:span text:style-name="T60"><text:s/></text:span><text:span text:style-name="T61">Atenciosamente,</text:span></text:p>
      <text:p text:style-name="P62"><text:span text:style-name="T63"><text:s text:c="38"/></text:span><text:span text:style-name="T64">______________________________________</text:span></text:p>
      <text:p text:style-name="P65"><text:span text:style-name="T66"><text:s text:c="38"/></text:span><text:span text:style-name="T67">Prof.</text:span><text:span text:style-name="T68">ª</text:span><text:span text:style-name="T69"><text:s/>Dr</text:span><text:span text:style-name="T70">a</text:span><text:span text:style-name="T71">.</text:span><text:span text:style-name="T72"><text:s/></text:span><text:span text:style-name="T73">Maria Teresa Bustamante Teixeira</text:span></text:p>
      <text:p text:style-name="P74"><text:span text:style-name="T75"><text:s text:c="37"/></text:span><text:span text:style-name="T76">Coordenador</text:span><text:span text:style-name="T77">a</text:span><text:span text:style-name="T78"><text:s/>do Programa de Pós-Graduação em</text:span></text:p>
      <text:p text:style-name="P79"><text:span text:style-name="T80"><text:s text:c="38"/></text:span><text:span text:style-name="T81">Saúde Coletiva - Mestrado / Doutorado - 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t" fo:country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ystem</meta:initial-creator>
    <dc:creator>Patrícia</dc:creator>
    <meta:creation-date>2023-06-01T13:10:00Z</meta:creation-date>
    <dc:date>2023-06-01T13:10:00Z</dc:date>
    <meta:print-date>2012-02-08T08:2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8" meta:character-count="2416" meta:row-count="17" meta:non-whitespace-character-count="2042"/>
  </office:meta>
</office:document-meta>
</file>