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" style:parent-style-name="Legenda" style:family="paragraph">
      <style:text-properties fo:font-size="14pt" style:font-size-asian="14pt" style:font-size-complex="14pt"/>
    </style:style>
    <style:style style:name="T4" style:parent-style-name="Fonteparág.padrão" style:family="text">
      <style:text-properties fo:font-size="14pt" style:font-size-asian="14pt" style:font-size-complex="14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Legenda"><text:span text:style-name="T4">PROGRAMA DE PÓS-GRADUAÇÃO EM SÁUDE COLETIVA</text:span></text:p>
      <text:p text:style-name="Legenda"><text:span text:style-name="T5">MESTRADO ACADÊMICO</text:span></text:p>
      <text:p text:style-name="P6"/>
      <text:p text:style-name="P7"><text:span text:style-name="T8">Campus Universitário – Martelos – CEP 36036-330 – Juiz de Fora – MG <text:s/></text:span></text:p>
      <text:p text:style-name="P9">Telefax: (32) 2102-3830</text:p>
      <text:p text:style-name="P10"/>
      <text:p text:style-name="Standard"><text:span text:style-name="T11">Juiz de Fora, ____ de _____________ de 20____.</text:span></text:p>
      <text:p text:style-name="P12"/>
      <text:p text:style-name="Standard"><text:span text:style-name="T13">Ilma. Sra.</text:span></text:p>
      <text:p text:style-name="P14"/>
      <text:p text:style-name="Standard"><text:span text:style-name="T15">Prof.(a). Dr.(a). _</text:span>________________________________________________________</text:p>
      <text:p text:style-name="P16"/>
      <text:p text:style-name="Standard"><text:span text:style-name="T17">Senhor (a) Professor (a):</text:span></text:p>
      <text:p text:style-name="P18"/>
      <text:p text:style-name="P19"><text:span text:style-name="T20">Em nome da Comissão Executiva do Programa de Pós-Graduação em Saúde Coletiva da Faculdade<text:s/></text:span><text:span text:style-name="T21">de Medicina da Universidade Federal de Juiz de Fora, do curso de Mestrado, temos a honra de convidá-lo para compor a Banca Examinadora de Defesa de Dissertação de Mestrado, intitulada</text:span><text:span text:style-name="T22"><text:s/>“_______________________________________________________________________</text:span><text:span text:style-name="T23">_________________________________________________________________________________________________________________________________________________.”<text:s/></text:span><text:span text:style-name="T24">do</text:span><text:span text:style-name="T25"><text:s/>(a) mestrando (a) _______________________________________________________.</text:span></text:p>
      <text:p text:style-name="P26"/>
      <text:p text:style-name="P27">A Banca Examinadora terá a seguinte composição:</text:p>
      <text:p text:style-name="P28"><text:span text:style-name="T29">Prof.(a) Dr.(a) Orientador (a) __________________________________________________</text:span></text:p>
      <text:p text:style-name="P30"><text:span text:style-name="T31">Prof.(a) Dr.(a) _____________________________________________________________</text:span></text:p>
      <text:p text:style-name="P32"><text:span text:style-name="T33">Prof.(a) Dr.(a)<text:s/></text:span><text:span text:style-name="T34">_____________________________________________________________</text:span></text:p>
      <text:p text:style-name="P35"/>
      <text:p text:style-name="P36">Suplentes:</text:p>
      <text:p text:style-name="P37"><text:span text:style-name="T38">Prof.(a) Dr.(a) _____________________________________________________________</text:span></text:p>
      <text:p text:style-name="P39"><text:span text:style-name="T40">Prof.(a) Dr.(a) _____________________________________________________________</text:span></text:p>
      <text:p text:style-name="P41"/>
      <text:p text:style-name="P42"/>
      <text:p text:style-name="P43"><text:span text:style-name="T44">A Banca Examinadora<text:s/></text:span><text:span text:style-name="T45">deverá se reunir no dia _____ de ________________ de 20_____ às ____________ horas no ___________________.</text:span></text:p>
      <text:p text:style-name="P46"/>
      <text:p text:style-name="P47"><text:span text:style-name="T48">Aproveitamos a oportunidade para solicitar ao Professor nos apresentar por escrito, ao final da avaliação, a(s) eventual (is) correção (ões) e/ou s</text:span><text:span text:style-name="T49">ugestão (ões) do texto que lhe foi encaminhado para facilitar a implementação da modificação(ões) pelo(a) <text:s/>mestrando (a).</text:span></text:p>
      <text:p text:style-name="P50"/>
      <text:p text:style-name="P51"><text:s/></text:p>
      <text:p text:style-name="P52">Atenciosamente,</text:p>
      <text:p text:style-name="P53"><text:span text:style-name="T54"><text:s text:c="38"/></text:span><text:span text:style-name="T55">______________________________________</text:span></text:p>
      <text:p text:style-name="P56"><text:span text:style-name="T57"><text:s text:c="37"/></text:span><text:span text:style-name="T58"><text:s/></text:span><text:span text:style-name="T59">Prof.</text:span><text:span text:style-name="T60">ª</text:span><text:span text:style-name="T61"><text:s/>Dr</text:span><text:span text:style-name="T62">a</text:span><text:span text:style-name="T63">.<text:s/></text:span><text:span text:style-name="T64">Maria Teresa Bustamante Teixeira<text:s/></text:span></text:p>
      <text:p text:style-name="P65"><text:span text:style-name="T66"><text:s text:c="37"/></text:span><text:span text:style-name="T67">Coordenador</text:span><text:span text:style-name="T68">a</text:span><text:span text:style-name="T69"><text:s/>do Programa de Pós-Graduação em</text:span></text:p>
      <text:p text:style-name="P70"><text:span text:style-name="T71"><text:s text:c="38"/></text:span><text:span text:style-name="T72">Saúde Coletiva – Mestrado/Doutorado - 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ystem</meta:initial-creator>
    <dc:creator>Patrícia</dc:creator>
    <meta:creation-date>2023-06-01T13:01:00Z</meta:creation-date>
    <dc:date>2023-06-01T13:01:00Z</dc:date>
    <meta:print-date>2012-02-08T08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09" meta:row-count="14" meta:non-whitespace-character-count="1783"/>
  </office:meta>
</office:document-meta>
</file>