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6.277in"/>
    </style:style>
    <style:style style:name="Table30" style:family="table">
      <style:table-properties style:width="6.27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-0.0986in"/>
    </style:style>
    <style:style style:name="P55" style:parent-style-name="Normal" style:family="paragraph">
      <style:paragraph-properties fo:text-indent="-0.0986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MODELO DE REQUERIMENTO PARA RECURSO</text:p>
      <text:p text:style-name="Normal"/>
      <text:p text:style-name="Normal">À Comissão de Seleção do<text:s/>Programa de<text:s/>Pós-graduação em Saúde Coletiva</text:p>
      <text:p text:style-name="Normal"/>
      <text:p text:style-name="P29">Candidato (a)<text:s/>______________________________________________________, da Seleção Pública ao Programa de<text:s/>Pós-graduação em Saúde Coletiva,<text:s/>nível ( <text:s/>)Mestrado / ( <text:s/>) Doutorado, vem a presença de Vossa Senhoria, recorrer do RESULTADO PRELIMINAR divulgado por esta Comissão, no último dia ____, conforme prazo legal,<text:s/>solicitando revisão do resultado da etapa de _______________ do processo seletivo da turma 2021, relativo à ______________ (indicar<text:s/>o item).</text:p>
      <text:p text:style-name="Normal"/>
      <text:p text:style-name="Normal"/>
      <text:p text:style-name="Normal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JUSTIFICATIVA DO CANDIDATO<text:s/></text:p>
            <text:p text:style-name="P35">(FUNDAMENTADO NO EDITAL,<text:s/>REFERENTE À AVALIAÇÃO DO<text:s/>PROTOCOLO DE PESQUISA, CARTA DE APRESENTAÇÃO, ENTREVISTA ESTRUTURADA<text:s/>E/OU<text:s/>CURRÍCULO)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>CPF:________________________________________________</text:p>
      <text:p text:style-name="Normal"/>
      <text:p text:style-name="P56"/>
      <text:p text:style-name="P57"/>
      <text:p text:style-name="P58">Juiz de Fora, ______ de<text:s/>_____ de 20___</text:p>
      <text:p text:style-name="P59"/>
      <text:p text:style-name="P60"/>
      <text:p text:style-name="P61"/>
      <text:p text:style-name="P62"/>
      <text:p text:style-name="P63">_________________________________</text:p>
      <text:p text:style-name="P64">Assinatura do Candid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Capitulo" style:display-name="Capitulo" style:family="paragraph" style:parent-style-name="Normal">
      <style:paragraph-properties fo:keep-with-next="always" fo:text-align="center" fo:margin-top="0.2916in" fo:margin-bottom="0.2916in"/>
      <style:text-properties style:font-size-complex="10pt" fo:hyphenate="false"/>
    </style:style>
    <style:style style:name="Artigo" style:display-name="Artigo" style:family="paragraph" style:parent-style-name="Normal">
      <style:paragraph-properties fo:keep-together="always" fo:text-align="justify" fo:margin-top="0.0833in" fo:margin-bottom="0.0833in" style:line-height-at-least="0.25in" fo:margin-left="0.6895in" fo:text-indent="-0.6895in">
        <style:tab-stops/>
      </style:paragraph-properties>
      <style:text-properties fo:font-size="10pt" style:font-size-asian="10pt" style:font-size-complex="10pt" fo:hyphenate="false"/>
    </style:style>
    <style:style style:name="Paragrafo" style:display-name="Paragrafo" style:family="paragraph" style:parent-style-name="Artigo">
      <style:paragraph-properties fo:margin-top="0.0416in" fo:margin-left="1.2798in" fo:text-indent="-0.8861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2">
      <style:paragraph-properties fo:keep-together="always" fo:text-align="justify" fo:margin-bottom="0.0416in" fo:margin-left="0.7881in" fo:text-indent="-0.1972in">
        <style:tab-stops/>
      </style:paragraph-properties>
      <style:text-properties fo:font-size="10pt" style:font-size-asian="10pt" style:font-size-complex="10pt" fo:hyphenate="false"/>
    </style:style>
    <style:style style:name="Capitulo1" style:display-name="Capitulo1" style:family="paragraph" style:parent-style-name="Capitulo">
      <style:paragraph-properties fo:keep-together="always"/>
      <style:text-properties fo:font-variant="small-caps" fo:letter-spacing="0.0555in" fo:hyphenate="false"/>
    </style:style>
    <style:style style:name="Caption" style:display-name="Caption" style:family="paragraph" style:parent-style-name="Normal" style:next-style-name="Normal">
      <style:paragraph-properties fo:keep-with-next="always" fo:text-align="center"/>
      <style:text-properties fo:font-weight="bold" style:font-weight-asian="bold" style:font-weight-complex="bold" fo:font-size="15pt" style:font-size-asian="15pt" style:font-size-complex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entury Gothic"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Century Gothic" style:font-name-asian="Times New Roman" style:font-name-complex="Times New Roman" fo:font-size="10pt" style:font-size-asian="10pt" style:font-size-complex="10pt" style:language-asian="pt" style:country-asian="BR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text-properties fo:hyphenate="false"/>
    </style:style>
    <style:style style:name="p15" style:display-name="p15" style:family="paragraph" style:parent-style-name="Normal"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Verdana"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5.9902in"/>
    </style:style>
    <style:style style:name="TableColumn5" style:family="table-column">
      <style:table-column-properties style:column-width="0.1541in"/>
    </style:style>
    <style:style style:name="Table2" style:family="table">
      <style:table-properties style:width="6.2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widows="0" fo:orphans="0"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center"/>
    </style:style>
    <style:style style:name="P15" style:parent-style-name="Footer" style:family="paragraph">
      <style:paragraph-properties fo:text-align="justify" fo:margin-top="0.0277in" fo:margin-bottom="0.0277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size="8pt" style:font-size-asian="8pt" style:font-size-complex="10pt" fo:language="en" fo:country="US" style:language-asian="en" style:country-asian="US"/>
    </style:style>
    <style:style style:name="T17" style:parent-style-name="DefaultParagraphFont" style:family="text">
      <style:text-properties style:font-name="Arial" style:font-name-complex="Arial" fo:font-size="8pt" style:font-size-asian="8pt" style:font-size-complex="10pt"/>
    </style:style>
    <style:style style:name="T18" style:parent-style-name="DefaultParagraphFont" style:family="text">
      <style:text-properties style:font-name="Arial" style:font-name-complex="Arial" fo:font-size="8pt" style:font-size-asian="8pt" style:font-size-complex="10pt"/>
    </style:style>
    <style:style style:name="T19" style:parent-style-name="DefaultParagraphFont" style:family="text">
      <style:text-properties style:font-name="Arial" style:font-name-complex="Arial" fo:font-size="8pt" style:font-size-asian="8pt" style:font-size-complex="10pt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10pt"/>
    </style:style>
    <style:style style:name="P21" style:parent-style-name="Footer" style:family="paragraph">
      <style:paragraph-properties fo:text-align="justify" fo:margin-top="0.0277in" fo:margin-bottom="0.0277in">
        <style:tab-stops/>
      </style:paragraph-properties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T23" style:parent-style-name="DefaultParagraphFont" style:family="text">
      <style:text-properties fo:language="en" fo:country="US" style:language-asian="en" style:country-asian="US"/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name="T25" style:parent-style-name="DefaultParagraphFont" style:family="text">
      <style:text-properties fo:language="en" fo:country="US" style:language-asian="en" style:country-asian="US"/>
    </style:style>
    <style:style style:name="T26" style:parent-style-name="DefaultParagraphFont" style:family="text">
      <style:text-properties fo:language="en" fo:country="US" style:language-asian="en" style:country-asian="US"/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name="P28" style:parent-style-name="Footer" style:family="paragraph">
      <style:text-properties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<text:span text:style-name="T12"><draw:frame draw:style-name="a0" draw:name="Imagem 11" text:anchor-type="as-char" svg:x="0in" svg:y="0in" svg:width="5.93009in" svg:height="1.30938in" style:rel-width="scale" style:rel-height="scale"><draw:image xlink:href="media/image1.jpeg" xlink:type="simple" xlink:show="embed" xlink:actuate="onLoad"/><svg:title/><svg:desc>2</svg:desc></draw:frame></text:span></text:p>
            </table:table-cell>
            <table:table-cell table:style-name="TableCell13">
              <text:p text:style-name="P14"/>
            </table:table-cell>
          </table:table-row>
        </table:table>
        <text:p text:style-name="Header"/>
      </style:header>
      <style:footer>
        <text:p text:style-name="P15"><text:span text:style-name="T16"><draw:frame draw:z-index="251665408" draw:style-name="a1" draw:name="Imagem 1" text:anchor-type="paragraph" svg:x="7.85208in" svg:y="-0.11597in" svg:width="1.09028in" svg:height="0.52847in" style:rel-width="scale" style:rel-height="scale"><draw:image xlink:href="media/image2.jpeg" xlink:type="simple" xlink:show="embed" xlink:actuate="onLoad"/><svg:title/><svg:desc>C:\Users\cliente\Pictures\govacre2011.jpg</svg:desc></draw:frame></text:span><text:span text:style-name="T17"><text:tab/></text:span><text:span text:style-name="T18"><text:tab/></text:span><text:span text:style-name="T19"><text:tab/></text:span><text:span text:style-name="T20"><text:tab/></text:span></text:p>
        <text:p text:style-name="P21"><text:span text:style-name="T22"><draw:frame draw:z-index="251664384" draw:style-name="a2" draw:name="Imagem 1" text:anchor-type="paragraph" svg:x="6.33611in" svg:y="10.15139in" svg:width="1.09028in" svg:height="0.52847in" style:rel-width="scale" style:rel-height="scale"><draw:image xlink:href="media/image2.jpeg" xlink:type="simple" xlink:show="embed" xlink:actuate="onLoad"/><svg:title/><svg:desc>C:\Users\cliente\Pictures\govacre2011.jpg</svg:desc></draw:frame></text:span><text:span text:style-name="T23"><draw:frame draw:z-index="251663360" draw:style-name="a3" draw:name="Imagem 1" text:anchor-type="paragraph" svg:x="6.33611in" svg:y="10.15139in" svg:width="1.09028in" svg:height="0.52847in" style:rel-width="scale" style:rel-height="scale"><draw:image xlink:href="media/image2.jpeg" xlink:type="simple" xlink:show="embed" xlink:actuate="onLoad"/><svg:title/><svg:desc>C:\Users\cliente\Pictures\govacre2011.jpg</svg:desc></draw:frame></text:span><text:span text:style-name="T24"><draw:frame draw:z-index="251662336" draw:style-name="a4" draw:name="Imagem 1" text:anchor-type="paragraph" svg:x="6.33611in" svg:y="10.15139in" svg:width="1.09028in" svg:height="0.52847in" style:rel-width="scale" style:rel-height="scale"><draw:image xlink:href="media/image2.jpeg" xlink:type="simple" xlink:show="embed" xlink:actuate="onLoad"/><svg:title/><svg:desc>C:\Users\cliente\Pictures\govacre2011.jpg</svg:desc></draw:frame></text:span><text:span text:style-name="T25"><draw:frame draw:z-index="251661312" draw:style-name="a5" draw:name="Imagem 1" text:anchor-type="paragraph" svg:x="6.33611in" svg:y="10.15139in" svg:width="1.09028in" svg:height="0.52847in" style:rel-width="scale" style:rel-height="scale"><draw:image xlink:href="media/image2.jpeg" xlink:type="simple" xlink:show="embed" xlink:actuate="onLoad"/><svg:title/><svg:desc>C:\Users\cliente\Pictures\govacre2011.jpg</svg:desc></draw:frame></text:span><text:span text:style-name="T26"><draw:frame draw:z-index="251660288" draw:style-name="a6" draw:name="Imagem 1" text:anchor-type="paragraph" svg:x="6.33611in" svg:y="10.15139in" svg:width="1.09028in" svg:height="0.52847in" style:rel-width="scale" style:rel-height="scale"><draw:image xlink:href="media/image2.jpeg" xlink:type="simple" xlink:show="embed" xlink:actuate="onLoad"/><svg:title/><svg:desc>C:\Users\cliente\Pictures\govacre2011.jpg</svg:desc></draw:frame></text:span><text:span text:style-name="T27"><draw:frame draw:z-index="251659264" draw:style-name="a7" draw:name="Imagem 1" text:anchor-type="paragraph" svg:x="6.33611in" svg:y="10.15139in" svg:width="1.09028in" svg:height="0.52847in" style:rel-width="scale" style:rel-height="scale"><draw:image xlink:href="media/image2.jpeg" xlink:type="simple" xlink:show="embed" xlink:actuate="onLoad"/><svg:title/><svg:desc>C:\Users\cliente\Pictures\govacre2011.jpg</svg:desc></draw:frame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ÃO BOSCO</meta:initial-creator>
    <dc:creator>word</dc:creator>
    <meta:creation-date>2020-12-15T14:42:00Z</meta:creation-date>
    <dc:date>2020-12-15T14:42:00Z</dc:date>
    <meta:print-date>2015-12-03T17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