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694in" fo:margin-bottom="0.0694in"/>
    </style:style>
    <style:style style:name="T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end"/>
      <style:text-properties style:font-name="Arial" style:font-name-complex="Arial" fo:font-size="9pt" style:font-size-asian="9pt"/>
    </style:style>
    <style:style style:name="P5" style:parent-style-name="Heading2" style:family="paragraph">
      <style:paragraph-properties fo:text-align="end"/>
      <style:text-properties style:font-name="Arial" style:font-name-complex="Arial" fo:color="#C00000"/>
    </style:style>
    <style:style style:name="P6" style:parent-style-name="Heading2" style:family="paragraph">
      <style:paragraph-properties fo:text-align="end"/>
      <style:text-properties style:font-name="Arial" style:font-name-complex="Arial" fo:color="#C00000"/>
    </style:style>
    <style:style style:name="P7" style:parent-style-name="Normal" style:family="paragraph">
      <style:paragraph-properties fo:text-align="end"/>
      <style:text-properties style:font-name="Arial" style:font-name-complex="Arial" fo:font-weight="bold" style:font-weight-asian="bold" fo:color="#C00000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fo:color="#C00000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1" style:family="table-column">
      <style:table-column-properties style:column-width="7.309in"/>
    </style:style>
    <style:style style:name="Table10" style:family="table">
      <style:table-properties style:width="7.30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" style:family="paragraph">
      <style:paragraph-properties>
        <style:tab-stops>
          <style:tab-stop style:type="left" style:position="0.9062in"/>
          <style:tab-stop style:type="left" style:position="1.802in"/>
          <style:tab-stop style:type="center" style:position="3.5194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3.92708in" svg:height="0.875in" style:rel-width="scale" style:rel-height="scale"><draw:object-ole draw:class-id="08098160-0E1D-1069-BED4-0000C0E4495A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rograma de Pós-Graduação em Saúde Coletiva – Mestrado Acadêmico</text:p>
      <text:p text:style-name="P4"/>
      <text:h text:style-name="P5" text:outline-level="2"/>
      <text:h text:style-name="P6" text:outline-level="2">DISCIPLINA ISOLADA – SOLICITAÇÃO DE MATRÍCULA</text:h>
      <text:p text:style-name="P7">(ATENÇÃO:<text:s/>UM FORMULÁRIO POR DISCIPLINA)</text:p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/>Eu,___________________________________________________________________________</text:p>
            <text:p text:style-name="P15">CPF: _______________________, residente na<text:s/>Rua / Av: _____________________________</text:p>
            <text:p text:style-name="P16">____________________________________________________________________nº ______ Apto.________, Bairro:_________________________________________________________,<text:s/>Cidade:__________________________________,<text:s/>Estado:_____________________________.</text:p>
            <text:p text:style-name="P17">Telefone: ( <text:s text:c="4"/>)_________________________, E-mail:_________________________________,</text:p>
            <text:p text:style-name="P18">Graduado (a) ______________________________________________________________, em _____/_____/____,<text:s/>pela<text:s/>_________________________________________________________,</text:p>
            <text:soft-page-break/>
            <text:p text:style-name="P19">venho solicitar autorização para<text:s/><text:s/>cursar, como<text:s/><text:s/>aluno (a) especial<text:s/><text:s/>em<text:s/><text:s/>disciplina isolada, a disciplina _____________________________________________________________________ no<text:s/>1º<text:s/>trimestre<text:s/>de<text:s/>2020.<text:s/>Que será realizada no sistema Ensino Remoto Emergencial – ERE.</text:p>
            <text:p text:style-name="P20"/>
            <text:p text:style-name="P21">Juiz de Fora, __________ de _______________ de<text:s/>2020.</text:p>
            <text:p text:style-name="P22"/>
            <text:p text:style-name="P23">________________________________________________</text:p>
            <text:p text:style-name="P24"><text:s text:c="58"/>Assinatura do Requerente <text:s text:c="2"/></text:p>
            <text:p text:style-name="P25"><text:s text:c="9"/></text:p>
          </table:table-cell>
        </table:table-row>
        <text:soft-page-break/>
        <table:table-row table:style-name="TableRow26">
          <table:table-cell table:style-name="TableCell27">
            <text:p text:style-name="P28">Declaro ter sido consultado em relação à solicitação do requerente e estou de acordo com a mesma.</text:p>
            <text:p text:style-name="P29"/>
            <text:p text:style-name="P30">Juiz de Fora, ___________ de _______________ de 2020.</text:p>
            <text:p text:style-name="P31"/>
            <text:p text:style-name="P32">__________________________________________________</text:p>
            <text:p text:style-name="P33"><text:s text:c="58"/>Assinatura do Responsável pela Disciplina</text:p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Conforme solicitação e de acordo com o Regulamento Geral da Pós-Graduação<text:s/></text:span><text:span text:style-name="T39">Strictu Sensu<text:s/></text:span><text:span text:style-name="T40">da UFJF, Art. 15, autorizo a matrícula conforme solicitado.</text:span></text:p>
            <text:p text:style-name="P41"/>
            <text:p text:style-name="P42">Juiz de Fora, ___________ de ________________ de 2020.</text:p>
            <text:p text:style-name="P43"/>
            <text:p text:style-name="P44">____________________________________________________</text:p>
            <text:p text:style-name="P45"><text:s text:c="55"/>Assinatura e Carimbo do Coordenador do Programa.</text:p>
          </table:table-cell>
        </table:table-row>
      </table:table>
      <text:p text:style-name="BodyText"><text:span text:style-name="T46">OBS: Art.15: Graduados não inscritos em cursos regulares da UFJF poderão matricular-se em disciplina de Pós-Graduação, então considerada isolada desde que haja vaga, a juízo do Colegiado ou Comissão Coordenadora do Curs</text:span><text:span text:style-name="T47">o</text:span><text:span text:style-name="T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weight="bold" style:font-weight-asian="bold" style:font-weight-complex="bold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50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lisangela</meta:initial-creator>
    <dc:creator>word</dc:creator>
    <meta:creation-date>2020-08-27T20:21:00Z</meta:creation-date>
    <dc:date>2020-08-27T20:21:00Z</dc:date>
    <meta:print-date>2008-03-04T13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