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ttawa" svg:font-family="Ottaw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41in" table:align="left" style:writing-mode="lr-tb"/>
    </style:style>
    <style:style style:name="Table1.A" style:family="table-column">
      <style:table-column-properties style:column-width="0.2951in"/>
    </style:style>
    <style:style style:name="Table1.B" style:family="table-column">
      <style:table-column-properties style:column-width="2.3625in"/>
    </style:style>
    <style:style style:name="Table1.C" style:family="table-column">
      <style:table-column-properties style:column-width="1.6535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1.5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" style:family="table-cell">
      <style:table-cell-properties style:vertical-align="middle" fo:padding-left="0.0486in" fo:padding-right="0.0486in" fo:padding-top="0in" fo:padding-bottom="0in" fo:border="0.75pt solid #000000" style:writing-mode="lr-tb"/>
    </style:style>
    <style:style style:name="Table1.2" style:family="table-row">
      <style:table-row-properties style:min-row-height="0.1972in" fo:keep-together="auto"/>
    </style:style>
    <style:style style:name="P1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6pt" fo:font-weight="bold" style:font-name-asian="Calibri" style:font-size-asian="6pt" style:language-asian="en" style:country-asian="US" style:font-weight-asian="bold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6pt" fo:font-weight="bold" style:font-name-asian="Calibri" style:font-size-asian="6pt" style:language-asian="en" style:country-asian="US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0" style:family="paragraph" style:parent-style-name="Standard">
      <style:text-properties fo:language="none" fo:country="none" style:language-asian="none" style:country-asian="none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3pt" style:font-size-asian="3pt"/>
    </style:style>
    <style:style style:name="P17" style:family="paragraph" style:parent-style-name="Standard">
      <style:paragraph-properties fo:text-align="justify" style:justify-single-word="false"/>
      <style:text-properties fo:font-size="2pt" style:font-size-asian="2pt"/>
    </style:style>
    <style:style style:name="P18" style:family="paragraph" style:parent-style-name="Standard">
      <style:paragraph-properties fo:margin-left="0in" fo:margin-right="0.0339in" fo:text-align="justify" style:justify-single-word="false" fo:text-indent="0in" style:auto-text-indent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top="0in" fo:margin-bottom="0.1665in" loext:contextual-spacing="false" style:line-height-at-least="0.2in" fo:text-align="justify" style:justify-single-word="false"/>
    </style:style>
    <style:style style:name="P20" style:family="paragraph" style:parent-style-name="Standard">
      <style:paragraph-properties fo:margin-left="-0.1563in" fo:margin-right="0in" fo:text-align="center" style:justify-single-word="false" fo:text-indent="0.1563in" style:auto-text-indent="false"/>
      <style:text-properties fo:language="none" fo:country="none" style:language-asian="none" style:country-asian="none" style:font-name-complex="Arial" style:font-size-complex="9pt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_20_indent">
      <style:paragraph-properties fo:margin-left="0in" fo:margin-right="0in" fo:text-indent="0in" style:auto-text-indent="false"/>
      <style:text-properties fo:font-size="10pt" style:font-size-asian="10pt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T6" style:family="text">
      <style:text-properties fo:language="none" fo:country="none" style:language-asian="none" style:country-asian="none" style:font-name-complex="Arial" style:font-size-complex="9pt"/>
    </style:style>
    <style:style style:name="T7" style:family="text">
      <style:text-properties fo:language="none" fo:country="none" fo:font-weight="bold" style:language-asian="none" style:country-asian="none" style:font-weight-asian="bold" style:font-name-complex="Arial" style:font-size-complex="9pt"/>
    </style:style>
    <style:style style:name="T8" style:family="text">
      <style:text-properties fo:text-transform="uppercase" fo:language="none" fo:country="none" fo:font-weight="bold" style:language-asian="none" style:country-asian="none" style:font-weight-asian="bold" style:font-name-complex="Arial" style:font-size-complex="9pt"/>
    </style:style>
    <style:style style:name="T9" style:family="text">
      <style:text-properties style:font-name="Arial" fo:font-weight="bold" style:font-weight-asian="bold" style:font-name-complex="Arial" style:font-size-complex="9pt"/>
    </style:style>
    <style:style style:name="T10" style:family="text">
      <style:text-properties style:font-name="Arial" style:font-name-complex="Arial" style:font-size-complex="9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style="italic" style:font-size-asian="9pt" style:font-style-asian="italic"/>
    </style:style>
    <style:style style:name="T14" style:family="text">
      <style:text-properties fo:background-color="#ffff00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name-complex="Arial" style:font-size-complex="9pt"/>
    </style:style>
    <style:style style:name="T17" style:family="text">
      <style:text-properties fo:font-size="10pt" fo:language="none" fo:country="none" style:font-size-asian="10pt" style:language-asian="none" style:country-asian="none" style:font-name-complex="Arial" style:font-size-complex="9pt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5pt" fo:font-weight="bold" style:font-size-asian="5pt" style:font-weight-asian="bold"/>
    </style:style>
    <style:style style:name="T20" style:family="text">
      <style:text-properties fo:font-size="3pt" style:font-size-asian="3pt"/>
    </style:style>
    <style:style style:name="T21" style:family="text">
      <style:text-properties fo:font-size="2pt" style:font-size-asian="2pt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2.2087in" draw:visible-area-height="0.517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ject1" text:anchor-type="as-char" svg:width="1.2866in" svg:height="0.302in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___________________________________________________</text:p>
      <text:p text:style-name="P5">PRÓ-REITORIA DE PÓS-GRADUAÇÃO, PESQUISA E INOVAÇÃO</text:p>
      <text:p text:style-name="P5">PROPGPI</text:p>
      <text:p text:style-name="P6"/>
      <text:p text:style-name="P7"><text:span text:style-name="T3">Proposta de Banca Examinadora de Dissertação de Mestrado em </text:span><field:fieldmark-start text:name="__Fieldmark__0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<text:span text:style-name="T5">     </text:span><field:fieldmark-end/></text:p>
      <text:p text:style-name="P7"><text:span text:style-name="T3">Ao Colegiado do Curso do Programa de Pós-Graduação em </text:span><field:fieldmark-start text:name="__Fieldmark__1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<text:span text:style-name="T5">     </text:span><field:fieldmark-end/></text:p>
      <text:p text:style-name="P18"/>
      <text:p text:style-name="P19">O(A) Professor(a) Dr.(ª) <field:fieldmark-start text:name="__Fieldmark__2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<text:span text:style-name="T6">     </text:span><field:fieldmark-end/>, orientador(a) da Dissertação intitulada <field:fieldmark-start text:name="__Fieldmark__3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<text:span text:style-name="T7">     </text:span><field:fieldmark-end/>, do(a) aluno(a) <field:fieldmark-start text:name="__Fieldmark__4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<text:span text:style-name="T8">     </text:span><field:fieldmark-end/><text:span text:style-name="T9">, </text:span>candidato(a) ao título de mestre(a) em <field:fieldmark-start text:name="__Fieldmark__5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<text:span text:style-name="T6">     </text:span><field:fieldmark-end/>, área de concentração <field:fieldmark-start text:name="__Fieldmark__6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<text:span text:style-name="T6">     </text:span><field:fieldmark-end/>, vem submeter à aprovação deste Colegiado os nomes dos membros da Banca Examinadora a ser constituída por:</text:p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N.º</text:p>
          </table:table-cell>
          <table:table-cell table:style-name="Table1.A1" office:value-type="string">
            <text:p text:style-name="P7"><text:span text:style-name="T11">Nome do(a) Prof.(ª)</text:span></text:p>
          </table:table-cell>
          <table:table-cell table:style-name="Table1.A1" office:value-type="string">
            <text:p text:style-name="P7"><text:span text:style-name="T11">Titulação e entidade onde foi obtida</text:span></text:p>
          </table:table-cell>
          <table:table-cell table:style-name="Table1.A1" office:value-type="string">
            <text:p text:style-name="P7"><text:span text:style-name="T11">Entidade a que está vinculado</text:span></text:p>
          </table:table-cell>
          <table:table-cell table:style-name="Table1.E1" office:value-type="string">
            <text:p text:style-name="P8">Função na Banca</text:p>
          </table:table-cell>
        </table:table-row>
        <table:table-row table:style-name="Table1.2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10"><field:fieldmark-start text:name="__Fieldmark__7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8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9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E1" office:value-type="string">
            <text:p text:style-name="P20"><field:fieldmark-start text:name="__Fieldmark__10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</table:table-row>
        <table:table-row table:style-name="Table1.2"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10"><field:fieldmark-start text:name="__Fieldmark__11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12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13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E1" office:value-type="string">
            <text:p text:style-name="P11"><field:fieldmark-start text:name="__Fieldmark__14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</table:table-row>
        <table:table-row table:style-name="Table1.2"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10"><field:fieldmark-start text:name="__Fieldmark__15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16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17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E1" office:value-type="string">
            <text:p text:style-name="P11"><field:fieldmark-start text:name="__Fieldmark__18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</table:table-row>
        <table:table-row table:style-name="Table1.2"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12"><field:fieldmark-start text:name="__Fieldmark__19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20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21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E1" office:value-type="string">
            <text:p text:style-name="P11"><field:fieldmark-start text:name="__Fieldmark__22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</table:table-row>
        <table:table-row table:style-name="Table1.2"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10"><field:fieldmark-start text:name="__Fieldmark__23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24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25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E1" office:value-type="string">
            <text:p text:style-name="P11"><field:fieldmark-start text:name="__Fieldmark__26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</table:table-row>
        <table:table-row table:style-name="Table1.2"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10"><field:fieldmark-start text:name="__Fieldmark__27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28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29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E1" office:value-type="string">
            <text:p text:style-name="P11"><field:fieldmark-start text:name="__Fieldmark__30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</table:table-row>
        <table:table-row table:style-name="Table1.2"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10"><field:fieldmark-start text:name="__Fieldmark__31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32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33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E1" office:value-type="string">
            <text:p text:style-name="P11"><field:fieldmark-start text:name="__Fieldmark__34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</table:table-row>
        <table:table-row table:style-name="Table1.2"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10"><field:fieldmark-start text:name="__Fieldmark__35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36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A1" office:value-type="string">
            <text:p text:style-name="P11"><field:fieldmark-start text:name="__Fieldmark__37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  <table:table-cell table:style-name="Table1.E1" office:value-type="string">
            <text:p text:style-name="P11"><field:fieldmark-start text:name="__Fieldmark__38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     <field:fieldmark-end/></text:p>
          </table:table-cell>
        </table:table-row>
      </table:table>
      <text:p text:style-name="P22"/>
      <text:p text:style-name="P23"><text:soft-page-break/><text:span text:style-name="T15">A defesa será realizada no(a) </text:span><field:fieldmark-start text:name="__Fieldmark__39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<text:span text:style-name="T17">     </text:span><field:fieldmark-end/><text:span text:style-name="T10">,</text:span><text:span text:style-name="T15"> dia </text:span><field:fieldmark-start text:name="__Fieldmark__40_3045928845" field:type="vnd.oasis.opendocument.field.FORMTEXT"><field:param field:name="Description" field:value="Digitar o nome completo do(a) discente."/><field:param field:name="MaxLength" field:value="2"/><field:param field:name="Name" field:value=""/></field:fieldmark-start><text:span text:style-name="T17">  </text:span><field:fieldmark-end/><text:span text:style-name="T15"> de </text:span><field:fieldmark-start text:name="__Fieldmark__41_3045928845" field:type="vnd.oasis.opendocument.field.FORMTEXT"><field:param field:name="Description" field:value="Digitar o nome completo do(a) discente."/><field:param field:name="MaxLength" field:value="300"/><field:param field:name="Name" field:value=""/></field:fieldmark-start><text:span text:style-name="T17">     </text:span><field:fieldmark-end/><text:span text:style-name="T15"> de </text:span><field:fieldmark-start text:name="__Fieldmark__42_3045928845" field:type="vnd.oasis.opendocument.field.FORMTEXT"><field:param field:name="Description" field:value="Digitar o nome completo do(a) discente."/><field:param field:name="MaxLength" field:value="4"/><field:param field:name="Name" field:value=""/></field:fieldmark-start><text:span text:style-name="T17">    </text:span><field:fieldmark-end/><text:span text:style-name="T15">, às </text:span><field:fieldmark-start text:name="__Fieldmark__43_3045928845" field:type="vnd.oasis.opendocument.field.FORMTEXT"><field:param field:name="Description" field:value="Digitar o nome completo do(a) discente."/><field:param field:name="MaxLength" field:value="2"/><field:param field:name="Name" field:value=""/></field:fieldmark-start><text:span text:style-name="T17">  </text:span><field:fieldmark-end/><text:span text:style-name="T15">:</text:span><field:fieldmark-start text:name="__Fieldmark__44_3045928845" field:type="vnd.oasis.opendocument.field.FORMTEXT"><field:param field:name="Description" field:value="Digitar o nome completo do(a) discente."/><field:param field:name="MaxLength" field:value="2"/><field:param field:name="Name" field:value=""/></field:fieldmark-start><text:span text:style-name="T17">  </text:span><field:fieldmark-end/><text:span text:style-name="T15">h.</text:span></text:p>
      <text:p text:style-name="P22"/>
      <text:p text:style-name="Text_20_body"><text:span text:style-name="T15">Juiz de Fora, </text:span><field:fieldmark-start text:name="__Fieldmark__45_3045928845" field:type="vnd.oasis.opendocument.field.FORMTEXT"><field:param field:name="Description" field:value="Digitar o nome completo do(a) discente."/><field:param field:name="MaxLength" field:value="2"/><field:param field:name="Name" field:value=""/></field:fieldmark-start><text:span text:style-name="T17">  </text:span><field:fieldmark-end/><text:span text:style-name="T15">/</text:span><field:fieldmark-start text:name="__Fieldmark__46_3045928845" field:type="vnd.oasis.opendocument.field.FORMTEXT"><field:param field:name="Description" field:value="Digitar o nome completo do(a) discente."/><field:param field:name="MaxLength" field:value="2"/><field:param field:name="Name" field:value=""/></field:fieldmark-start><text:span text:style-name="T17">  </text:span><field:fieldmark-end/><text:span text:style-name="T15">/</text:span><field:fieldmark-start text:name="__Fieldmark__47_3045928845" field:type="vnd.oasis.opendocument.field.FORMTEXT"><field:param field:name="Description" field:value="Digitar o nome completo do(a) discente."/><field:param field:name="MaxLength" field:value="2"/><field:param field:name="Name" field:value=""/></field:fieldmark-start><text:span text:style-name="T17">  </text:span><field:fieldmark-end/></text:p>
      <text:p text:style-name="P22"/>
      <text:p text:style-name="P7">___________________________________</text:p>
      <text:p text:style-name="P2">Assinatura do Orientador</text:p>
      <text:p text:style-name="P3"/>
      <text:p text:style-name="P13"/>
      <text:p text:style-name="P14">Parecer do Colegiado</text:p>
      <text:p text:style-name="P15"/>
      <text:p text:style-name="P13"><text:span text:style-name="T12">A Proposta de Banca Examinadora de Dissertação de Mestrado foi analisada tendo em vista o que exige o Regimento Interno do Programa de Pós-graduação e o Regimento Geral da Pós-graduação </text:span><text:span text:style-name="T13">stricto sensu</text:span><text:span text:style-name="T12"> (Resolução 04/2013-CSPP), especificamente:</text:span></text:p>
      <text:p text:style-name="P9"/>
      <text:p text:style-name="P9">1) O(a) discente totalizou os créditos de disciplinas exigidos pelo Programa;</text:p>
      <text:p text:style-name="P9">2) O(a) discente foi aprovado(a) no Exame de Qualificação (desde que este esteja previsto pelo PPG);</text:p>
      <text:p text:style-name="P13"><text:span text:style-name="T12">3) A banca atende o estabelecido no Art. 38 da Res. 04/13-CSPP: “A banca examinadora de dissertação será pública e composta pelo Orientador (e Co-Orientador, quando for o caso) e, pelo menos, por mais dois Doutores, ou por seus suplentes, sendo que, pelo menos, um membro deverá ser externo à UFJF, idealmente ligado a PPG de excelência na área e com produção compatível com o conceito atual do Programa”, considerando as exceções regimentalmente previstas: “Quando solicitado pelo orientador, para proteção de patente, a apresentação da dissertação poderá ser fechada ao público. Outras situações deverão ser analisadas pelo Colegiado do Programa” (§2º) e “A defesa poderá ser realizada em língua diferente do português, mediante aprovação do Colegiado” (§3º).</text:span></text:p>
      <text:p text:style-name="P9">4) As defesas que exigirem participação remota de algum componente da banca deverão atender normas específicas exaradas pelo Conselho Setorial de Pós-graduação e Pesquisa (CSPP).</text:p>
      <text:p text:style-name="P9">5) Após aprovada a Proposta de Banca, o PPG deverá enviar a ata, no modelo padronizado pela Pró-reitoria, para verificação e registro.</text:p>
      <text:p text:style-name="P9">6) O não atendimento das exigências inviabiliza a realização da banca.</text:p>
      <text:p text:style-name="P9"/>
      <text:p text:style-name="P9">Verificadas as exigências, o Colegiado deliberou parecer:</text:p>
      <text:p text:style-name="P4"/>
      <text:p text:style-name="P13"><text:soft-page-break/>( <text:s text:c="2"/>) Favorável<text:tab/>( <text:s text:c="2"/>) Sugerindo a substituição dos nomes sob o número __________.</text:p>
      <text:p text:style-name="P13"/>
      <text:p text:style-name="P13">Aprovação: Reunião: ____/____/______</text:p>
      <text:p text:style-name="P13"/>
      <text:p text:style-name="P16"/>
      <text:p text:style-name="P13">Juiz de Fora, ____/____/______ <text:s/></text:p>
      <text:p text:style-name="P7"/>
      <text:p text:style-name="P17"/>
      <text:p text:style-name="P7">________________________________________</text:p>
      <text:p text:style-name="P7"><text:span text:style-name="T1">Coordenador(a) do Programa de Pós-Graduação</text:span></text:p>
      <text:p text:style-name="P7"><text:span text:style-name="T1">Presidente do Colegiado</text:span><text:line-break/>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ttawa" svg:font-family="Ottaw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200%" fo:text-align="center" style:justify-single-word="false"/>
      <style:text-properties fo:font-variant="small-caps"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Ottawa" fo:font-family="Ottawa" style:font-family-generic="swiss" style:font-pitch="variable" fo:font-size="9pt" fo:font-weight="bold" style:font-size-asian="9pt" style:font-weight-asian="bold" style:font-name-complex="Ottawa" style:font-family-complex="Ottaw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in" fo:margin-right="0in" fo:text-indent="0.3937in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4583in" fo:margin-right="0in" fo:text-align="justify" style:justify-single-word="false" fo:text-indent="0in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line-height="200%" fo:text-align="justify" style:justify-single-word="false"/>
      <style:text-properties fo:color="#000000" fo:font-size="12pt" style:font-size-asian="12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loext:contextual-spacing="true" fo:text-indent="0in" style:auto-text-indent="false"/>
      <style:text-properties fo:font-size="12pt" style:font-size-asian="12pt" style:font-size-complex="12pt"/>
    </style:style>
    <style:style style:name="Índice_20_de_20_ilustrações" style:display-name="Índice de ilustrações" style:family="paragraph" style:parent-style-name="Standard" style:next-style-name="Standard">
      <style:paragraph-properties fo:line-height="115%"/>
      <style:text-properties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apple-converted-spa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55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xxx</meta:initial-creator>
    <meta:creation-date>2019-11-28T15:29:00</meta:creation-date>
    <dc:creator>Patrícia</dc:creator>
    <dc:date>2019-11-28T15:29:00</dc:date>
    <meta:print-date>2005-11-30T18:17:00</meta:print-date>
    <meta:editing-cycles>2</meta:editing-cycles>
    <meta:document-statistic meta:table-count="1" meta:image-count="0" meta:object-count="1" meta:page-count="3" meta:paragraph-count="71" meta:word-count="487" meta:character-count="2927" meta:non-whitespace-character-count="2343"/>
    <meta:generator>LibreOffice/6.1.5.1$Linux_X86_64 LibreOffice_project/10$Build-1</meta:generator>
  </office:meta>
</office:document-meta>
</file>