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11" style:family="paragraph" style:parent-style-name="Legenda" style:list-style-name="">
      <style:text-properties style:font-name="Arial" fo:font-size="14pt" style:font-size-asian="14pt" style:font-name-complex="Arial" style:font-size-complex="14pt"/>
    </style:style>
    <style:style style:name="P12" style:family="paragraph" style:parent-style-name="Legenda" style:list-style-name=""/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ct1" text:anchor-type="as-char" svg:width="3.9307in" svg:height="0.87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1" text:outline-level="1"/>
      <text:h text:style-name="P12" text:outline-level="1"><text:span text:style-name="T1">PROGRAMA DE PÓS-GRADUAÇÃO EM SÁUDE COLETIVA </text:span></text:h>
      <text:h text:style-name="P12" text:outline-level="1"><text:span text:style-name="T1">MESTRADO ACADÊMICO </text:span></text:h>
      <text:p text:style-name="P3"/>
      <text:h text:style-name="P2" text:outline-level="1"><text:span text:style-name="T3">Campus Universitário – Martelos – CEP 36036-330 – Juiz de Fora – MG <text:s/></text:span></text:h>
      <text:h text:style-name="P6" text:outline-level="1">Telefax: (32) 2102-3830</text:h>
      <text:p text:style-name="P4"/>
      <text:p text:style-name="Standard"><text:span text:style-name="T3">Juiz de Fora, ____ de _____________ de 20____. </text:span></text:p>
      <text:p text:style-name="P5"/>
      <text:p text:style-name="Standard"><text:span text:style-name="T3">Ilma. Sra.</text:span></text:p>
      <text:p text:style-name="P5"/>
      <text:p text:style-name="Standard"><text:span text:style-name="T3">Prof.(a). Dr.(a). _</text:span>________________________________________________________</text:p>
      <text:p text:style-name="P5"/>
      <text:p text:style-name="Standard"><text:span text:style-name="T3">Senhor (a) Professor (a): </text:span></text:p>
      <text:p text:style-name="P5"/>
      <text:p text:style-name="P9"><text:span text:style-name="T3">Em nome da Comissão Executiva do Programa de Pós-Graduação em Saúde Coletiva da Faculdade de Medicina da Universidade Federal de Juiz de Fora, do curso de Mestrado, temos a honra de convidá-lo para compor a Banca Examinadora de Defesa de Dissertação de Mestrado, intitulada</text:span><text:span text:style-name="T5"> “________________________________________________________________________________________________________________________________________________________________________________________________________________________.” </text:span><text:span text:style-name="T4">do</text:span><text:span text:style-name="T3"> (a) mestrando (a) _______________________________________________________. </text:span></text:p>
      <text:p text:style-name="P7"/>
      <text:p text:style-name="P7">A Banca Examinadora terá a seguinte composição:</text:p>
      <text:p text:style-name="P9"><text:span text:style-name="T3">Prof.(a) Dr.(a) Orientador (a) __________________________________________________</text:span></text:p>
      <text:p text:style-name="P9"><text:span text:style-name="T3">Prof.(a) Dr.(a) _____________________________________________________________</text:span></text:p>
      <text:p text:style-name="P9"><text:span text:style-name="T3">Prof.(a) Dr.(a) _____________________________________________________________</text:span></text:p>
      <text:p text:style-name="P7"/>
      <text:p text:style-name="P7">Suplentes:</text:p>
      <text:p text:style-name="P9"><text:span text:style-name="T3">Prof.(a) Dr.(a) _____________________________________________________________</text:span></text:p>
      <text:p text:style-name="P9"><text:soft-page-break/><text:span text:style-name="T3">Prof.(a) Dr.(a) _____________________________________________________________</text:span></text:p>
      <text:p text:style-name="P7"/>
      <text:p text:style-name="P7"/>
      <text:p text:style-name="P9"><text:span text:style-name="T3">A Banca Examinadora deverá se reunir no dia _____ de ________________ de 20_____ às ____________ horas no ___________________. </text:span></text:p>
      <text:p text:style-name="P7"/>
      <text:p text:style-name="P9"><text:span text:style-name="T3">Aproveitamos a oportunidade para solicitar ao Professor nos apresentar por escrito, ao final da avaliação, a(s) eventual (is) correção (ões) e/ou sugestão (ões) do texto que lhe foi encaminhado para facilitar a implementação da modificação(ões) pelo(a) <text:s/>mestrando (a).</text:span></text:p>
      <text:p text:style-name="P7"/>
      <text:p text:style-name="P8"><text:s/></text:p>
      <text:p text:style-name="P7">Atenciosamente, </text:p>
      <text:p text:style-name="P1"><text:span text:style-name="T6"><text:s text:c="38"/></text:span><text:span text:style-name="T3">______________________________________</text:span></text:p>
      <text:p text:style-name="P1"><text:span text:style-name="T6"><text:s text:c="38"/></text:span><text:span text:style-name="T3">Prof. Dr. Maximiliano Ribeiro Guerra</text:span></text:p>
      <text:p text:style-name="P1"><text:span text:style-name="T6"><text:s text:c="37"/></text:span><text:span text:style-name="T3">Coordenador do Programa de Pós-Graduação em </text:span></text:p>
      <text:p text:style-name="P1"><text:span text:style-name="T6"><text:s text:c="38"/></text:span><text:span text:style-name="T3">Saúde Coletiva – Mestrado/Doutorado - UFJ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egenda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689in" fo:margin-right="0.783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ystem</meta:initial-creator>
    <meta:creation-date>2019-02-14T15:58:00</meta:creation-date>
    <dc:creator>PATRÍCIA</dc:creator>
    <dc:date>2019-02-14T15:58:00</dc:date>
    <meta:print-date>2012-02-08T08:29:00</meta:print-date>
    <meta:editing-cycles>2</meta:editing-cycles>
    <meta:document-statistic meta:table-count="0" meta:image-count="0" meta:object-count="1" meta:page-count="2" meta:paragraph-count="25" meta:word-count="186" meta:character-count="2054" meta:non-whitespace-character-count="1723"/>
    <meta:generator>LibreOffice/6.1.5.1$Linux_X86_64 LibreOffice_project/10$Build-1</meta:generator>
  </office:meta>
</office:document-meta>
</file>