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00000008CA1B02CDC200D4882.jpg" manifest:media-type="image/jpeg"/>
  <manifest:file-entry manifest:full-path="Pictures/1000020100000ABE0000032D396590C24FB1FCAF.png" manifest:media-type="image/png"/>
  <manifest:file-entry manifest:full-path="Pictures/10000000000000AB000000625FCF32DF63F3EDF6.png" manifest:media-type="image/png"/>
  <manifest:file-entry manifest:full-path="Pictures/1000000000000200000001729B47E4FD666CB419.png" manifest:media-type="image/png"/>
  <manifest:file-entry manifest:full-path="Pictures/10000000000000F10000006063BC22398EF9275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top="0in" fo:margin-bottom="0.0835in" loext:contextual-spacing="false" fo:line-height="200%" fo:text-align="justify" style:justify-single-word="false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2pt" fo:font-weight="bold" style:font-size-asian="12pt" style:font-weight-asian="bold"/>
    </style:style>
    <style:style style:name="T3" style:family="text">
      <style:text-properties fo:color="#a50021" fo:font-size="14pt" fo:font-weight="bold" style:font-size-asian="14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.008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63in" fo:margin-top="0in" fo:margin-bottom="0.000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5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fo:margin-top="0in" fo:margin-bottom="0.0075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5417in" fo:min-width="0.7591in" fo:padding-top="0in" fo:padding-bottom="0.05in" fo:padding-left="0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4256in" fo:min-width="0.9071in" fo:padding-top="0in" fo:padding-bottom="0in" fo:padding-left="0in" fo:padding-right="0in" fo:wrap-option="wrap" fo:margin-left="0.1252in" fo:margin-right="0.1346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4925in" fo:min-width="0.8327in" fo:padding-top="0.05in" fo:padding-bottom="0.05in" fo:padding-left="0.1in" fo:padding-right="0.1in" fo:wrap-option="wrap" fo:margin-left="0.1252in" fo:margin-right="0.1346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35in" fo:margin-top="0.05in" fo:margin-bottom="0.052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ESTRADO PROFISSIONAL EM SAÚDE DA FAMÍLIA – PROFSAÚDE / 2017</text:span></text:p>
      <text:p text:style-name="P3"><text:span text:style-name="T1">UNIVERSIDADE FEDERAL DE JUIZ DE FORA </text:span></text:p>
      <text:p text:style-name="P3"><text:span text:style-name="T3">FICHA DE MATRÍCULA - 2017</text:span></text:p>
      <text:p text:style-name="P5"><text:span text:style-name="T4">NOME: ____________________________________________________________________________</text:span></text:p>
      <text:p text:style-name="P5"><text:span text:style-name="T4">CPF Nº ______________________ Título de Eleitor: ___________________</text:span><text:bookmark text:name="_GoBack"/><text:span text:style-name="T4"> Zona: _________ Seção: ________</text:span></text:p>
      <text:p text:style-name="P5"><text:span text:style-name="T4">RG Nº _____________________ ÓRGÃO EXPEDIDOR: _____________ DATA DE EXPEDIÇÃO: ___/_____/_____ </text:span></text:p>
      <text:p text:style-name="P5"><text:span text:style-name="T4">DATA DE NASCIMENTO: ____/____/_____ <text:s/>NATURALIDADE: ______________ </text:span></text:p>
      <text:p text:style-name="P5"><text:span text:style-name="T4">SEXO: _______________ <text:s text:c="2"/>ESTADO CIVIL: _________________</text:span></text:p>
      <text:p text:style-name="P5"><text:span text:style-name="T4">ENDEREÇO _______________________________________________________________________ Nº ____________ COMPLEMENTO___________ UF:______________ CIDADE ______________________ <text:s text:c="9"/>CEP ________ <text:s text:c="3"/>- <text:s text:c="5"/>____ </text:span></text:p>
      <text:p text:style-name="P5"><text:span text:style-name="T4">TELEFONE RESIDENCIAL (COM DDD) <text:s/>(____) __________________ CELULAR (____)_______________________ </text:span></text:p>
      <text:p text:style-name="P5"><text:span text:style-name="T4">E-MAIL: _____________________________________</text:span></text:p>
      <text:p text:style-name="P5"><text:span text:style-name="T4">DADOS DA GRADUAÇÃO: </text:span></text:p>
      <text:p text:style-name="P5"><text:span text:style-name="T4">CURSO: ____________________________ IES:_______________ ANO TITULAÇÃO: ___________</text:span></text:p>
      <text:p text:style-name="P5"><text:span text:style-name="T4">VINCULO EMPREGATÍCIO:</text:span></text:p>
      <text:p text:style-name="P5"><text:span text:style-name="T4">INSTITUIÇÃO/ LOCAL: _______________________________________________________ <text:s text:c="15"/>UF: _________.</text:span></text:p>
      <text:p text:style-name="P1"><text:span text:style-name="T4">VENHO REQUERER MATRÍCULA NO CURSO DE MESTRADO PROFISSIONAL EM SAÚDE DA FAMÍLIA 2017. </text:span></text:p>
      <text:p text:style-name="P1"><text:span text:style-name="T4"><text:s/>NESTES TERMOS PEDE DEFERIMENTO</text:span></text:p>
      <text:p text:style-name="P2"><text:span text:style-name="T4">_____/_____ /______ <text:s text:c="14"/>__________________________________________________</text:span></text:p>
      <text:p text:style-name="P2"><text:span text:style-name="T4"><text:s text:c="60"/><text:tab/> <text:s text:c="15"/></text:span><text:span text:style-name="T5">Assinatura do(a) candidato(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fr1" style:family="graphic" style:parent-style-name="Graphics">
      <style:graphic-properties fo:margin-left="0.1256in" fo:margin-right="0.1256in" fo:margin-top="0in" fo:margin-bottom="0.0075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35in" fo:margin-top="0.05in" fo:margin-bottom="0.052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M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4925in" fo:min-width="0.8327in" fo:padding-top="0.05in" fo:padding-bottom="0.05in" fo:padding-left="0.1in" fo:padding-right="0.1in" fo:wrap-option="wrap" fo:margin-left="0.1252in" fo:margin-right="0.1346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5417in" fo:min-width="0.7591in" fo:padding-top="0in" fo:padding-bottom="0.05in" fo:padding-left="0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0.4256in" fo:min-width="0.9071in" fo:padding-top="0in" fo:padding-bottom="0in" fo:padding-left="0in" fo:padding-right="0in" fo:wrap-option="wrap" fo:margin-left="0.1252in" fo:margin-right="0.1346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8862in" fo:margin-right="0.6882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638in" fo:margin-left="0in" fo:margin-right="0in" fo:margin-bottom="1.324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height="20%" draw:z-index="4" draw:name="Caixa de Texto 2" draw:style-name="Mgr1" draw:text-style-name="MP1" svg:width="3.9921in" svg:height="1.2134in" svg:x="3.139in" svg:y="-0.3165in"><text:p><draw:frame draw:name="Imagem 10" text:anchor-type="as-char" svg:width="3.4283in" svg:height="1.0134in" draw:z-index="6"><draw:image xlink:href="Pictures/1000020100000ABE0000032D396590C24FB1FCAF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ixa de Texto 2" draw:style-name="Mgr2" draw:text-style-name="MP1" svg:width="1.0323in" svg:height="0.5921in" svg:x="1.9055in" svg:y="-0.0752in"><text:p><draw:frame draw:name="Imagem 8" text:anchor-type="as-char" svg:width="0.7854in" svg:height="0.45in" draw:z-index="0"><draw:image xlink:href="Pictures/10000000000000AB000000625FCF32DF63F3EDF6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ixa de Texto 2" draw:style-name="Mgr3" draw:text-style-name="MP1" svg:width="0.8587in" svg:height="0.5913in" svg:x="0.9055in" svg:y="-0.3252in"><text:p><draw:frame draw:name="Imagem 6" text:anchor-type="as-char" svg:width="0.8063in" svg:height="0.5827in" draw:z-index="0"><draw:image xlink:href="Pictures/1000000000000200000001729B47E4FD666CB419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paragraph" draw:z-index="2" draw:name="Caixa de Texto 2" draw:style-name="Mgr4" draw:text-style-name="MP1" svg:width="0.9067in" svg:height="0.4252in" svg:x="0.8575in" svg:y="0.1799in"><text:p><draw:frame draw:name="Imagem 4" text:anchor-type="as-char" svg:width="0.8071in" svg:height="0.3217in" draw:z-index="10"><draw:image xlink:href="Pictures/10000000000000F10000006063BC22398EF92750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57" text:anchor-type="char" svg:x="-0.3752in" svg:y="0.1744in" svg:width="0.8335in" svg:height="0.3465in" draw:z-index="0"><draw:image xlink:href="Pictures/10000000000001500000008CA1B02CDC200D488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t09</meta:initial-creator>
    <dc:creator>Anderson Oliveira</dc:creator>
    <meta:editing-cycles>3</meta:editing-cycles>
    <meta:print-date>2017-03-06T14:33:00</meta:print-date>
    <meta:creation-date>2017-03-17T16:25:00</meta:creation-date>
    <dc:date>2017-03-17T16:32:00</dc:date>
    <meta:editing-duration>PT7M</meta:editing-duration>
    <meta:generator>LibreOffice/6.1.5.1$Linux_X86_64 LibreOffice_project/10$Build-1</meta:generator>
    <meta:document-statistic meta:table-count="0" meta:image-count="5" meta:object-count="0" meta:page-count="1" meta:paragraph-count="23" meta:word-count="115" meta:character-count="1399" meta:non-whitespace-character-count="11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