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DECLARAÇÃO</text:span></text:p>
      <text:p text:style-name="P20"/>
      <text:p text:style-name="P21"/>
      <text:p text:style-name="P22"/>
      <text:p text:style-name="P23"><text:span text:style-name="T24"><text:tab/></text:span><text:span text:style-name="T25"><text:tab/>Eu, (nome), inscrito no CPF sob o nº (inserir o número do documento), aluno do Programa de Pós-Graduação em (inserir nome do PPG), número de matrícula (inserir número de matrícula), declaro estar ciente de que a minha banca de defesa será realizada de forma virtual (por webconferência), conforme previsto na Resolução<text:s/></text:span><text:span text:style-name="T26">01/2020 - CSPP</text:span><text:span text:style-name="T27">.</text:span></text:p>
      <text:p text:style-name="P28"/>
      <text:p text:style-name="P29"><text:span text:style-name="T30"><text:tab/></text:span><text:span text:style-name="T31"><text:tab/>Autorizo a Coordenação do Programa de Pós-Graduação a providenciar todos os trâmites necessários para a referida realização.</text:span></text:p>
      <text:p text:style-name="P32"/>
      <text:p text:style-name="P33"><text:span text:style-name="T34"><text:tab/></text:span><text:span text:style-name="T35"><text:tab/>Por ser esta a expressão da verdade, firmo a presente.</text:span></text:p>
      <text:p text:style-name="P36"/>
      <text:p text:style-name="P37"/>
      <text:p text:style-name="P38"/>
      <text:p text:style-name="P39"><text:span text:style-name="T40">Juiz de Fora, ___ de _____ de 20__.</text:span></text:p>
      <text:p text:style-name="P41"/>
      <text:p text:style-name="P42"/>
      <text:p text:style-name="P43"/>
      <text:p text:style-name="P44"><text:span text:style-name="T45">______________________________________</text:span></text:p>
      <text:p text:style-name="P46"><text:span text:style-name="T47">Declarante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4pt" fo:language="pt" fo:country="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958in">
        <style:tab-stops/>
      </style:paragraph-properties>
      <style:text-properties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font-size="26pt" style:font-size-asian="26pt" style:font-size-complex="2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size="36pt" style:font-size-asian="36pt" style:font-size-complex="3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DefaultParagraphFont">
      <style:text-properties style:font-name="Cambria" style:font-name-asian="Times New Roman" style:font-name-complex="Times New Roman"/>
    </style:style>
    <style:style style:name="CabeçalhoChar" style:display-name="Cabeçalho Char" style:family="text" style:parent-style-name="DefaultParagraphFont">
      <style:text-properties fo:font-size="10pt" style:font-size-asian="10pt" style:font-size-complex="10pt"/>
    </style:style>
    <style:style style:name="RodapéChar" style:display-name="Rodapé Char" style:family="text" style:parent-style-name="DefaultParagraphFont">
      <style:text-properties fo:font-size="10pt" style:font-size-asian="10pt" style:font-size-complex="10pt"/>
    </style:style>
    <style:style style:name="CorpodetextoChar" style:display-name="Corpo de texto Char" style:family="text" style:parent-style-name="DefaultParagraphFont">
      <style:text-properties fo:font-size="10pt" style:font-size-asian="10pt" style:font-size-complex="10pt"/>
    </style:style>
    <style:style style:name="Corpodetexto2Char" style:display-name="Corpo de texto 2 Char" style:family="text" style:parent-style-name="DefaultParagraphFont">
      <style:text-properties fo:font-size="10pt" style:font-size-asian="10pt" style:font-size-complex="10pt"/>
    </style:style>
    <style:style style:name="Corpodetexto3Char" style:display-name="Corpo de texto 3 Char" style:family="text" style:parent-style-name="DefaultParagraphFont">
      <style:text-properties fo:font-size="8pt" style:font-size-asian="8pt" style:font-size-complex="8pt"/>
    </style:style>
    <style:style style:name="Recuodecorpodetexto2Char" style:display-name="Recuo de corpo de texto 2 Char" style:family="text" style:parent-style-name="DefaultParagraphFont">
      <style:text-properties fo:font-size="10pt" style:font-size-asian="10pt" style:font-size-complex="10pt"/>
    </style:style>
    <style:style style:name="TítuloChar" style:display-name="Título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link" style:display-name="Hi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pelle" style:display-name="spelle" style:family="text" style:parent-style-name="DefaultParagraphFont"/>
    <style:style style:name="grame" style:display-name="grame" style:family="text" style:parent-style-name="DefaultParagraphFont"/>
    <style:style style:name="link14azb" style:display-name="link14azb" style:family="text" style:parent-style-name="DefaultParagraphFont"/>
    <style:style style:name="tx11prb" style:display-name="tx11prb" style:family="text" style:parent-style-name="DefaultParagraphFont"/>
    <style:style style:name="mlabel" style:display-name="mlabel" style:family="text" style:parent-style-name="DefaultParagraphFon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center"/>
      <style:text-properties fo:font-size="12pt" style:font-size-asian="12pt" style:font-size-complex="12pt" fo:language="pt" fo:country="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>
      <style:paragraph-properties fo:text-align="center"/>
      <style:text-properties fo:font-size="36pt" style:font-size-asian="36pt" style:font-size-complex="36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size="48pt" style:font-size-asian="48pt" style:font-size-complex="48p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PT" fo:hyphenate="false"/>
    </style:style>
    <style:style style:name="BodyTextIndent2" style:display-name="Body Text Indent 2" style:family="paragraph" style:parent-style-name="Normal">
      <style:paragraph-properties fo:text-align="justify" fo:margin-left="0.2958in">
        <style:tab-stops/>
      </style:paragraph-properties>
      <style:text-properties fo:font-size="14pt" style:font-size-asian="14pt" style:font-size-complex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end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3.15in" svg:height="0.71667in" style:rel-width="scale" style:rel-height="scale"><draw:image xlink:href="media/image1.wmf" xlink:type="simple" xlink:show="embed" xlink:actuate="onLoad"/><svg:title/><svg:desc/></draw:frame><text:s text:c="31"/></text:p>
        <text:p text:style-name="P3"><text:span text:style-name="T4"><text:s text:c="20"/></text:span><text:span text:style-name="T5">PPG LETRAS: ESTUDOS LITERÁRIO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rtery</meta:initial-creator>
    <dc:creator>G7</dc:creator>
    <meta:creation-date>2021-09-22T11:48:00Z</meta:creation-date>
    <dc:date>2021-09-22T11:48:00Z</dc:date>
    <meta:print-date>1995-11-21T20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41" meta:row-count="4" meta:non-whitespace-character-count="542"/>
  </office:meta>
</office:document-meta>
</file>