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400000062C849C0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3cm" fo:margin-left="-0.191cm" fo:margin-top="0cm" fo:margin-bottom="0cm" table:align="left" style:writing-mode="page"/>
    </style:style>
    <style:style style:name="Tabela1.A" style:family="table-column">
      <style:table-column-properties style:column-width="16.983cm"/>
    </style:style>
    <style:style style:name="Tabela1.1" style:family="table-row">
      <style:table-row-properties style:min-row-height="3.71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002cm" fo:margin-left="-0.002cm" fo:margin-top="0cm" fo:margin-bottom="0cm" table:align="left" style:writing-mode="page"/>
    </style:style>
    <style:style style:name="Tabela2.A" style:family="table-column">
      <style:table-column-properties style:column-width="5.244cm"/>
    </style:style>
    <style:style style:name="Tabela2.B" style:family="table-column">
      <style:table-column-properties style:column-width="7.754cm"/>
    </style:style>
    <style:style style:name="Tabela2.C" style:family="table-column">
      <style:table-column-properties style:column-width="4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2" style:family="table-row">
      <style:table-row-properties style:min-row-height="0.98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2.3" style:family="table-row">
      <style:table-row-properties style:min-row-height="0.998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" style:family="table">
      <style:table-properties style:width="17.002cm" fo:margin-left="0cm" fo:margin-top="0cm" fo:margin-bottom="0cm" table:align="left" style:writing-mode="page"/>
    </style:style>
    <style:style style:name="Tabela3.A" style:family="table-column">
      <style:table-column-properties style:column-width="13cm"/>
    </style:style>
    <style:style style:name="Tabela3.B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251cm" fo:margin-left="0cm" fo:margin-top="0cm" fo:margin-bottom="0cm" table:align="left" style:writing-mode="page"/>
    </style:style>
    <style:style style:name="Tabela4.A" style:family="table-column">
      <style:table-column-properties style:column-width="17.25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251cm" fo:margin-left="0cm" fo:margin-top="0cm" fo:margin-bottom="0cm" table:align="left" style:writing-mode="page"/>
    </style:style>
    <style:style style:name="Tabela5.A" style:family="table-column">
      <style:table-column-properties style:column-width="17.25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251cm" fo:margin-left="0cm" fo:margin-top="0cm" fo:margin-bottom="0cm" table:align="left" style:writing-mode="page"/>
    </style:style>
    <style:style style:name="Tabela6.A" style:family="table-column">
      <style:table-column-properties style:column-width="17.25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251cm" fo:margin-left="-0.191cm" fo:margin-top="0cm" fo:margin-bottom="0cm" table:align="left" style:writing-mode="page"/>
    </style:style>
    <style:style style:name="Tabela7.A" style:family="table-column">
      <style:table-column-properties style:column-width="17.25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251cm" fo:margin-left="-0.191cm" fo:margin-top="0cm" fo:margin-bottom="0cm" table:align="left" style:writing-mode="page"/>
    </style:style>
    <style:style style:name="Tabela8.A" style:family="table-column">
      <style:table-column-properties style:column-width="17.25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251cm" fo:margin-left="-0.191cm" fo:margin-top="0cm" fo:margin-bottom="0cm" table:align="left" style:writing-mode="page"/>
    </style:style>
    <style:style style:name="Tabela9.A" style:family="table-column">
      <style:table-column-properties style:column-width="17.25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632cm" fo:margin-left="-0.042cm" fo:margin-top="0cm" fo:margin-bottom="0cm" table:align="left" style:writing-mode="page"/>
    </style:style>
    <style:style style:name="Tabela10.A" style:family="table-column">
      <style:table-column-properties style:column-width="2.799cm"/>
    </style:style>
    <style:style style:name="Tabela10.B" style:family="table-column">
      <style:table-column-properties style:column-width="4.503cm"/>
    </style:style>
    <style:style style:name="Tabela10.C" style:family="table-column">
      <style:table-column-properties style:column-width="2.746cm"/>
    </style:style>
    <style:style style:name="Tabela10.D" style:family="table-column">
      <style:table-column-properties style:column-width="3.995cm"/>
    </style:style>
    <style:style style:name="Tabela10.E" style:family="table-column">
      <style:table-column-properties style:column-width="2.588cm"/>
    </style:style>
    <style:style style:name="Tabela10.1" style:family="table-row">
      <style:table-row-properties style:min-row-height="0.524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2" style:family="table-row">
      <style:table-row-properties fo:keep-together="auto"/>
    </style:style>
    <style:style style:name="Tabela10.3" style:family="table-row">
      <style:table-row-properties style:min-row-height="1.286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6.503cm" fo:margin-left="0cm" fo:margin-top="0cm" fo:margin-bottom="0cm" table:align="left" style:writing-mode="page"/>
    </style:style>
    <style:style style:name="Tabela11.A" style:family="table-column">
      <style:table-column-properties style:column-width="16.503cm"/>
    </style:style>
    <style:style style:name="Tabela11.1" style:family="table-row">
      <style:table-row-properties style:min-row-height="1.614cm" fo:keep-together="auto"/>
    </style:style>
    <style:style style:name="Tabela11.A1" style:family="table-cell">
      <style:table-cell-properties fo:padding-left="0.123cm" fo:padding-right="0.123cm" fo:padding-top="0cm" fo:padding-bottom="0cm" fo:border="0.5pt solid #000000"/>
    </style:style>
    <style:style style:name="Tabela12" style:family="table">
      <style:table-properties style:width="16.503cm" fo:margin-left="0cm" fo:margin-top="0cm" fo:margin-bottom="0cm" table:align="left" style:writing-mode="page"/>
    </style:style>
    <style:style style:name="Tabela12.A" style:family="table-column">
      <style:table-column-properties style:column-width="7.752cm"/>
    </style:style>
    <style:style style:name="Tabela12.B" style:family="table-column">
      <style:table-column-properties style:column-width="5.242cm"/>
    </style:style>
    <style:style style:name="Tabela12.C" style:family="table-column">
      <style:table-column-properties style:column-width="3.50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2.2" style:family="table-row">
      <style:table-row-properties style:min-row-height="0.998cm" fo:keep-together="auto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16.693cm" fo:margin-left="-0.191cm" fo:margin-top="0cm" fo:margin-bottom="0cm" table:align="left" style:writing-mode="page"/>
    </style:style>
    <style:style style:name="Tabela13.A" style:family="table-column">
      <style:table-column-properties style:column-width="16.69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693cm" fo:margin-left="-0.191cm" fo:margin-top="0cm" fo:margin-bottom="0cm" table:align="left" style:writing-mode="page"/>
    </style:style>
    <style:style style:name="Tabela14.A" style:family="table-column">
      <style:table-column-properties style:column-width="16.69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693cm" fo:margin-left="-0.191cm" fo:margin-top="0cm" fo:margin-bottom="0cm" table:align="left" style:writing-mode="page"/>
    </style:style>
    <style:style style:name="Tabela15.A" style:family="table-column">
      <style:table-column-properties style:column-width="16.693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693cm" fo:margin-left="-0.191cm" fo:margin-top="0cm" fo:margin-bottom="0cm" table:align="left" style:writing-mode="page"/>
    </style:style>
    <style:style style:name="Tabela16.A" style:family="table-column">
      <style:table-column-properties style:column-width="16.693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6.693cm" fo:margin-left="-0.191cm" fo:margin-top="0cm" fo:margin-bottom="0cm" table:align="left" style:writing-mode="page"/>
    </style:style>
    <style:style style:name="Tabela17.A" style:family="table-column">
      <style:table-column-properties style:column-width="16.693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16.693cm" fo:margin-left="-0.191cm" fo:margin-top="0cm" fo:margin-bottom="0cm" table:align="left" style:may-break-between-rows="false" style:writing-mode="page"/>
    </style:style>
    <style:style style:name="Tabela18.A" style:family="table-column">
      <style:table-column-properties style:column-width="16.693cm"/>
    </style:style>
    <style:style style:name="Tabela18.1" style:family="table-row">
      <style:table-row-properties fo:keep-together="always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6.693cm" fo:margin-left="-0.191cm" fo:margin-top="0cm" fo:margin-bottom="0cm" table:align="left" style:writing-mode="page"/>
    </style:style>
    <style:style style:name="Tabela19.A" style:family="table-column">
      <style:table-column-properties style:column-width="16.693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17.383cm" fo:margin-left="-0.191cm" fo:margin-top="0cm" fo:margin-bottom="0cm" table:align="left" style:writing-mode="page"/>
    </style:style>
    <style:style style:name="Tabela20.A" style:family="table-column">
      <style:table-column-properties style:column-width="7.576cm"/>
    </style:style>
    <style:style style:name="Tabela20.B" style:family="table-column">
      <style:table-column-properties style:column-width="9.805cm"/>
    </style:style>
    <style:style style:name="Tabela20.1" style:family="table-row">
      <style:table-row-properties style:min-row-height="0.741cm" fo:keep-together="auto"/>
    </style:style>
    <style:style style:name="Tabela20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0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0.2" style:family="table-row">
      <style:table-row-properties fo:keep-together="auto"/>
    </style:style>
    <style:style style:name="Tabela2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7.251cm" fo:margin-left="0cm" fo:margin-top="0cm" fo:margin-bottom="0cm" table:align="left" style:writing-mode="page"/>
    </style:style>
    <style:style style:name="Tabela6.A" style:family="table-column">
      <style:table-column-properties style:column-width="17.25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251cm" fo:margin-left="0cm" fo:margin-top="0cm" fo:margin-bottom="0cm" table:align="left" style:writing-mode="page"/>
    </style:style>
    <style:style style:name="Tabela5.A" style:family="table-column">
      <style:table-column-properties style:column-width="17.25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51cm" fo:margin-left="0cm" fo:margin-top="0cm" fo:margin-bottom="0cm" table:align="left" style:writing-mode="page"/>
    </style:style>
    <style:style style:name="Tabela4.A" style:family="table-column">
      <style:table-column-properties style:column-width="17.25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paragraph-properties fo:margin-left="2.251cm" fo:text-align="justify" style:justify-single-word="false" fo:text-indent="-2.251cm" style:auto-text-indent="false"/>
    </style:style>
    <style:style style:name="P5" style:family="paragraph" style:parent-style-name="Standard">
      <style:text-properties style:font-name="Arial Narrow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11.252cm" style:leader-style="solid" style:leader-text="_"/>
          <style:tab-stop style:position="12.753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423cm" fo:margin-bottom="0cm" style:contextual-spacing="false" fo:line-height="150%">
        <style:tab-stops>
          <style:tab-stop style:position="9.252cm" style:leader-style="solid" style:leader-text="_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9.252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423cm" fo:margin-bottom="0cm" style:contextual-spacing="false" fo:line-height="150%" fo:text-align="justify" style:justify-single-word="false">
        <style:tab-stops>
          <style:tab-stop style:position="5.502cm" style:leader-style="solid" style:leader-text="_"/>
          <style:tab-stop style:position="6.251cm" style:leader-style="solid" style:leader-text="_"/>
          <style:tab-stop style:position="7.502cm" style:leader-style="solid" style:leader-text="_"/>
          <style:tab-stop style:position="12.753cm" style:leader-style="solid" style:leader-text="_"/>
          <style:tab-stop style:position="13.503cm" style:leader-style="solid" style:leader-text="_"/>
          <style:tab-stop style:position="15.002cm" style:leader-style="solid" style:leader-text="_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4.752cm" style:leader-style="solid" style:leader-text="_"/>
          <style:tab-stop style:position="6.752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>
        <style:tab-stops>
          <style:tab-stop style:position="11.753cm" style:leader-style="solid" style:leader-text="_"/>
          <style:tab-stop style:position="13.753cm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1.753cm" style:leader-style="solid" style:leader-text="_"/>
          <style:tab-stop style:position="13.753cm" style:leader-style="solid" style:leader-text="_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 style:list-style-name="WWNum1">
      <style:paragraph-properties fo:margin-top="0.423cm" fo:margin-bottom="0cm" style:contextual-spacing="false" fo:keep-with-next="always"/>
    </style:style>
    <style:style style:name="P18" style:family="paragraph" style:parent-style-name="Standard">
      <style:paragraph-properties fo:text-align="center" style:justify-single-word="false" fo:keep-with-next="always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 style:font-weight-complex="bold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weight-complex="bold"/>
    </style:style>
    <style:style style:name="P23" style:family="paragraph" style:parent-style-name="Heading_20_4">
      <style:paragraph-properties fo:margin-top="0.423cm" fo:margin-bottom="0.106cm" style:contextual-spacing="false"/>
    </style:style>
    <style:style style:name="P24" style:family="paragraph" style:parent-style-name="Standard">
      <style:paragraph-properties fo:text-align="justify" style:justify-single-word="false" fo:keep-together="always"/>
      <style:text-properties style:font-name="Arial" fo:font-size="9pt" style:font-size-asian="9pt"/>
    </style:style>
    <style:style style:name="P25" style:family="paragraph" style:parent-style-name="Standard">
      <style:paragraph-properties fo:text-align="center" style:justify-single-word="false" fo:keep-together="always"/>
      <style:text-properties style:font-name="Arial" fo:font-size="9pt" style:font-size-asian="9pt"/>
    </style:style>
    <style:style style:name="P26" style:family="paragraph" style:parent-style-name="Standard">
      <style:paragraph-properties fo:line-height="150%" fo:text-align="justify" style:justify-single-word="false" fo:keep-together="always"/>
      <style:text-properties style:font-name="Arial" fo:font-size="8pt" style:font-size-asian="8pt"/>
    </style:style>
    <style:style style:name="P27" style:family="paragraph" style:parent-style-name="Standard" style:list-style-name="WWNum1">
      <style:paragraph-properties fo:keep-with-next="always"/>
    </style:style>
    <style:style style:name="P28" style:family="paragraph" style:parent-style-name="Standard">
      <style:paragraph-properties fo:margin-left="0.635cm" fo:text-align="justify" style:justify-single-word="false" fo:keep-together="always" fo:keep-with-next="always"/>
      <style:text-properties style:font-name="Arial"/>
    </style:style>
    <style:style style:name="P29" style:family="paragraph" style:parent-style-name="Standard">
      <style:paragraph-properties fo:margin-top="0.423cm" fo:margin-bottom="0cm" style:contextual-spacing="false" fo:line-height="150%" fo:keep-together="always" fo:keep-with-next="always"/>
    </style:style>
    <style:style style:name="P30" style:family="paragraph" style:parent-style-name="Standard">
      <style:paragraph-properties fo:line-height="150%" fo:keep-together="always" fo:keep-with-next="always"/>
    </style:style>
    <style:style style:name="P31" style:family="paragraph" style:parent-style-name="Standard" style:list-style-name="WWNum1">
      <style:paragraph-properties fo:margin-top="0.423cm" fo:margin-bottom="0cm" style:contextual-spacing="false" fo:text-align="justify" style:justify-single-word="false" fo:keep-together="always" fo:keep-with-next="always"/>
    </style:style>
    <style:style style:name="P32" style:family="paragraph" style:parent-style-name="Standard">
      <style:paragraph-properties fo:margin-left="0.635cm" fo:margin-top="0.423cm" fo:margin-bottom="0cm" style:contextual-spacing="false" fo:keep-with-next="always"/>
      <style:text-properties style:font-name="Arial" fo:font-weight="bold" style:font-weight-asian="bold"/>
    </style:style>
    <style:style style:name="P33" style:family="paragraph" style:parent-style-name="Standard">
      <style:paragraph-properties fo:margin-left="0.635cm" fo:margin-top="0.423cm" fo:margin-bottom="0cm" style:contextual-spacing="false"/>
      <style:text-properties style:font-name="Arial" fo:font-weight="bold" style:font-weight-asian="bold"/>
    </style:style>
    <style:style style:name="P34" style:family="paragraph" style:parent-style-name="Standard" style:list-style-name="WWNum1">
      <style:paragraph-properties fo:text-align="justify" style:justify-single-word="false"/>
    </style:style>
    <style:style style:name="P35" style:family="paragraph" style:parent-style-name="Heading_20_6">
      <style:paragraph-properties fo:margin-top="0.423cm" fo:margin-bottom="0.106cm" style:contextual-spacing="false" fo:text-align="center" style:justify-single-word="false"/>
    </style:style>
    <style:style style:name="P36" style:family="paragraph" style:parent-style-name="Text_20_body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39" style:family="paragraph" style:parent-style-name="Standard" style:list-style-name="WWNum1">
      <style:paragraph-properties fo:text-align="justify" style:justify-single-word="false" fo:keep-with-next="always"/>
    </style:style>
    <style:style style:name="P40" style:family="paragraph" style:parent-style-name="Standard">
      <style:paragraph-properties fo:text-align="justify" style:justify-single-word="false" fo:keep-with-next="always"/>
      <style:text-properties style:font-name="Arial" fo:font-size="9pt" style:font-size-asian="9pt" style:font-size-complex="9pt"/>
    </style:style>
    <style:style style:name="P41" style:family="paragraph" style:parent-style-name="Standard" style:list-style-name="WWNum1">
      <style:paragraph-properties fo:margin-top="0.423cm" fo:margin-bottom="0cm" style:contextual-spacing="false" fo:text-align="justify" style:justify-single-word="false" fo:keep-with-next="always"/>
    </style:style>
    <style:style style:name="P42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weight="bold" style:font-weight-asian="bold"/>
    </style:style>
    <style:style style:name="P43" style:family="paragraph" style:parent-style-name="Standard" style:list-style-name="">
      <style:paragraph-properties fo:margin-left="0.635cm" fo:margin-top="0.423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 style:list-style-name="">
      <style:paragraph-properties fo:margin-left="0.635cm" fo:margin-top="0.423cm" fo:margin-bottom="0cm" style:contextual-spacing="false" fo:text-align="justify" style:justify-single-word="false" fo:text-indent="0cm" style:auto-text-indent="false" fo:keep-with-next="always"/>
    </style:style>
    <style:style style:name="P45" style:family="paragraph" style:parent-style-name="Standard" style:list-style-name="">
      <style:paragraph-properties fo:margin-left="0.635cm" fo:margin-top="0.423cm" fo:margin-bottom="0cm" style:contextual-spacing="false" fo:text-align="justify" style:justify-single-word="false" fo:text-indent="0cm" style:auto-text-indent="false"/>
      <style:text-properties style:font-name="Arial" fo:font-weight="bold" style:font-weight-asian="bold"/>
    </style:style>
    <style:style style:name="P46" style:family="paragraph" style:parent-style-name="Standard">
      <style:paragraph-properties fo:text-align="justify" style:justify-single-word="false" fo:keep-together="always"/>
    </style:style>
    <style:style style:name="P47" style:family="paragraph" style:parent-style-name="Standard">
      <style:paragraph-properties fo:line-height="115%"/>
      <style:text-properties fo:font-weight="bold" style:font-weight-asian="bold"/>
    </style:style>
    <style:style style:name="P48" style:family="paragraph" style:parent-style-name="Standard">
      <style:paragraph-properties fo:line-height="115%"/>
    </style:style>
    <style:style style:name="P49" style:family="paragraph" style:parent-style-name="Standard">
      <style:paragraph-properties fo:line-height="115%" fo:text-align="end" style:justify-single-word="false"/>
    </style:style>
    <style:style style:name="P50" style:family="paragraph" style:parent-style-name="Standard">
      <style:paragraph-properties fo:line-height="115%" fo:text-align="end" style:justify-single-word="false"/>
      <style:text-properties style:font-style-complex="italic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</style:style>
    <style:style style:name="P52" style:family="paragraph" style:parent-style-name="Standard">
      <style:text-properties style:font-name="Arial"/>
    </style:style>
    <style:style style:name="P53" style:family="paragraph" style:parent-style-name="Standard">
      <style:paragraph-properties fo:line-height="150%" fo:keep-together="always"/>
    </style:style>
    <style:style style:name="P54" style:family="paragraph" style:parent-style-name="Standard">
      <style:paragraph-properties fo:keep-together="always"/>
      <style:text-properties style:font-name="Arial"/>
    </style:style>
    <style:style style:name="P55" style:family="paragraph" style:parent-style-name="Standard">
      <style:paragraph-properties fo:keep-together="always"/>
    </style:style>
    <style:style style:name="P56" style:family="paragraph" style:parent-style-name="Standard">
      <style:paragraph-properties fo:margin-top="0.423cm" fo:margin-bottom="0cm" style:contextual-spacing="false" fo:line-height="150%" fo:keep-together="always"/>
    </style:style>
    <style:style style:name="P57" style:family="paragraph" style:parent-style-name="Standard">
      <style:paragraph-properties fo:margin-top="0.423cm" fo:margin-bottom="0cm" style:contextual-spacing="false" fo:keep-together="always"/>
    </style:style>
    <style:style style:name="P58" style:family="paragraph" style:parent-style-name="Standard">
      <style:paragraph-properties fo:margin-top="0cm" fo:margin-bottom="0.423cm" style:contextual-spacing="false" fo:keep-together="always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text-align="end" style:justify-single-word="false"/>
      <style:text-properties style:font-name="Arial"/>
    </style:style>
    <style:style style:name="P62" style:family="paragraph" style:parent-style-name="Conteúdo_20_do_20_quadro">
      <style:text-properties fo:color="#000000" loext:opacity="100%"/>
    </style:style>
    <style:style style:name="P63" style:family="paragraph">
      <loext:graphic-properties draw:fill="none"/>
      <style:paragraph-properties fo:text-align="start"/>
      <style:text-properties fo:color="#000000" loext:opacity="100%" fo:font-size="18pt"/>
    </style:style>
    <style:style style:name="P64" style:family="paragraph" style:parent-style-name="Standard">
      <style:text-properties fo:color="#000000" loext:opacity="100%" style:text-position="super 58%" fo:font-size="12pt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>
        <style:tab-stops>
          <style:tab-stop style:position="16.866cm" style:type="right"/>
        </style:tab-stops>
      </style:paragraph-properties>
      <style:text-properties fo:color="#000000" loext:opacity="100%"/>
    </style:style>
    <style:style style:name="P68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Calibri1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style="italic" style:font-style-asian="italic"/>
    </style:style>
    <style:style style:name="T6" style:family="text">
      <style:text-properties style:font-name="Arial Narrow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style:font-size-asian="9pt" style:font-size-complex="9pt" style:font-weight-complex="bold"/>
    </style:style>
    <style:style style:name="T15" style:family="text">
      <style:text-properties style:font-name="Calibri" fo:font-size="9pt" fo:font-weight="normal" style:font-name-asian="F" style:font-size-asian="9pt" style:font-weight-asian="normal" style:font-name-complex="F"/>
    </style:style>
    <style:style style:name="T16" style:family="text">
      <style:text-properties fo:font-size="9pt" fo:font-weight="normal" style:font-name-asian="F" style:font-size-asian="9pt" style:font-weight-asian="normal" style:font-name-complex="F"/>
    </style:style>
    <style:style style:name="T17" style:family="text">
      <style:text-properties style:font-name="Arial" fo:font-size="9pt" style:font-size-asian="9pt"/>
    </style:style>
    <style:style style:name="T18" style:family="text">
      <style:text-properties style:font-name="Arial" fo:font-size="8pt" style:font-size-asian="8pt"/>
    </style:style>
    <style:style style:name="T19" style:family="text">
      <style:text-properties style:font-name="Arial" fo:background-color="#ffff00"/>
    </style:style>
    <style:style style:name="T2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" fo:font-size="9pt" fo:font-weight="bold" style:font-name-asian="F" style:font-size-asian="9pt" style:font-weight-asian="bold" style:font-name-complex="F" style:font-size-complex="9pt" style:font-weight-complex="bold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style-complex="italic"/>
    </style:style>
    <style:style style:name="T25" style:family="text">
      <style:text-properties fo:font-weight="bold" style:font-weight-asian="bold" style:font-style-complex="italic"/>
    </style:style>
    <style:style style:name="T26" style:family="text">
      <style:text-properties style:font-name="Arial" fo:font-size="11pt" fo:font-weight="bold" style:font-size-asian="11pt" style:font-weight-asian="bold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fo:color="#000000" loext:opacity="100%"/>
    </style:style>
    <style:style style:name="T29" style:family="text">
      <style:text-properties style:font-name="Arial" style:font-style-complex="italic"/>
    </style:style>
    <style:style style:name="T30" style:family="text">
      <style:text-properties fo:color="#000000" loext:opacity="100%" style:text-position="super 58%" fo:font-size="12pt" style:font-size-asian="12pt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style:text-underline-style="solid" style:text-underline-width="auto" style:text-underline-color="font-color"/>
    </style:style>
    <style:style style:name="T32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33" style:family="text">
      <style:text-properties fo:color="#000000" loext:opacity="100%" style:text-position="sub 58%" fo:font-weight="bold" style:font-weight-asian="bold"/>
    </style:style>
    <style:style style:name="T34" style:family="text">
      <style:text-properties fo:color="#000000" loext:opacity="100%"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97cm" fo:min-width="7.9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</text:span><loext:content-control loext:dropdown="true" loext:alias="Periodicidade" loext:tag="Periodicidade" loext:id="8617995"><loext:list-item loext:value="Escolher um item."/><loext:list-item loext:display-text="SEMESTRAL" loext:value="SEMESTRAL"/><loext:list-item loext:display-text="ANUAL" loext:value="ANUAL"/><text:span text:style-name="T1">ANUAL</text:span></loext:content-control><text:span text:style-name="Placeholder_20_Text"><text:span text:style-name="T2"> </text:span></text:span><text:span text:style-name="T1">DE ATIVIDADES DISCENTE</text:span></text:p>
      <text:p text:style-name="P2" loext:marker-style-name="T1"><text:span text:style-name="T1">PPG EM: </text:span><loext:content-control loext:dropdown="true" loext:alias="Programas" loext:tag="Programas" loext:id="8617994"><loext:list-item loext:value="Escolher um item."/><loext:list-item loext:display-text="CIÊNCIA DA RELIGIÃO" loext:value="CIÊNCIA DA RELIGIÃO"/><loext:list-item loext:display-text="CIÊNCIAS SOCIAIS" loext:value="CIÊNCIAS SOCIAIS"/><loext:list-item loext:display-text="FILOSOFIA" loext:value="FILOSOFIA"/><loext:list-item loext:display-text="GEOGRAFIA" loext:value="GEOGRAFIA"/><loext:list-item loext:display-text="HISTÓRIA" loext:value="HISTÓRIA"/><loext:list-item loext:display-text="PSICOLOGIA" loext:value="PSICOLOGIA"/><text:span text:style-name="T1">GEOGRAFIA</text:span></loext:content-control><text:span text:style-name="T1"> MODALIDADE: </text:span><loext:content-control loext:dropdown="true" loext:alias="Titulação" loext:tag="Titulação" loext:id="11266038"><loext:list-item loext:value="Escolher um item."/><loext:list-item loext:display-text="DOUTORADO" loext:value="DOUTORADO"/><loext:list-item loext:display-text="MESTRADO" loext:value="MESTRADO"/><text:span text:style-name="T1">MESTRADO</text:span></loext:content-control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 loext:marker-style-name="T3"/>
            <text:p text:style-name="P4" loext:marker-style-name="T3"><text:span text:style-name="T4">IMPORTANTE:</text:span><text:span text:style-name="T3"> Este relatório deve ser preenchido por todos os alunos, sejam bolsistas, não bolsistas e candidatos a receberem uma bolsa de estudos, de acordo com a determinação de cada Programa. As participações em eventos científicos e/ou apresentações de trabalhos (oral/pôster), assim como as publicações em anais e em periódicos deverão ser devidamente registradas no </text:span><text:span text:style-name="T5">Curriculum Lattes</text:span><text:span text:style-name="T3">.</text:span></text:p>
            <text:p text:style-name="P5" loext:marker-style-name="T6"/>
            <text:p text:style-name="P6" loext:marker-style-name="T7"><text:span text:style-name="T6">O formulário deve ser enviado por e-mail, em formato pdf, para a Coordenação do PPG devidamente preenchido e assinado pelo(a) aluno(a) e pelo(a) orientador(a).</text:span><text:span text:style-name="T6"/></text:p>
          </table:table-cell>
        </table:table-row>
      </table:table>
      <text:p text:style-name="Standard"/>
      <text:p text:style-name="P7" loext:marker-style-name="T8"><text:span text:style-name="T8">As informações prestadas neste relatório se referem ao ano de: _______</text:span><text:span text:style-name="T8"/></text:p>
      <text:p text:style-name="P8" loext:marker-style-name="T8"><text:span text:style-name="T8">Aluno(a): </text:span><text:span text:style-name="T8"/></text:p>
      <text:p text:style-name="P9" loext:marker-style-name="T8"><text:span text:style-name="T8">N.º de matrícula: <text:s text:c="21"/>Ano de ingresso:</text:span><text:span text:style-name="T8"/></text:p>
      <text:p text:style-name="P9" loext:marker-style-name="T8"><text:span text:style-name="T8">Orientador(a): </text:span><text:span text:style-name="T8"/></text:p>
      <text:p text:style-name="P10" loext:marker-style-name="T8"><text:span text:style-name="T9">Qualificação: </text:span><text:span text:style-name="T9"><field:fieldmark text:name="Selecionar1" field:type="vnd.oasis.opendocument.field.FORMCHECKBOX"/></text:span><text:bookmark text:name="Selecionar1_Copia_1 Copia 1"/><text:bookmark text:name="Selecionar1_Copia_1"/><text:bookmark text:name="Selecionar1_Copia_1_Copia_1"/><text:bookmark text:name="Selecionar1 Copia 1"/><text:span text:style-name="T9"><text:s/></text:span><text:span text:style-name="T8">Sim __</text:span><text:bookmark-start text:name="Texto2_Copia_1"/><text:span text:style-name="T8">/__/</text:span><text:bookmark-end text:name="Texto2_Copia_1"/><text:span text:style-name="T8">__ <text:s/></text:span><text:span text:style-name="T8"><field:fieldmark text:name="Selecionar2" field:type="vnd.oasis.opendocument.field.FORMCHECKBOX"/></text:span><text:bookmark text:name="Selecionar2_Copia_1 Copia 1"/><text:bookmark text:name="Selecionar2_Copia_1"/><text:bookmark text:name="Selecionar2_Copia_1_Copia_1"/><text:bookmark text:name="Selecionar2 Copia 1"/><text:span text:style-name="T8"><text:s/>Não Previsão: </text:span></text:p>
      <text:p text:style-name="P11" loext:marker-style-name="T8"><text:span text:style-name="T9">Previsão de defesa</text:span><text:span text:style-name="T8">: </text:span></text:p>
      <text:p text:style-name="P12" loext:marker-style-name="T8"><text:span text:style-name="T9">Sou bolsista</text:span><text:span text:style-name="T8">: Início: </text:span><text:bookmark text:name="_GoBack"/><text:span text:style-name="T8">_____/_____/_____</text:span></text:p>
      <text:p text:style-name="P13" loext:marker-style-name="T8"><text:span text:style-name="T8"><field:fieldmark text:name="x" field:type="vnd.oasis.opendocument.field.FORMCHECKBOX"/></text:span><text:bookmark text:name="x Copia 1"/><text:bookmark text:name="x_Copia_1_Copia_1"/><text:bookmark text:name="x_Copia_1"/><text:bookmark text:name="x_Copia_1 Copia 1"/><text:span text:style-name="T8"><text:s/>CAPES </text:span></text:p>
      <text:p text:style-name="P13" loext:marker-style-name="T8"><text:span text:style-name="T8"><field:fieldmark text:name="Selecionar2 Copia 2" field:type="vnd.oasis.opendocument.field.FORMCHECKBOX"/></text:span><text:bookmark text:name="Selecionar2_Copia_2"/><text:bookmark text:name="Selecionar2_Copia_2_Copia_1"/><text:bookmark text:name="Selecionar2_Copia_2 Copia 1"/><text:span text:style-name="T8"><text:s/>CNPq</text:span></text:p>
      <text:p text:style-name="P13" loext:marker-style-name="T8"><text:span text:style-name="T8"><field:fieldmark text:name="Selecionar2 Copia 3" field:type="vnd.oasis.opendocument.field.FORMCHECKBOX"/></text:span><text:bookmark text:name="Selecionar2_Copia_3"/><text:bookmark text:name="Selecionar2_Copia_3_Copia_1"/><text:bookmark text:name="Selecionar2_Copia_3 Copia 1"/><text:span text:style-name="T8"><text:s/>FAPEMIG </text:span></text:p>
      <text:p text:style-name="P13" loext:marker-style-name="T8"><text:span text:style-name="T8"><field:fieldmark text:name="Selecionar2 Copia 4" field:type="vnd.oasis.opendocument.field.FORMCHECKBOX"/></text:span><text:bookmark text:name="Selecionar2_Copia_4"/><text:bookmark text:name="Selecionar2_Copia_4_Copia_1"/><text:bookmark text:name="Selecionar2_Copia_4 Copia 1"/><text:span text:style-name="T8"><text:s/>UFJF</text:span></text:p>
      <text:p text:style-name="P13" loext:marker-style-name="T8"><text:span text:style-name="T8"><field:fieldmark text:name="Selecionar2 Copia 5" field:type="vnd.oasis.opendocument.field.FORMCHECKBOX"/></text:span><text:bookmark text:name="Selecionar2_Copia_5"/><text:bookmark text:name="Selecionar2_Copia_5_Copia_1"/><text:bookmark text:name="Selecionar2_Copia_5 Copia 1"/><text:span text:style-name="T8"><text:s/>Outra: _____________________</text:span></text:p>
      <text:p text:style-name="P14" loext:marker-style-name="T8"><text:span text:style-name="T8"><field:fieldmark text:name="Selecionar2 Copia 6" field:type="vnd.oasis.opendocument.field.FORMCHECKBOX"/></text:span><text:bookmark text:name="Selecionar2_Copia_6"/><text:bookmark text:name="Selecionar2_Copia_6_Copia_1"/><text:bookmark text:name="Selecionar2_Copia_6 Copia 1"/><text:span text:style-name="T8"><text:s/></text:span><text:span text:style-name="T10">Sou candidato a bolsa</text:span></text:p>
      <text:p text:style-name="P15" loext:marker-style-name="T8"/>
      <text:p text:style-name="P14" loext:marker-style-name="T8"><text:span text:style-name="T8"><field:fieldmark text:name="Selecionar2 Copia 6 Copia 1" field:type="vnd.oasis.opendocument.field.FORMCHECKBOX"/></text:span><text:bookmark text:name="Selecionar2_Copia_6_Copia_1 Copia 1"/><text:bookmark text:name="Selecionar2_Copia_6_Copia_1_Copia_1"/><text:bookmark text:name="Selecionar2_Copia_6_Copia_1 Copia 2"/><text:span text:style-name="T8"><text:s/></text:span><text:span text:style-name="T10">Não sou candidato a bolsa</text:span></text:p>
      <text:p text:style-name="P16" loext:marker-style-name="T10"/>
      <text:list text:style-name="WWNum1">
        <text:list-item>
          <text:p text:style-name="P17" loext:marker-style-name="T9"><text:span text:style-name="T9">Disciplinas cursadas durante o ano </text:span><text:span text:style-name="T9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 loext:marker-style-name="T11"><text:span text:style-name="T11">Nome</text:span><text:span text:style-name="T11"/></text:p>
          </table:table-cell>
          <table:table-cell table:style-name="Tabela2.A1" office:value-type="string">
            <text:p text:style-name="P18" loext:marker-style-name="T11"><text:span text:style-name="T11">Trabalhos realizados</text:span><text:span text:style-name="T11"/></text:p>
          </table:table-cell>
          <table:table-cell table:style-name="Tabela2.A1" office:value-type="string">
            <text:p text:style-name="P18" loext:marker-style-name="T11"><text:span text:style-name="T11">Nota</text:span><text:span text:style-name="T11"/></text:p>
            <text:p text:style-name="P18" loext:marker-style-name="T11"><text:span text:style-name="T11">(</text:span><text:span text:style-name="T12">coloque EC se ainda não tiver a nota)</text:span></text:p>
          </table:table-cell>
        </table:table-row>
        <table:table-row table:style-name="Tabela2.2">
          <table:table-cell table:style-name="Tabela2.A2" office:value-type="string">
            <text:p text:style-name="P19" loext:marker-style-name="T13"/>
          </table:table-cell>
          <table:table-cell table:style-name="Tabela2.A2" office:value-type="string">
            <text:p text:style-name="P20" loext:marker-style-name="T14"/>
          </table:table-cell>
          <table:table-cell table:style-name="Tabela2.A2" office:value-type="string">
            <text:p text:style-name="P19" loext:marker-style-name="T13"/>
          </table:table-cell>
        </table:table-row>
        <table:table-row table:style-name="Tabela2.3">
          <table:table-cell table:style-name="Tabela2.A3" office:value-type="string">
            <text:p text:style-name="P19" loext:marker-style-name="T13"/>
          </table:table-cell>
          <table:table-cell table:style-name="Tabela2.A3" office:value-type="string">
            <text:p text:style-name="P20" loext:marker-style-name="T14"/>
          </table:table-cell>
          <table:table-cell table:style-name="Tabela2.A3" office:value-type="string">
            <text:p text:style-name="P19" loext:marker-style-name="T13"/>
          </table:table-cell>
        </table:table-row>
        <table:table-row table:style-name="Tabela2.3">
          <table:table-cell table:style-name="Tabela2.A3" office:value-type="string">
            <text:p text:style-name="P21" loext:marker-style-name="T13"/>
          </table:table-cell>
          <table:table-cell table:style-name="Tabela2.A3" office:value-type="string">
            <text:p text:style-name="P22" loext:marker-style-name="T14"/>
          </table:table-cell>
          <table:table-cell table:style-name="Tabela2.A3" office:value-type="string">
            <text:p text:style-name="P21" loext:marker-style-name="T13"/>
          </table:table-cell>
        </table:table-row>
        <table:table-row table:style-name="Tabela2.3">
          <table:table-cell table:style-name="Tabela2.A3" office:value-type="string">
            <text:p text:style-name="P21" loext:marker-style-name="T13"/>
          </table:table-cell>
          <table:table-cell table:style-name="Tabela2.A3" office:value-type="string">
            <text:p text:style-name="P22" loext:marker-style-name="T14"/>
          </table:table-cell>
          <table:table-cell table:style-name="Tabela2.A3" office:value-type="string">
            <text:p text:style-name="P21" loext:marker-style-name="T13"/>
          </table:table-cell>
        </table:table-row>
        <table:table-row table:style-name="Tabela2.3">
          <table:table-cell table:style-name="Tabela2.A3" office:value-type="string">
            <text:p text:style-name="P21" loext:marker-style-name="T13"/>
          </table:table-cell>
          <table:table-cell table:style-name="Tabela2.A3" office:value-type="string">
            <text:p text:style-name="P22" loext:marker-style-name="T14"/>
          </table:table-cell>
          <table:table-cell table:style-name="Tabela2.A3" office:value-type="string">
            <text:p text:style-name="P21" loext:marker-style-name="T13"/>
          </table:table-cell>
        </table:table-row>
        <table:table-row table:style-name="Tabela2.3">
          <table:table-cell table:style-name="Tabela2.A3" office:value-type="string">
            <text:p text:style-name="P21" loext:marker-style-name="T13"/>
          </table:table-cell>
          <table:table-cell table:style-name="Tabela2.A3" office:value-type="string">
            <text:p text:style-name="P22" loext:marker-style-name="T14"/>
          </table:table-cell>
          <table:table-cell table:style-name="Tabela2.A3" office:value-type="string">
            <text:p text:style-name="P21" loext:marker-style-name="T13"/>
          </table:table-cell>
        </table:table-row>
      </table:table>
      <text:list text:continue-numbering="true" text:style-name="WWNum1">
        <text:list-item>
          <text:p text:style-name="P17" loext:marker-style-name="T9"><text:soft-page-break/><text:span text:style-name="T9">Estágio Docência</text:span><text:span text:style-name="T9"/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23" text:outline-level="4" loext:marker-style-name="T15"><text:span text:style-name="T16">Atividades desenvolvidas</text:span><text:span text:style-name="T15"/></text:h>
          </table:table-cell>
          <table:table-cell table:style-name="Tabela3.A1" office:value-type="string">
            <text:p text:style-name="P18" loext:marker-style-name="T17"><text:span text:style-name="T17">Período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</table:table-cell>
          <table:table-cell table:style-name="Tabela3.A1" office:value-type="string">
            <text:p text:style-name="P24" loext:marker-style-name="T17"/>
            <text:p text:style-name="P25" loext:marker-style-name="T17"/>
            <text:p text:style-name="P24" loext:marker-style-name="T17"/>
            <text:p text:style-name="P24" loext:marker-style-name="T17"/>
          </table:table-cell>
        </table:table-row>
      </table:table>
      <text:p text:style-name="P26" loext:marker-style-name="T18"/>
      <text:p text:style-name="P26" loext:marker-style-name="T18"/>
      <text:list text:continue-numbering="true" text:style-name="WWNum1">
        <text:list-item>
          <text:p text:style-name="P27" loext:marker-style-name="T9"><text:span text:style-name="T9">Artigos publicados em Periódicos: </text:span><text:span text:style-name="T19">Se necessário, replicar o quadro abaixo para cada publicação.</text:span></text:p>
        </text:list-item>
      </text:list>
      <text:p text:style-name="P28" loext:marker-style-name="T8"><draw:frame draw:style-name="fr1" draw:name="Quadro1" text:anchor-type="paragraph" svg:x="-0.199cm" svg:y="0.104cm" svg:width="17.251cm" draw:z-index="15" loext:may-break-between-pages="true"><draw:text-box fo:min-height="0cm"><table:table table:name="Tabela4" table:style-name="Tabela4"><table:table-column table:style-name="Tabela4.A"/><table:table-row table:style-name="Tabela4.1"><table:table-cell table:style-name="Tabela4.A1" office:value-type="string"><text:p text:style-name="P29" loext:marker-style-name="T17"><text:span text:style-name="T13">T</text:span><text:span text:style-name="T17">ítulo do artigo: </text:span><field:fieldmark-start text:name="Bookmark Copia 1" field:type="vnd.oasis.opendocument.field.FORMTEXT"><field:param field:name="Content" field:value="VARIABILIDADE PLUVIOMÉTRICA NO MUNICÍPIO DE JUIZ DE FORA-MG NO PERÍODO DE 1910-2018: INVESTIGAÇÃO A PARTIR DA TÉCNICA DO BOX PLOT"/></field:fieldmark-start><field:fieldmark-separator/><text:span text:style-name="T17">     </text:span><field:fieldmark-end/></text:p><text:p text:style-name="P30" loext:marker-style-name="T17"><text:span text:style-name="T17">Autor(es): </text:span><field:fieldmark-start text:name="Bookmark Copia 2" field:type="vnd.oasis.opendocument.field.FORMTEXT"><field:param field:name="Content" field:value=" Thiago Alves de Oliveira; Camila de Moraes Gomes Tavares; Fabio Sanches; Cássia de Castro Martins Ferreira"/></field:fieldmark-start><field:fieldmark-separator/><text:span text:style-name="T17">     </text:span><field:fieldmark-end/></text:p><text:p text:style-name="P30" loext:marker-style-name="T17"><text:span text:style-name="T17">Natureza: </text:span><text:span text:style-name="T17"><field:fieldmark text:name="Selecionar3" field:type="vnd.oasis.opendocument.field.FORMCHECKBOX"/></text:span><text:bookmark text:name="Selecionar3 Copia 1"/><text:bookmark text:name="Selecionar3_Copia_1"/><text:bookmark text:name="Selecionar3_Copia_1 Copia 1"/><text:bookmark text:name="Selecionar3_Copia_1_Copia_1"/><text:span text:style-name="T17">Resumo<text:tab/></text:span><text:span text:style-name="T17"><field:fieldmark text:name="Bookmark Copia 3" field:type="vnd.oasis.opendocument.field.FORMCHECKBOX"/></text:span><text:bookmark text:name="Bookmark_Copia_3"/><text:bookmark text:name="Bookmark_Copia_3 Copia 1"/><text:bookmark text:name="Bookmark_Copia_3_Copia_1"/><text:span text:style-name="T17">Trabalho Completo</text:span></text:p><text:p text:style-name="P30" loext:marker-style-name="T17"><text:span text:style-name="T17">ISSN ou Título do Periódico: </text:span><field:fieldmark-start text:name="Bookmark Copia 4" field:type="vnd.oasis.opendocument.field.FORMTEXT"><field:param field:name="Content" field:value="2237-8642"/></field:fieldmark-start><field:fieldmark-separator/><text:span text:style-name="T17">     </text:span><field:fieldmark-end/></text:p><text:p text:style-name="P30" loext:marker-style-name="T17"><text:span text:style-name="T17">Volume:<text:tab/></text:span><text:bookmark-start text:name="Texto4_Copia_1"/><field:fieldmark-start text:name="Texto4" field:type="vnd.oasis.opendocument.field.FORMTEXT"><field:param field:name="Content" field:value="v.26"/></field:fieldmark-start><field:fieldmark-separator/><text:span text:style-name="T17">     </text:span><field:fieldmark-end/><text:bookmark-end text:name="Texto4_Copia_1"/><text:span text:style-name="T17"><text:tab/><text:tab/><text:tab/>Idioma:</text:span></text:p><text:p text:style-name="P30" loext:marker-style-name="T17"><text:span text:style-name="T17">Nº da página inicial: <text:tab/>Nº da página final:</text:span></text:p><text:p text:style-name="P30" loext:marker-style-name="T17"><text:span text:style-name="T17">Meio de divulgação do periódico: </text:span><text:span text:style-name="T17"><field:fieldmark text:name="Bookmark Copia 6" field:type="vnd.oasis.opendocument.field.FORMCHECKBOX"/></text:span><text:bookmark text:name="Bookmark_Copia_6"/><text:bookmark text:name="Bookmark_Copia_6_Copia_1"/><text:bookmark text:name="Bookmark_Copia_6 Copia 1"/><text:span text:style-name="T17">Meio Digital<text:tab/></text:span><text:span text:style-name="T17"><field:fieldmark text:name="Selecionar3 Copia 2" field:type="vnd.oasis.opendocument.field.FORMCHECKBOX"/></text:span><text:bookmark text:name="Selecionar3_Copia_2"/><text:bookmark text:name="Selecionar3_Copia_2 Copia 1"/><text:bookmark text:name="Selecionar3_Copia_2_Copia_1"/><text:span text:style-name="T17">Impresso<text:tab/></text:span><text:span text:style-name="T17"><field:fieldmark text:name="Selecionar3 Copia 3" field:type="vnd.oasis.opendocument.field.FORMCHECKBOX"/></text:span><text:bookmark text:name="Selecionar3_Copia_3"/><text:bookmark text:name="Selecionar3_Copia_3 Copia 1"/><text:bookmark text:name="Selecionar3_Copia_3_Copia_1"/><text:span text:style-name="T17">Vários</text:span></text:p><text:p text:style-name="P30" loext:marker-style-name="T17"><text:span text:style-name="T17">URL (se houver): </text:span><field:fieldmark-start text:name="Bookmark Copia 7" field:type="vnd.oasis.opendocument.field.FORMTEXT"><field:param field:name="Content" field:value="https://revistas.ufpr.br/revistaabclima/article/view/70194"/></field:fieldmark-start><field:fieldmark-separator/><text:span text:style-name="T17">     </text:span><field:fieldmark-end/></text:p><text:p text:style-name="P30" loext:marker-style-name="T17"><text:span text:style-name="T17">Observação (se necessário): </text:span><field:fieldmark-start text:name="Texto4 Copia 2" field:type="vnd.oasis.opendocument.field.FORMTEXT"/><field:fieldmark-separator/><text:span text:style-name="T17">     </text:span><field:fieldmark-end/></text:p></table:table-cell></table:table-row></table:table></draw:text-box></draw:frame></text:p>
      <text:p text:style-name="P26" loext:marker-style-name="T18"><draw:frame draw:style-name="fr1" draw:name="Quadro2" text:anchor-type="paragraph" svg:x="-0.199cm" svg:y="0.104cm" svg:width="17.251cm" draw:z-index="16" loext:may-break-between-pages="true"><draw:text-box fo:min-height="0cm"><table:table table:name="Tabela5" table:style-name="Tabela5"><table:table-column table:style-name="Tabela5.A"/><table:table-row table:style-name="Tabela5.1"><table:table-cell table:style-name="Tabela5.A1" office:value-type="string"><text:p text:style-name="P29" loext:marker-style-name="T17"><text:span text:style-name="T13">T</text:span><text:span text:style-name="T17">ítulo do artigo: </text:span><field:fieldmark-start text:name="Bookmark Copia 8" field:type="vnd.oasis.opendocument.field.FORMTEXT"><field:param field:name="Content" field:value="Variabilidade e tendência da temperatura do ar e a ocorrência de geada na mesorregião Centro-Sul Paranaense, Brasil"/></field:fieldmark-start><field:fieldmark-separator/><text:span text:style-name="T17">     </text:span><field:fieldmark-end/></text:p><text:p text:style-name="P30" loext:marker-style-name="T17"><text:span text:style-name="T17">Autor(es): </text:span><field:fieldmark-start text:name="Bookmark Copia 9" field:type="vnd.oasis.opendocument.field.FORMTEXT"><field:param field:name="Content" field:value="Nathan Felipe da Silva Caldana; Thiago Alves de Oliveira; Dihone Henrique Organek"/></field:fieldmark-start><field:fieldmark-separator/><text:span text:style-name="T17">     </text:span><field:fieldmark-end/></text:p><text:p text:style-name="P30" loext:marker-style-name="T17"><text:span text:style-name="T17">Natureza: </text:span><text:span text:style-name="T17"><field:fieldmark text:name="Selecionar3 Copia 4" field:type="vnd.oasis.opendocument.field.FORMCHECKBOX"/></text:span><text:bookmark text:name="Selecionar3_Copia_4"/><text:bookmark text:name="Selecionar3_Copia_4 Copia 1"/><text:bookmark text:name="Selecionar3_Copia_4_Copia_1"/><text:span text:style-name="T17">Resumo<text:tab/></text:span><text:span text:style-name="T17"><field:fieldmark text:name="Bookmark Copia 10" field:type="vnd.oasis.opendocument.field.FORMCHECKBOX"/></text:span><text:bookmark text:name="Bookmark_Copia_10"/><text:bookmark text:name="Bookmark_Copia_10 Copia 1"/><text:bookmark text:name="Bookmark_Copia_10_Copia_1"/><text:span text:style-name="T17">Trabalho Completo</text:span></text:p><text:p text:style-name="P30" loext:marker-style-name="T17"><text:span text:style-name="T17">ISSN ou Título do Periódico: </text:span><field:fieldmark-start text:name="Bookmark Copia 11" field:type="vnd.oasis.opendocument.field.FORMTEXT"><field:param field:name="Content" field:value="2317- 3491"/></field:fieldmark-start><field:fieldmark-separator/><text:span text:style-name="T17">     </text:span><field:fieldmark-end/></text:p><text:p text:style-name="P30" loext:marker-style-name="T17"><text:span text:style-name="T17">Volume:<text:tab/><text:tab/><text:tab/><text:tab/>Idioma:</text:span></text:p><text:p text:style-name="P30" loext:marker-style-name="T17"><text:span text:style-name="T17">Nº da página inicial: <text:tab/>Nº da página final:</text:span></text:p><text:p text:style-name="P30" loext:marker-style-name="T17"><text:span text:style-name="T17">Meio de divulgação do periódico: </text:span><text:span text:style-name="T17"><field:fieldmark text:name="Bookmark Copia 14" field:type="vnd.oasis.opendocument.field.FORMCHECKBOX"/></text:span><text:bookmark text:name="Bookmark_Copia_14"/><text:bookmark text:name="Bookmark_Copia_14 Copia 1"/><text:bookmark text:name="Bookmark_Copia_14_Copia_1"/><text:span text:style-name="T17">Meio Digital<text:tab/></text:span><text:span text:style-name="T17"><field:fieldmark text:name="Selecionar3 Copia 5" field:type="vnd.oasis.opendocument.field.FORMCHECKBOX"/></text:span><text:bookmark text:name="Selecionar3_Copia_5"/><text:bookmark text:name="Selecionar3_Copia_5_Copia_1"/><text:bookmark text:name="Selecionar3_Copia_5 Copia 1"/><text:span text:style-name="T17">Impresso<text:tab/></text:span><text:span text:style-name="T17"><field:fieldmark text:name="Selecionar3 Copia 6" field:type="vnd.oasis.opendocument.field.FORMCHECKBOX"/></text:span><text:bookmark text:name="Selecionar3_Copia_6"/><text:bookmark text:name="Selecionar3_Copia_6 Copia 1"/><text:bookmark text:name="Selecionar3_Copia_6_Copia_1"/><text:span text:style-name="T17">Vários</text:span></text:p><text:p text:style-name="P30" loext:marker-style-name="T17"><text:span text:style-name="T17">URL (se houver): </text:span><field:fieldmark-start text:name="Bookmark Copia 15" field:type="vnd.oasis.opendocument.field.FORMTEXT"><field:param field:name="Content" field:value="https://revistas.ufpi.br/index.php/equador/article/view/10446"/></field:fieldmark-start><field:fieldmark-separator/><text:span text:style-name="T17">     </text:span><field:fieldmark-end/></text:p><text:p text:style-name="P30" loext:marker-style-name="T17"><text:span text:style-name="T17">Observação (se necessário): </text:span><field:fieldmark-start text:name="Bookmark Copia 16" field:type="vnd.oasis.opendocument.field.FORMTEXT"/><field:fieldmark-separator/><text:span text:style-name="T17">     </text:span><field:fieldmark-end/></text:p></table:table-cell></table:table-row></table:table></draw:text-box></draw:frame></text:p>
      <text:p text:style-name="P26" loext:marker-style-name="T18"><draw:frame draw:style-name="fr1" draw:name="Quadro3" text:anchor-type="paragraph" svg:x="-0.199cm" svg:y="0.104cm" svg:width="17.251cm" draw:z-index="17" loext:may-break-between-pages="true"><draw:text-box fo:min-height="0cm"><table:table table:name="Tabela6" table:style-name="Tabela6"><table:table-column table:style-name="Tabela6.A"/><table:table-row table:style-name="Tabela6.1"><table:table-cell table:style-name="Tabela6.A1" office:value-type="string"><text:p text:style-name="P29" loext:marker-style-name="T17"><text:span text:style-name="T13">T</text:span><text:span text:style-name="T17">ítulo do artigo: </text:span><field:fieldmark-start text:name="Bookmark Copia 17" field:type="vnd.oasis.opendocument.field.FORMTEXT"/><field:fieldmark-separator/><text:span text:style-name="T17">     </text:span><field:fieldmark-end/></text:p><text:p text:style-name="P30" loext:marker-style-name="T17"><text:span text:style-name="T17">Autor (es):</text:span></text:p><text:p text:style-name="P30" loext:marker-style-name="T17"><text:span text:style-name="T17">Natureza: </text:span><text:span text:style-name="T17"><field:fieldmark text:name="__Fieldmark__4143_3430569916" field:type="vnd.oasis.opendocument.field.FORMCHECKBOX"/></text:span><text:bookmark text:name="__Fieldmark__4143_3430569916 Copia 1"/><text:bookmark text:name="__Fieldmark__4143_3430569916_Copia_1"/><text:bookmark text:name="__Fieldmark__4143_3430569916_Copia_1 Copia 1"/><text:span text:style-name="T17">Resumo<text:tab/></text:span><text:span text:style-name="T17"><field:fieldmark text:name="__Fieldmark__4142_3430569916" field:type="vnd.oasis.opendocument.field.FORMCHECKBOX"/></text:span><text:bookmark text:name="__Fieldmark__4142_3430569916 Copia 1"/><text:bookmark text:name="__Fieldmark__4142_3430569916_Copia_1"/><text:bookmark text:name="__Fieldmark__4142_3430569916_Copia_1 Copia 1"/><text:span text:style-name="T17">Trabalho Completo</text:span></text:p><text:p text:style-name="P30" loext:marker-style-name="T17"><text:span text:style-name="T17">ISSN ou Título do Periódico: </text:span><field:fieldmark-start text:name="Bookmark Copia 20" field:type="vnd.oasis.opendocument.field.FORMTEXT"/><field:fieldmark-separator/><text:span text:style-name="T17">     </text:span><field:fieldmark-end/></text:p><text:p text:style-name="P30" loext:marker-style-name="T17"><text:span text:style-name="T17">Volume: <text:tab/></text:span><field:fieldmark-start text:name="Bookmark Copia 21" field:type="vnd.oasis.opendocument.field.FORMTEXT"/><field:fieldmark-separator/><text:span text:style-name="T17">     </text:span><field:fieldmark-end/><text:span text:style-name="T17"><text:tab/><text:tab/><text:tab/>Idioma:</text:span></text:p><text:p text:style-name="P30" loext:marker-style-name="T17"><text:span text:style-name="T17">Nº da página inicial: <text:tab/>Nº da página final:</text:span></text:p><text:p text:style-name="P30" loext:marker-style-name="T17"><text:span text:style-name="T17">Meio de divulgação do periódico: </text:span><text:span text:style-name="T17"><field:fieldmark text:name="__Fieldmark__4139_3430569916" field:type="vnd.oasis.opendocument.field.FORMCHECKBOX"/></text:span><text:bookmark text:name="__Fieldmark__4139_3430569916 Copia 1"/><text:bookmark text:name="__Fieldmark__4139_3430569916_Copia_1"/><text:bookmark text:name="__Fieldmark__4139_3430569916_Copia_1 Copia 1"/><text:span text:style-name="T17">Meio Digital<text:tab/></text:span><text:span text:style-name="T17"><field:fieldmark text:name="__Fieldmark__4138_3430569916" field:type="vnd.oasis.opendocument.field.FORMCHECKBOX"/></text:span><text:bookmark text:name="__Fieldmark__4138_3430569916 Copia 1"/><text:bookmark text:name="__Fieldmark__4138_3430569916_Copia_1"/><text:bookmark text:name="__Fieldmark__4138_3430569916_Copia_1 Copia 1"/><text:span text:style-name="T17">Impresso<text:tab/></text:span><text:span text:style-name="T17"><field:fieldmark text:name="__Fieldmark__4137_3430569916" field:type="vnd.oasis.opendocument.field.FORMCHECKBOX"/></text:span><text:bookmark text:name="__Fieldmark__4137_3430569916 Copia 1"/><text:bookmark text:name="__Fieldmark__4137_3430569916_Copia_1"/><text:bookmark text:name="__Fieldmark__4137_3430569916_Copia_1 Copia 1"/><text:span text:style-name="T17">Vários</text:span></text:p><text:p text:style-name="P30" loext:marker-style-name="T17"><text:span text:style-name="T17">URL (se houver): </text:span><field:fieldmark-start text:name="Bookmark Copia 24" field:type="vnd.oasis.opendocument.field.FORMTEXT"/><field:fieldmark-separator/><text:span text:style-name="T17">     </text:span><field:fieldmark-end/></text:p><text:p text:style-name="P30" loext:marker-style-name="T17"><text:span text:style-name="T17">Observação (se necessário): </text:span><field:fieldmark-start text:name="Bookmark Copia 25" field:type="vnd.oasis.opendocument.field.FORMTEXT"/><field:fieldmark-separator/><text:span text:style-name="T17">     </text:span><field:fieldmark-end/></text:p></table:table-cell></table:table-row></table:table></draw:text-box></draw:frame></text:p>
      <text:list text:continue-numbering="true" text:style-name="WWNum1">
        <text:list-item>
          <text:p text:style-name="P31" loext:marker-style-name="T9"><text:soft-page-break/><text:span text:style-name="T9">Participação em eventos com, ou sem, apresentação de trabalho: </text:span><text:span text:style-name="T9"/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9" loext:marker-style-name="T17"><text:span text:style-name="T17">Título do Trabalho:</text:span><text:span text:style-name="T17"/></text:p>
            <text:p text:style-name="P30" loext:marker-style-name="T17"><text:span text:style-name="T17">Autor (es):</text:span><text:span text:style-name="T17"/></text:p>
            <text:p text:style-name="P30" loext:marker-style-name="T17"><text:span text:style-name="T17">Nome do Evento:</text:span><text:span text:style-name="T17"/></text:p>
            <text:p text:style-name="P30" loext:marker-style-name="T17"><text:span text:style-name="T17">Natureza: </text:span><text:span text:style-name="T17"><field:fieldmark text:name="Bookmark Copia 26" field:type="vnd.oasis.opendocument.field.FORMCHECKBOX"/></text:span><text:bookmark text:name="Bookmark_Copia_26 Copia 1"/><text:bookmark text:name="Bookmark_Copia_26_Copia_1"/><text:bookmark text:name="Bookmark_Copia_26"/><text:span text:style-name="T17"><text:s/>Comunicação <text:s text:c="2"/></text:span><text:span text:style-name="T17"><field:fieldmark text:name="Bookmark Copia 27" field:type="vnd.oasis.opendocument.field.FORMCHECKBOX"/></text:span><text:bookmark text:name="Bookmark_Copia_27 Copia 1"/><text:bookmark text:name="Bookmark_Copia_27_Copia_1"/><text:bookmark text:name="Bookmark_Copia_27"/><text:span text:style-name="T17">Pôster <text:s text:c="2"/></text:span><text:span text:style-name="T17"><field:fieldmark text:name="Selecionar3 Copia 10" field:type="vnd.oasis.opendocument.field.FORMCHECKBOX"/></text:span><text:bookmark text:name="Selecionar3_Copia_10 Copia 1"/><text:bookmark text:name="Selecionar3_Copia_10_Copia_1"/><text:bookmark text:name="Selecionar3_Copia_10"/><text:span text:style-name="T17">Conferência <text:s text:c="2"/></text:span><text:span text:style-name="T17"><field:fieldmark text:name="Bookmark Copia 28" field:type="vnd.oasis.opendocument.field.FORMCHECKBOX"/></text:span><text:bookmark text:name="Bookmark_Copia_28 Copia 1"/><text:bookmark text:name="Bookmark_Copia_28_Copia_1"/><text:bookmark text:name="Bookmark_Copia_28"/><text:span text:style-name="T17">Outra (especificar):</text:span></text:p>
            <text:p text:style-name="P30" loext:marker-style-name="T17"><text:span text:style-name="T17">Instituição Promotora do evento:</text:span><text:span text:style-name="T17"/></text:p>
            <text:p text:style-name="P30" loext:marker-style-name="T17"><text:span text:style-name="T17">Local: <text:s text:c="5"/><text:tab/>Idioma:</text:span><text:span text:style-name="T17"/></text:p>
            <text:p text:style-name="P30" loext:marker-style-name="T17"><text:span text:style-name="T17">Cidade/UF: <text:tab/>País:</text:span><text:span text:style-name="T17"/></text:p>
            <text:p text:style-name="P30" loext:marker-style-name="T17"><text:span text:style-name="T17">Meio de Divulgação do Evento: </text:span><text:span text:style-name="T17"><field:fieldmark text:name="Bookmark Copia 30" field:type="vnd.oasis.opendocument.field.FORMCHECKBOX"/></text:span><text:bookmark text:name="Bookmark_Copia_30 Copia 1"/><text:bookmark text:name="Bookmark_Copia_30_Copia_1"/><text:bookmark text:name="Bookmark_Copia_30"/><text:span text:style-name="T17">Meio Digital <text:s/></text:span><text:span text:style-name="T17"><field:fieldmark text:name="Selecionar3 Copia 11" field:type="vnd.oasis.opendocument.field.FORMCHECKBOX"/></text:span><text:bookmark text:name="Selecionar3_Copia_11 Copia 1"/><text:bookmark text:name="Selecionar3_Copia_11_Copia_1"/><text:bookmark text:name="Selecionar3_Copia_11"/><text:span text:style-name="T17">Impresso <text:s/></text:span><text:span text:style-name="T17"><field:fieldmark text:name="Selecionar3 Copia 12" field:type="vnd.oasis.opendocument.field.FORMCHECKBOX"/></text:span><text:bookmark text:name="Selecionar3_Copia_12 Copia 1"/><text:bookmark text:name="Selecionar3_Copia_12_Copia_1"/><text:bookmark text:name="Selecionar3_Copia_12"/><text:span text:style-name="T17">Vários</text:span></text:p>
            <text:p text:style-name="P30" loext:marker-style-name="T17"><text:span text:style-name="T17">URL (se houver):</text:span><text:span text:style-name="T17"/></text:p>
            <text:p text:style-name="P30" loext:marker-style-name="T9"><text:span text:style-name="T17">Observação (se necessário): </text:span><field:fieldmark-start text:name="Texto4 Copia 3" field:type="vnd.oasis.opendocument.field.FORMTEXT"/><field:fieldmark-separator/><text:span text:style-name="T17">     </text:span><field:fieldmark-end/></text:p>
          </table:table-cell>
        </table:table-row>
      </table:table>
      <text:p text:style-name="P28" loext:marker-style-name="T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9" loext:marker-style-name="T17"><text:span text:style-name="T17">Título do Trabalho:</text:span><text:span text:style-name="T17"/></text:p>
            <text:p text:style-name="P30" loext:marker-style-name="T17"><text:span text:style-name="T17">Autor (es):</text:span><text:span text:style-name="T17"/></text:p>
            <text:p text:style-name="P30" loext:marker-style-name="T17"><text:span text:style-name="T17">Nome do Evento:</text:span><text:span text:style-name="T17"/></text:p>
            <text:p text:style-name="P30" loext:marker-style-name="T17"><text:span text:style-name="T17">Natureza: </text:span><text:span text:style-name="T17"><field:fieldmark text:name="Bookmark Copia 31" field:type="vnd.oasis.opendocument.field.FORMCHECKBOX"/></text:span><text:bookmark text:name="Bookmark_Copia_31 Copia 1"/><text:bookmark text:name="Bookmark_Copia_31_Copia_1"/><text:bookmark text:name="Bookmark_Copia_31"/><text:span text:style-name="T17"><text:s/>Comunicação <text:s text:c="2"/></text:span><text:span text:style-name="T17"><field:fieldmark text:name="Bookmark Copia 32" field:type="vnd.oasis.opendocument.field.FORMCHECKBOX"/></text:span><text:bookmark text:name="Bookmark_Copia_32 Copia 1"/><text:bookmark text:name="Bookmark_Copia_32_Copia_1"/><text:bookmark text:name="Bookmark_Copia_32"/><text:span text:style-name="T17">Pôster <text:s text:c="2"/></text:span><text:span text:style-name="T17"><field:fieldmark text:name="Selecionar3 Copia 13" field:type="vnd.oasis.opendocument.field.FORMCHECKBOX"/></text:span><text:bookmark text:name="Selecionar3_Copia_13 Copia 1"/><text:bookmark text:name="Selecionar3_Copia_13_Copia_1"/><text:bookmark text:name="Selecionar3_Copia_13"/><text:span text:style-name="T17">Conferência <text:s text:c="2"/></text:span><text:span text:style-name="T17"><field:fieldmark text:name="Bookmark Copia 33" field:type="vnd.oasis.opendocument.field.FORMCHECKBOX"/></text:span><text:bookmark text:name="Bookmark_Copia_33 Copia 1"/><text:bookmark text:name="Bookmark_Copia_33_Copia_1"/><text:bookmark text:name="Bookmark_Copia_33"/><text:span text:style-name="T17">Outra (especificar): </text:span><field:fieldmark-start text:name="Bookmark Copia 34" field:type="vnd.oasis.opendocument.field.FORMTEXT"><field:param field:name="Content" field:value="Ouvinte"/></field:fieldmark-start><field:fieldmark-separator/><text:span text:style-name="T17">     </text:span><field:fieldmark-end/></text:p>
            <text:p text:style-name="P30" loext:marker-style-name="T17"><text:span text:style-name="T17">Instituição Promotora do evento:</text:span><text:span text:style-name="T17"/></text:p>
            <text:p text:style-name="P30" loext:marker-style-name="T17"><text:span text:style-name="T17">Local: <text:s text:c="11"/>Idioma:</text:span><text:span text:style-name="T17"/></text:p>
            <text:p text:style-name="P30" loext:marker-style-name="T17"><text:span text:style-name="T17">Cidade/UF: <text:tab/>País:</text:span><text:span text:style-name="T17"/></text:p>
            <text:p text:style-name="P30" loext:marker-style-name="T17"><text:span text:style-name="T17">Meio de Divulgação do Evento: </text:span><text:span text:style-name="T17"><field:fieldmark text:name="Bookmark Copia 35" field:type="vnd.oasis.opendocument.field.FORMCHECKBOX"/></text:span><text:bookmark text:name="Bookmark_Copia_35 Copia 1"/><text:bookmark text:name="Bookmark_Copia_35_Copia_1"/><text:bookmark text:name="Bookmark_Copia_35"/><text:span text:style-name="T17">Meio Digital <text:s/></text:span><text:span text:style-name="T17"><field:fieldmark text:name="Selecionar3 Copia 14" field:type="vnd.oasis.opendocument.field.FORMCHECKBOX"/></text:span><text:bookmark text:name="Selecionar3_Copia_14 Copia 1"/><text:bookmark text:name="Selecionar3_Copia_14_Copia_1"/><text:bookmark text:name="Selecionar3_Copia_14"/><text:span text:style-name="T17">Impresso <text:s/></text:span><text:span text:style-name="T17"><field:fieldmark text:name="Selecionar3 Copia 15" field:type="vnd.oasis.opendocument.field.FORMCHECKBOX"/></text:span><text:bookmark text:name="Selecionar3_Copia_15 Copia 1"/><text:bookmark text:name="Selecionar3_Copia_15_Copia_1"/><text:bookmark text:name="Selecionar3_Copia_15"/><text:span text:style-name="T17">Vários</text:span></text:p>
            <text:p text:style-name="P30"><text:span text:style-name="T17">URL (se houver):</text:span></text:p>
            <text:p text:style-name="P30" loext:marker-style-name="T9"><text:span text:style-name="T17">Observação (se necessário): </text:span><field:fieldmark-start text:name="Texto4 Copia 4" field:type="vnd.oasis.opendocument.field.FORMTEXT"/><field:fieldmark-separator/><text:span text:style-name="T17">     </text:span><field:fieldmark-end/></text:p>
          </table:table-cell>
        </table:table-row>
      </table:table>
      <text:list text:continue-numbering="true" text:style-name="WWNum1">
        <text:list-item>
          <text:p text:style-name="P17" loext:marker-style-name="T9"><text:span text:style-name="T9">Trabalhos publicados em Anais: </text:span><text:span text:style-name="T9"/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9" loext:marker-style-name="T17"><text:span text:style-name="T17">Título do trabalho: </text:span><field:fieldmark-start text:name="Bookmark Copia 36" field:type="vnd.oasis.opendocument.field.FORMTEXT"/><field:fieldmark-separator/><text:span text:style-name="T17">     </text:span><field:fieldmark-end/></text:p>
            <text:p text:style-name="P30" loext:marker-style-name="T17"><text:span text:style-name="T17">Autor (es): </text:span><field:fieldmark-start text:name="Bookmark Copia 37" field:type="vnd.oasis.opendocument.field.FORMTEXT"/><field:fieldmark-separator/><text:span text:style-name="T17">     </text:span><field:fieldmark-end/></text:p>
            <text:p text:style-name="P30" loext:marker-style-name="T17"><text:span text:style-name="T17">Natureza: </text:span><text:span text:style-name="T17"><field:fieldmark text:name="Selecionar3 Copia 16" field:type="vnd.oasis.opendocument.field.FORMCHECKBOX"/></text:span><text:bookmark text:name="Selecionar3_Copia_16 Copia 1"/><text:bookmark text:name="Selecionar3_Copia_16_Copia_1"/><text:bookmark text:name="Selecionar3_Copia_16"/><text:span text:style-name="T17">Resumo <text:s/></text:span><text:span text:style-name="T17"><field:fieldmark text:name="Selecionar3 Copia 17" field:type="vnd.oasis.opendocument.field.FORMCHECKBOX"/></text:span><text:bookmark text:name="Selecionar3_Copia_17 Copia 1"/><text:bookmark text:name="Selecionar3_Copia_17_Copia_1"/><text:bookmark text:name="Selecionar3_Copia_17"/><text:span text:style-name="T17"><text:s/>Resumo Expandido <text:s text:c="2"/></text:span><text:span text:style-name="T17"><field:fieldmark text:name="Bookmark Copia 38" field:type="vnd.oasis.opendocument.field.FORMCHECKBOX"/></text:span><text:bookmark text:name="Bookmark_Copia_38 Copia 1"/><text:bookmark text:name="Bookmark_Copia_38_Copia_1"/><text:bookmark text:name="Bookmark_Copia_38"/><text:span text:style-name="T17">Trabalho Completo</text:span></text:p>
            <text:p text:style-name="P30" loext:marker-style-name="T17"><text:span text:style-name="T17">ISBN/ISSN (se houver): </text:span><field:fieldmark-start text:name="Texto4 Copia 5" field:type="vnd.oasis.opendocument.field.FORMTEXT"/><field:fieldmark-separator/><text:span text:style-name="T17">     </text:span><field:fieldmark-end/></text:p>
            <text:p text:style-name="P30" loext:marker-style-name="T17"><text:span text:style-name="T17">Título dos anais: </text:span><field:fieldmark-start text:name="Texto4 Copia 6" field:type="vnd.oasis.opendocument.field.FORMTEXT"/><field:fieldmark-separator/><text:span text:style-name="T17">     </text:span><field:fieldmark-end/></text:p>
            <text:p text:style-name="P30" loext:marker-style-name="T17"><text:span text:style-name="T17">Volume: </text:span><field:fieldmark-start text:name="Texto4 Copia 7" field:type="vnd.oasis.opendocument.field.FORMTEXT"/><field:fieldmark-separator/><text:span text:style-name="T17">     </text:span><field:fieldmark-end/><text:span text:style-name="T17"><text:tab/><text:tab/>Idioma: </text:span><field:fieldmark-start text:name="Texto4 Copia 8" field:type="vnd.oasis.opendocument.field.FORMTEXT"/><field:fieldmark-separator/><text:span text:style-name="T17">     </text:span><field:fieldmark-end/></text:p>
            <text:p text:style-name="P30" loext:marker-style-name="T17"><text:span text:style-name="T17">Nº da página inicial: </text:span><field:fieldmark-start text:name="Texto4 Copia 9" field:type="vnd.oasis.opendocument.field.FORMTEXT"/><field:fieldmark-separator/><text:span text:style-name="T17">     </text:span><field:fieldmark-end/><text:span text:style-name="T17"><text:tab/>Nº da página final: </text:span><field:fieldmark-start text:name="Texto4 Copia 10" field:type="vnd.oasis.opendocument.field.FORMTEXT"/><field:fieldmark-separator/><text:span text:style-name="T17">     </text:span><field:fieldmark-end/></text:p>
            <text:p text:style-name="P30" loext:marker-style-name="T17"><text:span text:style-name="T17">Nome do evento: </text:span><field:fieldmark-start text:name="Bookmark Copia 39" field:type="vnd.oasis.opendocument.field.FORMTEXT"/><field:fieldmark-separator/><text:span text:style-name="T17">     </text:span><field:fieldmark-end/></text:p>
            <text:p text:style-name="P30" loext:marker-style-name="T17"><text:span text:style-name="T17">Cidade do evento: </text:span><field:fieldmark-start text:name="Bookmark Copia 40" field:type="vnd.oasis.opendocument.field.FORMTEXT"/><field:fieldmark-separator/><text:span text:style-name="T17">     </text:span><field:fieldmark-end/></text:p>
            <text:p text:style-name="P30" loext:marker-style-name="T17"><text:span text:style-name="T17">Meio de divulgação dos anais: </text:span><text:span text:style-name="T17"><field:fieldmark text:name="Bookmark Copia 41" field:type="vnd.oasis.opendocument.field.FORMCHECKBOX"/></text:span><text:bookmark text:name="Bookmark_Copia_41 Copia 1"/><text:bookmark text:name="Bookmark_Copia_41_Copia_1"/><text:bookmark text:name="Bookmark_Copia_41"/><text:span text:style-name="T17">Meio Digital <text:s/></text:span><text:span text:style-name="T17"><field:fieldmark text:name="Selecionar3 Copia 18" field:type="vnd.oasis.opendocument.field.FORMCHECKBOX"/></text:span><text:bookmark text:name="Selecionar3_Copia_18 Copia 1"/><text:bookmark text:name="Selecionar3_Copia_18_Copia_1"/><text:bookmark text:name="Selecionar3_Copia_18"/><text:span text:style-name="T17"><text:s/>Impresso <text:s/></text:span><text:span text:style-name="T17"><field:fieldmark text:name="Selecionar3 Copia 19" field:type="vnd.oasis.opendocument.field.FORMCHECKBOX"/></text:span><text:bookmark text:name="Selecionar3_Copia_19 Copia 1"/><text:bookmark text:name="Selecionar3_Copia_19_Copia_1"/><text:bookmark text:name="Selecionar3_Copia_19"/><text:span text:style-name="T17"><text:s/>Vários</text:span></text:p>
            <text:p text:style-name="P30" loext:marker-style-name="T17"><text:span text:style-name="T17">URL (se houver): </text:span><field:fieldmark-start text:name="Bookmark Copia 42" field:type="vnd.oasis.opendocument.field.FORMTEXT"/><field:fieldmark-separator/><text:span text:style-name="T17">     </text:span><field:fieldmark-end/></text:p>
            <text:p text:style-name="P30" loext:marker-style-name="T9"><text:span text:style-name="T17">Observação (se necessário): </text:span><field:fieldmark-start text:name="Texto4 Copia 11" field:type="vnd.oasis.opendocument.field.FORMTEXT"/><field:fieldmark-separator/><text:span text:style-name="T17">     </text:span><field:fieldmark-end/></text:p>
          </table:table-cell>
        </table:table-row>
      </table:table>
      <text:p text:style-name="P32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><text:soft-page-break/></text:p>
      <text:list text:continue-numbering="true" text:style-name="WWNum1">
        <text:list-item>
          <text:p text:style-name="P34" loext:marker-style-name="T9"><text:span text:style-name="T9">Participação em grupo(s) de pesquisa </text:span><text:span text:style-name="T9"/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8" loext:marker-style-name="T20"><text:span text:style-name="T20">Nome do Grupo</text:span><text:span text:style-name="T20"/></text:p>
          </table:table-cell>
          <table:table-cell table:style-name="Tabela10.A1" office:value-type="string">
            <text:p text:style-name="P18" loext:marker-style-name="T20"><text:span text:style-name="T20">Nome da Pesquisa</text:span><text:span text:style-name="T20"/></text:p>
          </table:table-cell>
          <table:table-cell table:style-name="Tabela10.A1" office:value-type="string">
            <text:h text:style-name="P35" text:outline-level="6" loext:marker-style-name="T20"><text:span text:style-name="T21">Coordenador(a)</text:span><text:span text:style-name="T21"/></text:h>
          </table:table-cell>
          <table:table-cell table:style-name="Tabela10.A1" office:value-type="string">
            <text:p text:style-name="P36" loext:marker-style-name="T20"/>
            <text:p text:style-name="P37" loext:marker-style-name="T20"><text:span text:style-name="T20">Atividades Desenvolvidas</text:span><text:span text:style-name="T20"/></text:p>
          </table:table-cell>
          <table:table-cell table:style-name="Tabela10.A1" office:value-type="string">
            <text:p text:style-name="P18" loext:marker-style-name="T20"><text:span text:style-name="T20">Período</text:span><text:span text:style-name="T20"/></text:p>
          </table:table-cell>
        </table:table-row>
        <table:table-row table:style-name="Tabela10.2">
          <table:table-cell table:style-name="Tabela10.A1" office:value-type="string">
            <text:p text:style-name="P19" loext:marker-style-name="T13"/>
            <text:p text:style-name="P19" loext:marker-style-name="T13"/>
            <text:p text:style-name="P19" loext:marker-style-name="T13"/>
          </table:table-cell>
          <table:table-cell table:style-name="Tabela10.A1" office:value-type="string">
            <text:p text:style-name="P19" loext:marker-style-name="T13"/>
          </table:table-cell>
          <table:table-cell table:style-name="Tabela10.A1" office:value-type="string">
            <text:p text:style-name="P19" loext:marker-style-name="T13"/>
          </table:table-cell>
          <table:table-cell table:style-name="Tabela10.A1" office:value-type="string">
            <text:p text:style-name="P19" loext:marker-style-name="T13"/>
          </table:table-cell>
          <table:table-cell table:style-name="Tabela10.A1" office:value-type="string">
            <text:p text:style-name="P19" loext:marker-style-name="T13"/>
          </table:table-cell>
        </table:table-row>
        <table:table-row table:style-name="Tabela10.3">
          <table:table-cell table:style-name="Tabela10.A3" office:value-type="string">
            <text:p text:style-name="P19" loext:marker-style-name="T13"/>
          </table:table-cell>
          <table:table-cell table:style-name="Tabela10.A3" office:value-type="string">
            <text:p text:style-name="P19" loext:marker-style-name="T13"/>
          </table:table-cell>
          <table:table-cell table:style-name="Tabela10.A3" office:value-type="string">
            <text:p text:style-name="P19" loext:marker-style-name="T13"/>
          </table:table-cell>
          <table:table-cell table:style-name="Tabela10.A3" office:value-type="string">
            <text:p text:style-name="P19" loext:marker-style-name="T13"/>
          </table:table-cell>
          <table:table-cell table:style-name="Tabela10.A3" office:value-type="string">
            <text:p text:style-name="P19" loext:marker-style-name="T13"/>
          </table:table-cell>
        </table:table-row>
      </table:table>
      <text:p text:style-name="Standard"/>
      <text:p text:style-name="P38" loext:marker-style-name="T9"/>
      <text:list text:continue-numbering="true" text:style-name="WWNum1">
        <text:list-item>
          <text:p text:style-name="P39" loext:marker-style-name="T9"><text:span text:style-name="T9">Outras Atividades</text:span><text:span text:style-name="T9"/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0" loext:marker-style-name="T13"/>
            <text:p text:style-name="P40" loext:marker-style-name="T13"/>
            <text:p text:style-name="P40" loext:marker-style-name="T13"/>
            <text:p text:style-name="P40" loext:marker-style-name="T13"/>
            <text:p text:style-name="P40" loext:marker-style-name="T13"/>
            <text:p text:style-name="P40" loext:marker-style-name="T13"/>
            <text:p text:style-name="P40" loext:marker-style-name="T13"/>
            <text:p text:style-name="P40" loext:marker-style-name="T13"/>
            <text:p text:style-name="P40" loext:marker-style-name="T13"/>
          </table:table-cell>
        </table:table-row>
      </table:table>
      <text:p text:style-name="P38" loext:marker-style-name="T9"/>
      <text:list text:continue-numbering="true" text:style-name="WWNum1">
        <text:list-item>
          <text:p text:style-name="P41" loext:marker-style-name="T9"><text:span text:style-name="T9">Vínculo empregatício<text:tab/><text:tab/></text:span><text:span text:style-name="T9"/></text:p>
        </text:list-item>
      </text:list>
      <text:p text:style-name="P42" loext:marker-style-name="T9"/>
      <text:p text:style-name="P43" loext:marker-style-name="T22"><text:span text:style-name="T22"><field:fieldmark text:name="Bookmark Copia 43" field:type="vnd.oasis.opendocument.field.FORMCHECKBOX"/></text:span><text:bookmark text:name="Bookmark_Copia_43"/><text:bookmark text:name="Bookmark_Copia_43_Copia_1"/><text:bookmark text:name="Bookmark_Copia_43 Copia 1"/><text:span text:style-name="T22"><text:s/>Não possui vínculo empregatício</text:span></text:p>
      <text:p text:style-name="P44" loext:marker-style-name="T22"><text:span text:style-name="T22"><field:fieldmark text:name="Bookmark Copia 43 Copia 1 Copia 1" field:type="vnd.oasis.opendocument.field.FORMCHECKBOX"/></text:span><text:bookmark text:name="Bookmark_Copia_43_Copia_1_Copia_1"/><text:bookmark text:name="Bookmark_Copia_43_Copia_1_Copia_1_Copia_"/><text:bookmark text:name="Bookmark_Copia_43_Copia_1_Copia_1 Copia 1"/><text:span text:style-name="T22"><text:s/>Possui vínculo empregatício (listar abaixo)</text:span></text:p>
      <text:p text:style-name="P45" loext:marker-style-name="T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 loext:marker-style-name="T11"><text:span text:style-name="T11">Instituição</text:span><text:span text:style-name="T11"/></text:p>
          </table:table-cell>
          <table:table-cell table:style-name="Tabela12.A1" office:value-type="string">
            <text:p text:style-name="P18" loext:marker-style-name="T11"><text:span text:style-name="T11">Função Exercida</text:span><text:span text:style-name="T11"/></text:p>
          </table:table-cell>
          <table:table-cell table:style-name="Tabela12.A1" office:value-type="string">
            <text:p text:style-name="P18" loext:marker-style-name="T11"><text:span text:style-name="T11">Carga Horária Semanal (horas</text:span><text:span text:style-name="T12">)</text:span></text:p>
          </table:table-cell>
        </table:table-row>
        <table:table-row table:style-name="Tabela12.2">
          <table:table-cell table:style-name="Tabela12.A1" office:value-type="string">
            <text:p text:style-name="P21" loext:marker-style-name="T13"/>
          </table:table-cell>
          <table:table-cell table:style-name="Tabela12.A1" office:value-type="string">
            <text:p text:style-name="P22" loext:marker-style-name="T14"/>
          </table:table-cell>
          <table:table-cell table:style-name="Tabela12.A1" office:value-type="string">
            <text:p text:style-name="P21" loext:marker-style-name="T13"/>
          </table:table-cell>
        </table:table-row>
        <table:table-row table:style-name="Tabela12.2">
          <table:table-cell table:style-name="Tabela12.A1" office:value-type="string">
            <text:p text:style-name="P21" loext:marker-style-name="T13"/>
          </table:table-cell>
          <table:table-cell table:style-name="Tabela12.A1" office:value-type="string">
            <text:p text:style-name="P22" loext:marker-style-name="T14"/>
          </table:table-cell>
          <table:table-cell table:style-name="Tabela12.A1" office:value-type="string">
            <text:p text:style-name="P21" loext:marker-style-name="T13"/>
          </table:table-cell>
        </table:table-row>
        <table:table-row table:style-name="Tabela12.2">
          <table:table-cell table:style-name="Tabela12.A4" office:value-type="string">
            <text:p text:style-name="P21" loext:marker-style-name="T13"/>
          </table:table-cell>
          <table:table-cell table:style-name="Tabela12.A4" office:value-type="string">
            <text:p text:style-name="P22" loext:marker-style-name="T14"/>
          </table:table-cell>
          <table:table-cell table:style-name="Tabela12.A4" office:value-type="string">
            <text:p text:style-name="P21" loext:marker-style-name="T13"/>
          </table:table-cell>
        </table:table-row>
      </table:table>
      <text:p text:style-name="P46" loext:marker-style-name="T18"><text:span text:style-name="T18"><text:s text:c="4"/></text:span><text:span text:style-name="T18"/></text:p>
      <text:p text:style-name="P47" loext:marker-style-name="T23"/>
      <text:p text:style-name="P47" loext:marker-style-name="T23"/>
      <text:p text:style-name="P48" loext:marker-style-name="T23">Juiz de Fora, _______ <text:span text:style-name="T8">de __________ de ________</text:span><text:span text:style-name="T23"> <text:s text:c="69"/></text:span></text:p>
      <text:p text:style-name="P49"/>
      <text:p text:style-name="P49"/>
      <text:p text:style-name="P49">_________________________________________</text:p>
      <text:p text:style-name="P49" loext:marker-style-name="T24"><text:bookmark-start text:name="Texto6_Copia_1"/><text:bookmark-start text:name="Texto5_Copia_1"/><text:span text:style-name="T25">N</text:span><text:bookmark-end text:name="Texto6_Copia_1"/><text:bookmark-end text:name="Texto5_Copia_1"/><text:span text:style-name="T25">ome do discente</text:span><text:span text:style-name="T25"/></text:p>
      <text:p text:style-name="P50" loext:marker-style-name="T24"/>
      <text:p text:style-name="P51" loext:marker-style-name="T8"><text:span text:style-name="T26">FICHA DE AVALIAÇÃO A SER PREENCHIDA PELO(A) ORIENTADOR(A)</text:span><text:span text:style-name="T26"/></text:p>
      <text:p text:style-name="P52" loext:marker-style-name="T8"/>
      <text:p text:style-name="P53" loext:marker-style-name="T8"><text:span text:style-name="T9">1.</text:span><text:span text:style-name="T8"> </text:span><text:span text:style-name="T9">Periodicidade das orientações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4" loext:marker-style-name="T8"/>
            <text:p text:style-name="P55" loext:marker-style-name="T8"><text:span text:style-name="T17"><field:fieldmark text:name="Selecionar3 Copia 20" field:type="vnd.oasis.opendocument.field.FORMCHECKBOX"/></text:span><text:bookmark text:name="Selecionar3_Copia_20"/><text:bookmark text:name="Selecionar3_Copia_20_Copia_1"/><text:bookmark text:name="Selecionar3_Copia_20 Copia 1"/><text:span text:style-name="T8"><text:s/>Semanal<text:tab/><text:tab/></text:span><text:span text:style-name="T17"><field:fieldmark text:name="Selecionar3 Copia 21 Copia 1" field:type="vnd.oasis.opendocument.field.FORMCHECKBOX"/></text:span><text:bookmark text:name="Selecionar3_Copia_21_Copia_1 Copia 1"/><text:bookmark text:name="Selecionar3_Copia_21_Copia_1_Copia_1"/><text:bookmark text:name="Selecionar3_Copia_21_Copia_1"/><text:span text:style-name="T8"> <text:s/>Quinzenal<text:tab/><text:tab/></text:span><text:span text:style-name="T17"><field:fieldmark text:name="Selecionar3 Copia 21" field:type="vnd.oasis.opendocument.field.FORMCHECKBOX"/></text:span><text:bookmark text:name="Selecionar3_Copia_21 Copia 1"/><text:bookmark text:name="Selecionar3_Copia_21_Copia_1 Copia 2"/><text:bookmark text:name="Selecionar3_Copia_21"/><text:span text:style-name="T8"> Mensal<text:tab/><text:tab/></text:span><text:span text:style-name="T17"><field:fieldmark text:name="Selecionar3 Copia 22" field:type="vnd.oasis.opendocument.field.FORMCHECKBOX"/></text:span><text:bookmark text:name="Selecionar3_Copia_22 Copia 1"/><text:bookmark text:name="Selecionar3_Copia_22_Copia_1"/><text:bookmark text:name="Selecionar3_Copia_22"/><text:span text:style-name="T8"> Além de mensal</text:span></text:p>
            <text:p text:style-name="P54" loext:marker-style-name="T8"/>
          </table:table-cell>
        </table:table-row>
      </table:table>
      <text:p text:style-name="P56" loext:marker-style-name="T8"><text:span text:style-name="T9">2.</text:span><text:span text:style-name="T8"> </text:span><text:span text:style-name="T9">Desenvolvimento da dissertaçã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6" loext:marker-style-name="T8"><text:span text:style-name="T8"><text:s/></text:span><text:span text:style-name="T17"><field:fieldmark text:name="Selecionar3 Copia 23" field:type="vnd.oasis.opendocument.field.FORMCHECKBOX"/></text:span><text:bookmark text:name="Selecionar3_Copia_23"/><text:bookmark text:name="Selecionar3_Copia_23_Copia_1"/><text:bookmark text:name="Selecionar3_Copia_23 Copia 1"/><text:span text:style-name="T8"><text:s/>Não iniciada a execução do projeto;</text:span></text:p>
            <text:p text:style-name="P53" loext:marker-style-name="T8"><text:span text:style-name="T8"><text:s/></text:span><text:span text:style-name="T17"><field:fieldmark text:name="Selecionar3 Copia 24" field:type="vnd.oasis.opendocument.field.FORMCHECKBOX"/></text:span><text:bookmark text:name="Selecionar3_Copia_24"/><text:bookmark text:name="Selecionar3_Copia_24_Copia_1"/><text:bookmark text:name="Selecionar3_Copia_24 Copia 1"/><text:span text:style-name="T8"><text:s/>Em execução: revisão de literatura, definição de metodologia, outras atividades;</text:span></text:p>
            <text:p text:style-name="P53" loext:marker-style-name="T8"><text:span text:style-name="T8"><text:s/></text:span><text:span text:style-name="T17"><field:fieldmark text:name="Bookmark Copia 44" field:type="vnd.oasis.opendocument.field.FORMCHECKBOX"/></text:span><text:bookmark text:name="Bookmark_Copia_44"/><text:bookmark text:name="Bookmark_Copia_44_Copia_1"/><text:bookmark text:name="Bookmark_Copia_44 Copia 1"/><text:span text:style-name="T8"><text:s/>Em execução: coleta, tratamento ou análise dos dados;</text:span></text:p>
            <text:p text:style-name="P53" loext:marker-style-name="T8"><text:span text:style-name="T8"><text:s/></text:span><text:span text:style-name="T17"><field:fieldmark text:name="Selecionar3 Copia 25" field:type="vnd.oasis.opendocument.field.FORMCHECKBOX"/></text:span><text:bookmark text:name="Selecionar3_Copia_25"/><text:bookmark text:name="Selecionar3_Copia_25_Copia_1"/><text:bookmark text:name="Selecionar3_Copia_25 Copia 1"/><text:span text:style-name="T8"><text:s/>Elaboração da versão final.</text:span></text:p>
          </table:table-cell>
        </table:table-row>
      </table:table>
      <text:p text:style-name="P56" loext:marker-style-name="T9"><text:span text:style-name="T9">3.</text:span><text:span text:style-name="T8"> </text:span><text:span text:style-name="T9">Avaliação do orientando quanto a compromisso e assiduidade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4" loext:marker-style-name="T8"/>
            <text:p text:style-name="P53" loext:marker-style-name="T8"><text:span text:style-name="T17"><field:fieldmark text:name="Selecionar3 Copia 26" field:type="vnd.oasis.opendocument.field.FORMCHECKBOX"/></text:span><text:bookmark text:name="Selecionar3_Copia_26"/><text:bookmark text:name="Selecionar3_Copia_26_Copia_1"/><text:bookmark text:name="Selecionar3_Copia_26 Copia 1"/><text:span text:style-name="T8"><text:s/>Abaixo da média<text:tab/></text:span><text:span text:style-name="T17"><field:fieldmark text:name="Selecionar3 Copia 27" field:type="vnd.oasis.opendocument.field.FORMCHECKBOX"/></text:span><text:bookmark text:name="Selecionar3_Copia_27 Copia 1"/><text:bookmark text:name="Selecionar3_Copia_27_Copia_1"/><text:bookmark text:name="Selecionar3_Copia_27"/><text:span text:style-name="T8"> Mediano<text:tab/></text:span><text:span text:style-name="T17"><field:fieldmark text:name="Selecionar3 Copia 28" field:type="vnd.oasis.opendocument.field.FORMCHECKBOX"/></text:span><text:bookmark text:name="Selecionar3_Copia_28 Copia 1"/><text:bookmark text:name="Selecionar3_Copia_28_Copia_1"/><text:bookmark text:name="Selecionar3_Copia_28"/><text:span text:style-name="T8"> Bom<text:tab/><text:tab/></text:span><text:span text:style-name="T17"><field:fieldmark text:name="Bookmark Copia 45" field:type="vnd.oasis.opendocument.field.FORMCHECKBOX"/></text:span><text:bookmark text:name="Bookmark_Copia_45 Copia 1"/><text:bookmark text:name="Bookmark_Copia_45_Copia_1"/><text:bookmark text:name="Bookmark_Copia_45"/><text:span text:style-name="T8">Ótimo</text:span></text:p>
            <text:p text:style-name="P53" loext:marker-style-name="T8"><text:span text:style-name="T8">Obs.: </text:span><field:fieldmark-start text:name="Texto4 Copia 12" field:type="vnd.oasis.opendocument.field.FORMTEXT"/><field:fieldmark-separator/><text:span text:style-name="T17">     </text:span><field:fieldmark-end/></text:p>
            <text:p text:style-name="P54" loext:marker-style-name="T8"/>
          </table:table-cell>
        </table:table-row>
      </table:table>
      <text:p text:style-name="P56" loext:marker-style-name="T9"><text:span text:style-name="T9">4. Avaliação do orientando quanto ao desenvolvimento acadêmico</text:span><text:span text:style-name="T9"/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4" loext:marker-style-name="T8"/>
            <text:p text:style-name="P53" loext:marker-style-name="T8"><text:span text:style-name="T17"><field:fieldmark text:name="Selecionar3 Copia 29" field:type="vnd.oasis.opendocument.field.FORMCHECKBOX"/></text:span><text:bookmark text:name="Selecionar3_Copia_29"/><text:bookmark text:name="Selecionar3_Copia_29_Copia_1"/><text:bookmark text:name="Selecionar3_Copia_29 Copia 1"/><text:span text:style-name="T8"><text:s/>Abaixo da média<text:tab/></text:span><text:span text:style-name="T17"><field:fieldmark text:name="Selecionar3 Copia 30" field:type="vnd.oasis.opendocument.field.FORMCHECKBOX"/></text:span><text:bookmark text:name="Selecionar3_Copia_30 Copia 1"/><text:bookmark text:name="Selecionar3_Copia_30_Copia_1"/><text:bookmark text:name="Selecionar3_Copia_30"/><text:span text:style-name="T8"> Mediano<text:tab/></text:span><text:span text:style-name="T17"><field:fieldmark text:name="Selecionar3 Copia 31" field:type="vnd.oasis.opendocument.field.FORMCHECKBOX"/></text:span><text:bookmark text:name="Selecionar3_Copia_31 Copia 1"/><text:bookmark text:name="Selecionar3_Copia_31_Copia_1"/><text:bookmark text:name="Selecionar3_Copia_31"/><text:span text:style-name="T8"> Bom<text:tab/><text:tab/></text:span><text:span text:style-name="T17"><field:fieldmark text:name="Bookmark Copia 46" field:type="vnd.oasis.opendocument.field.FORMCHECKBOX"/></text:span><text:bookmark text:name="Bookmark_Copia_46 Copia 1"/><text:bookmark text:name="Bookmark_Copia_46_Copia_1"/><text:bookmark text:name="Bookmark_Copia_46"/><text:span text:style-name="T8">Ótimo</text:span></text:p>
            <text:p text:style-name="P53" loext:marker-style-name="T8"><text:span text:style-name="T8">Obs.: </text:span><field:fieldmark-start text:name="Texto4 Copia 13" field:type="vnd.oasis.opendocument.field.FORMTEXT"/><field:fieldmark-separator/><text:span text:style-name="T17">     </text:span><field:fieldmark-end/></text:p>
            <text:p text:style-name="P54" loext:marker-style-name="T8"/>
          </table:table-cell>
        </table:table-row>
      </table:table>
      <text:p text:style-name="P56" loext:marker-style-name="T9"><text:span text:style-name="T9">5. Projeção quanto ao prazo de defesa em 24 meses</text:span><text:span text:style-name="T9"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4" loext:marker-style-name="T8"/>
            <text:p text:style-name="P55" loext:marker-style-name="T8"><text:span text:style-name="T17"><field:fieldmark text:name="Bookmark Copia 47" field:type="vnd.oasis.opendocument.field.FORMCHECKBOX"/></text:span><text:bookmark text:name="Bookmark_Copia_47"/><text:bookmark text:name="Bookmark_Copia_47_Copia_1"/><text:bookmark text:name="Bookmark_Copia_47 Copia 1"/><text:span text:style-name="T8"><text:s/>Possível <text:tab/><text:tab/></text:span><text:span text:style-name="T17"><field:fieldmark text:name="Selecionar3 Copia 32" field:type="vnd.oasis.opendocument.field.FORMCHECKBOX"/></text:span><text:bookmark text:name="Selecionar3_Copia_32 Copia 1"/><text:bookmark text:name="Selecionar3_Copia_32_Copia_1"/><text:bookmark text:name="Selecionar3_Copia_32"/><text:span text:style-name="T8"> Provável<text:tab/><text:tab/></text:span><text:span text:style-name="T17"><field:fieldmark text:name="Selecionar3 Copia 33" field:type="vnd.oasis.opendocument.field.FORMCHECKBOX"/></text:span><text:bookmark text:name="Selecionar3_Copia_33 Copia 1"/><text:bookmark text:name="Selecionar3_Copia_33_Copia_1"/><text:bookmark text:name="Selecionar3_Copia_33"/><text:span text:style-name="T8"> Inviável</text:span></text:p>
            <text:p text:style-name="P54" loext:marker-style-name="T8"/>
            <text:p text:style-name="P55" loext:marker-style-name="T8"><text:span text:style-name="T8">Descreva: </text:span><field:fieldmark-start text:name="Texto4 Copia 14" field:type="vnd.oasis.opendocument.field.FORMTEXT"/><field:fieldmark-separator/><text:span text:style-name="T17">     </text:span><field:fieldmark-end/></text:p>
            <text:p text:style-name="P54" loext:marker-style-name="T8"/>
            <text:p text:style-name="P54" loext:marker-style-name="T8"/>
          </table:table-cell>
        </table:table-row>
      </table:table>
      <text:p text:style-name="P29" loext:marker-style-name="T8"><text:span text:style-name="T9">6.</text:span><text:span text:style-name="T8"> </text:span><text:span text:style-name="T9">Avaliação da viabilidade da acumulação de atividades de bolsista</text:span><text:span text:style-name="T8"> e a manutenção da atual carga horária de trabalho do discente nos vínculos empregatícios listados acima, sem impacto negativo no seu desenvolvimento acadêmico, ou capacidade de cumprir o prazo de defesa. 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4" loext:marker-style-name="T8"/>
            <text:p text:style-name="P55" loext:marker-style-name="T8"><text:span text:style-name="T17"><field:fieldmark text:name="Selecionar3 Copia 34" field:type="vnd.oasis.opendocument.field.FORMCHECKBOX"/></text:span><text:bookmark text:name="Selecionar3_Copia_34"/><text:bookmark text:name="Selecionar3_Copia_34_Copia_1"/><text:bookmark text:name="Selecionar3_Copia_34 Copia 1"/><text:span text:style-name="T8"><text:s/>Possível <text:tab/><text:tab/></text:span><text:span text:style-name="T17"><field:fieldmark text:name="Selecionar3 Copia 35" field:type="vnd.oasis.opendocument.field.FORMCHECKBOX"/></text:span><text:bookmark text:name="Selecionar3_Copia_35 Copia 1"/><text:bookmark text:name="Selecionar3_Copia_35_Copia_1"/><text:bookmark text:name="Selecionar3_Copia_35"/><text:span text:style-name="T8"> Provável <text:tab/><text:tab/></text:span><text:span text:style-name="T17"><field:fieldmark text:name="Selecionar3 Copia 36" field:type="vnd.oasis.opendocument.field.FORMCHECKBOX"/></text:span><text:bookmark text:name="Selecionar3_Copia_36 Copia 1"/><text:bookmark text:name="Selecionar3_Copia_36_Copia_1"/><text:bookmark text:name="Selecionar3_Copia_36"/><text:span text:style-name="T8"> Inviável</text:span></text:p>
            <text:p text:style-name="P57" loext:marker-style-name="T8"><text:span text:style-name="T8">Autoriza o discente a ser bolsista, mantendo seus vínculos empregatícios atuais?</text:span><text:span text:style-name="T8"/></text:p>
            <text:p text:style-name="P55" loext:marker-style-name="T8"><text:span text:style-name="T17"><field:fieldmark text:name="Selecionar3 Copia 37" field:type="vnd.oasis.opendocument.field.FORMCHECKBOX"/></text:span><text:bookmark text:name="Selecionar3_Copia_37"/><text:bookmark text:name="Selecionar3_Copia_37_Copia_1"/><text:bookmark text:name="Selecionar3_Copia_37 Copia 1"/><text:span text:style-name="T8"><text:s text:c="2"/>Sim <text:s text:c="7"/></text:span><text:span text:style-name="T17"><field:fieldmark text:name="Selecionar3 Copia 38" field:type="vnd.oasis.opendocument.field.FORMCHECKBOX"/></text:span><text:bookmark text:name="Selecionar3_Copia_38 Copia 1"/><text:bookmark text:name="Selecionar3_Copia_38_Copia_1"/><text:bookmark text:name="Selecionar3_Copia_38"/><text:span text:style-name="T17"><text:s/></text:span><text:span text:style-name="T8">Não</text:span></text:p>
            <text:p text:style-name="P54" loext:marker-style-name="T8"/>
            <text:p text:style-name="P58" loext:marker-style-name="T8"><text:span text:style-name="T8">Descreva: </text:span><field:fieldmark-start text:name="Texto4 Copia 15" field:type="vnd.oasis.opendocument.field.FORMTEXT"/><field:fieldmark-separator/><text:span text:style-name="T17">     </text:span><field:fieldmark-end/></text:p>
            <text:p text:style-name="P54" loext:marker-style-name="T8"/>
          </table:table-cell>
        </table:table-row>
      </table:table>
      <text:p text:style-name="P52" loext:marker-style-name="T8"/>
      <text:p text:style-name="P52" loext:marker-style-name="T8"/>
      <text:p text:style-name="P52" loext:marker-style-name="T8"/>
      <text:p text:style-name="P52" loext:marker-style-name="T8"/>
      <text:p text:style-name="P52" loext:marker-style-name="T8"/>
      <text:p text:style-name="P52" loext:marker-style-name="T8"/>
      <text:p text:style-name="P52" loext:marker-style-name="T8"><text:soft-page-break/></text:p>
      <text:p text:style-name="P59" loext:marker-style-name="T9"><text:span text:style-name="T9">7. Avaliação de progresso </text:span><text:span text:style-name="T9"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0" loext:marker-style-name="T27"/>
            <text:p text:style-name="P21" loext:marker-style-name="T13"/>
            <text:p text:style-name="P21" loext:marker-style-name="T13"/>
            <text:p text:style-name="P21" loext:marker-style-name="T13"/>
            <text:p text:style-name="P21" loext:marker-style-name="T13"/>
            <text:p text:style-name="P21" loext:marker-style-name="T13"/>
            <text:p text:style-name="P21" loext:marker-style-name="T13"/>
            <text:p text:style-name="P21" loext:marker-style-name="T13"/>
            <text:p text:style-name="P21" loext:marker-style-name="T13"/>
            <text:p text:style-name="P52" loext:marker-style-name="T8"/>
          </table:table-cell>
        </table:table-row>
      </table:table>
      <text:p text:style-name="P61" loext:marker-style-name="T8"/>
      <text:p text:style-name="P61" loext:marker-style-name="T8"><draw:custom-shape text:anchor-type="char" draw:z-index="13" draw:name="Caixa de Texto 2" draw:style-name="gr1" draw:text-style-name="P63" svg:width="8.467cm" svg:height="1.223cm" svg:x="8.936cm" svg:y="0.166cm"><text:p text:style-name="P62" loext:marker-style-name="T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" loext:marker-style-name="T23">Juiz de Fora,____________ <text:span text:style-name="T8"><text:s/>de ____ <text:s/>de _____</text:span><text:span text:style-name="T9"/></text:p>
      <text:p text:style-name="P49">____________________________________________</text:p>
      <text:p text:style-name="P2" loext:marker-style-name="T8"><text:span text:style-name="T29"><text:s text:c="102"/>Docente </text:span><text:span text:style-name="T29"/></text:p>
      <text:p text:style-name="P61" loext:marker-style-name="T8"/>
      <text:p text:style-name="P61" loext:marker-style-name="T8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4" loext:marker-style-name="T30"/>
          </table:table-cell>
          <table:table-cell table:style-name="Tabela20.B1" office:value-type="string">
            <text:p text:style-name="P2" loext:marker-style-name="T31"><text:span text:style-name="T31">PARA USO EXCLUSIVO DO PRGRAMA DE PÓS-GRADUAÇÃO</text:span><text:span text:style-name="T31"/></text:p>
          </table:table-cell>
        </table:table-row>
        <table:table-row table:style-name="Tabela20.2">
          <table:table-cell table:style-name="Tabela20.A2" table:number-columns-spanned="2" office:value-type="string">
            <text:p text:style-name="P65" loext:marker-style-name="T32"/>
            <text:p text:style-name="P59" loext:marker-style-name="T33"><text:span text:style-name="T34">Parecer da Comissão de Bolsa do PPG:</text:span> <loext:content-control loext:dropdown="true" loext:alias="Programas" loext:tag="Programas" loext:id="11266056"><loext:list-item loext:value="Escolher um item."/><loext:list-item loext:display-text="CIÊNCIA DA RELIGIÃO" loext:value="CIÊNCIA DA RELIGIÃO"/><loext:list-item loext:display-text="CIÊNCIAS SOCIAIS" loext:value="CIÊNCIAS SOCIAIS"/><loext:list-item loext:display-text="FILOSOFIA" loext:value="FILOSOFIA"/><loext:list-item loext:display-text="GEOGRAFIA" loext:value="GEOGRAFIA"/><loext:list-item loext:display-text="HISTÓRIA" loext:value="HISTÓRIA"/><loext:list-item loext:display-text="PSICOLOGIA" loext:value="PSICOLOGIA"/><text:span text:style-name="Estilo5">GEOGRAFIA</text:span></loext:content-control><text:span text:style-name="Placeholder_20_Text">.</text:span></text:p>
            <text:p text:style-name="P66" loext:marker-style-name="T28"><text:span text:style-name="T17"><field:fieldmark text:name="Selecionar3 Copia 39" field:type="vnd.oasis.opendocument.field.FORMCHECKBOX"/></text:span><text:bookmark text:name="Selecionar3_Copia_39"/><text:bookmark text:name="Selecionar3_Copia_39_Copia_1"/><text:bookmark text:name="Selecionar3_Copia_39 Copia 1"/><text:span text:style-name="T17"><text:s/></text:span><text:span text:style-name="T28">APROVADO</text:span></text:p>
            <text:p text:style-name="P66" loext:marker-style-name="T28"><text:span text:style-name="T17"><field:fieldmark text:name="Selecionar3 Copia 40" field:type="vnd.oasis.opendocument.field.FORMCHECKBOX"/></text:span><text:bookmark text:name="Selecionar3_Copia_40"/><text:bookmark text:name="Selecionar3_Copia_40_Copia_1"/><text:bookmark text:name="Selecionar3_Copia_40 Copia 1"/><text:span text:style-name="T17"><text:s/></text:span><text:span text:style-name="T28">APROVADO CONDICIONALMENTE*</text:span></text:p>
            <text:p text:style-name="P66" loext:marker-style-name="T28"><text:span text:style-name="T17"><field:fieldmark text:name="Selecionar3 Copia 41" field:type="vnd.oasis.opendocument.field.FORMCHECKBOX"/></text:span><text:bookmark text:name="Selecionar3_Copia_41"/><text:bookmark text:name="Selecionar3_Copia_41_Copia_1"/><text:bookmark text:name="Selecionar3_Copia_41 Copia 1"/><text:span text:style-name="T17"><text:s/></text:span><text:span text:style-name="T28">RECOMENDA O CANCELAMENTO DA BOLSA*</text:span></text:p>
            <text:p text:style-name="P66" loext:marker-style-name="T28"><text:span text:style-name="T17"><field:fieldmark text:name="Selecionar3 Copia 42" field:type="vnd.oasis.opendocument.field.FORMCHECKBOX"/></text:span><text:bookmark text:name="Selecionar3_Copia_42"/><text:bookmark text:name="Selecionar3_Copia_42_Copia_1"/><text:bookmark text:name="Selecionar3_Copia_42 Copia 1"/><text:span text:style-name="T17"><text:s/></text:span><text:span text:style-name="T28">RECOMENDA A IMPLEMENTAÇÃO DE BOLSA (PARA CANDIDATOS)*</text:span></text:p>
            <text:p text:style-name="P66" loext:marker-style-name="T34"><text:span text:style-name="T34">*Descreva: ______________________________________________________________________________________</text:span><text:span text:style-name="T34"/></text:p>
            <text:p text:style-name="P66" loext:marker-style-name="T34"><text:span text:style-name="T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"/></text:p>
            <text:p text:style-name="P67" loext:marker-style-name="T28"/>
            <text:p text:style-name="Standard" loext:marker-style-name="T28"><text:span text:style-name="T28">Reunião: ___/___/_______ <text:tab/><text:tab/> <text:s text:c="8"/><text:tab/><text:tab/><text:tab/>______________________________________</text:span><text:span text:style-name="T28"/></text:p>
            <text:p text:style-name="P68" loext:marker-style-name="T28"><text:span text:style-name="T28">Presidente da Comissão de Bolsa</text:span><text:span text:style-name="T28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loext:linked-style-name="Texto_20_de_20_comentário_20_Char" style:class="text"/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5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Estilo4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808080" loext:opacity="100%" style:font-name="Verdana" fo:font-size="6pt" fo:font-weight="bold" style:font-size-asian="6pt" style:font-weight-asian="bold" style:font-size-complex="6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color="#808080" loext:opacity="100%" fo:font-weight="bold" style:font-weight-asian="bold"/>
    </style:style>
    <style:style style:name="MT3" style:family="text">
      <style:text-properties fo:color="#808080" loext:opacity="100%" style:font-name="Verdana" fo:font-size="6pt" fo:font-weight="bold" style:font-size-asian="6pt" style:font-weight-asian="bold" style:font-size-complex="6pt"/>
    </style:style>
    <style:style style:name="MT4" style:family="text">
      <style:text-properties fo:color="#808080" loext:opacity="100%" style:font-name="Verdana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 loext:decorative="false"/>
    </style:style>
    <style:style style:name="M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0.74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4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x="9.139cm" svg:y="-0.723cm" svg:width="7.832cm" svg:height="2.381cm" draw:z-index="5"><draw:image xlink:href="Pictures/100000000000014400000062C849C07E.jpg" xlink:type="simple" xlink:show="embed" xlink:actuate="onLoad" draw:mime-type="image/jpeg"/><svg:desc>Logo UFJF c nome a esquerda</svg:desc></draw:frame>PROGRAMAS DE PÓS-GRADUAÇÃO</text:p>
        <text:p text:style-name="MP1">INSTITUTO DE CIENCIAS HUMANAS</text:p>
        <text:p text:style-name="Header"><text:span text:style-name="MT1">(versão 2.1.0_2018)</text:span></text:p>
        <text:p text:style-name="MP2"><draw:line text:anchor-type="char" draw:z-index="11" draw:name="Line 2" draw:style-name="Mgr1" draw:text-style-name="MP3" svg:x1="0.027cm" svg:y1="0.269cm" svg:x2="16.96cm" svg:y2="0.27cm"><text:p/></draw:line></text:p>
      </style:header>
      <style:footer>
        <text:p text:style-name="MP4" loext:marker-style-name="MT2"><text:span text:style-name="MT2">_____________________________________________________________________________________</text:span><text:span text:style-name="MT2"/></text:p>
        <text:p text:style-name="MP5" loext:marker-style-name="MT3"/>
        <text:p text:style-name="MP4" loext:marker-style-name="MT4"><text:span text:style-name="MT4">PROGRAMAS DE PÓS-GRADUAÇÃO DO ICH</text:span><text:span text:style-name="MT4"/></text:p>
        <text:p text:style-name="MP4" loext:marker-style-name="MT4"><text:span text:style-name="MT4">Universidade Federal de Juiz de Fora / Campus Universitário</text:span><text:span text:style-name="MT4"/></text:p>
        <text:p text:style-name="MP4" loext:marker-style-name="MT4"><text:span text:style-name="MT4"><text:s/>CEP: 36036-900 - Minas Gerais – Brasil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27T13:33:00</meta:creation-date>
    <meta:initial-creator>ufjf</meta:initial-creator>
    <dc:language>pt-BR</dc:language>
    <dc:date>2025-12-23T10:44:57</dc:date>
    <meta:editing-cycles>44</meta:editing-cycles>
    <meta:editing-duration>PT4H41M</meta:editing-duration>
    <meta:generator>LibreOffice/25.2.7.2$Windows_X86_64 LibreOffice_project/5cbfd1ab6520636bb5f7b99185aa69bd7456825d</meta:generator>
    <meta:document-statistic meta:table-count="20" meta:image-count="2" meta:object-count="0" meta:page-count="6" meta:paragraph-count="155" meta:word-count="786" meta:character-count="6418" meta:non-whitespace-character-count="5271"/>
    <meta:user-defined meta:name="AppVersion">15.0000</meta:user-defined>
    <meta:template xlink:type="simple" xlink:actuate="onRequest" xlink:title="Normal" xlink:href=""/>
  </office:meta>
</office:document-meta>
</file>