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este arquivo 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3" meta:character-count="17"/>
    <dc:date>2020-07-14T17:49:35.36</dc:date>
    <dc:creator>Tereza Cristina Perantoni</dc:creator>
    <meta:editing-duration>PT9S</meta:editing-duration>
    <meta:editing-cycles>1</meta:editing-cycles>
    <meta:generator>OpenOffice/4.1.5$Win32 OpenOffice.org_project/415m1$Build-9789</meta:generator>
  </office:meta>
</office:document-meta>
</file>