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B000006699EBED405.png" manifest:media-type="image/png"/>
  <manifest:file-entry manifest:full-path="Pictures/10000001000005000000018EF23CD34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weight-complex="bold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 loext:opacity="100%" fo:font-size="12pt" fo:font-weight="bold" officeooo:rsid="001fc9be" style:font-size-asian="12pt" style:font-weight-asian="bold" style:font-size-complex="12pt" style:font-weight-complex="bold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.512cm, 4.754cm, 17.034cm, 4.76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loext:vertical-rel="page-content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796cm" fo:min-width="16.572cm" fo:padding-top="0.127cm" fo:padding-bottom="0.127cm" fo:padding-left="0.254cm" fo:padding-right="0.254cm" fo:wrap-option="wrap" loext:decorative="false" fo:margin-left="0.303cm" fo:margin-right="0.37cm" fo:margin-top="0.111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717cm" fo:min-width="16.88cm" fo:padding-top="0.127cm" fo:padding-bottom="0.127cm" fo:padding-left="0.254cm" fo:padding-right="0.254cm" fo:wrap-option="wrap" loext:decorative="false" fo:margin-left="0.302cm" fo:margin-right="0.381cm" fo:margin-top="0.111cm" fo:margin-bottom="0.19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 loext:marker-style-name="T1"><text:span text:style-name="T1">RELATÓRIO DE ATIVIDADES</text:span></text:p>
      <text:p text:style-name="P1">Nome do Discente:</text:p>
      <text:p text:style-name="P1">Nome do Orientador:</text:p>
      <text:p text:style-name="P1">Bolsista: ( <text:s text:c="4"/>) Sim <text:s text:c="5"/>( <text:s text:c="4"/>) Não <text:s text:c="5"/>( <text:s text:c="4"/>) CAPES <text:s text:c="5"/>( <text:s text:c="4"/>) FAPEMIG <text:s text:c="5"/>( <text:s text:c="4"/>) <text:s/>PBPG-UFJF</text:p>
      <text:p text:style-name="P1">Período: <text:span text:style-name="T2">mês/ano a mês/ano</text:span></text:p>
      <text:p text:style-name="P1"><draw:custom-shape text:anchor-type="char" draw:z-index="4" draw:name="Caixa de Texto 2" draw:style-name="gr2" draw:text-style-name="P6" svg:width="17.387cm" svg:height="8.97cm" svg:x="-0.91cm" svg:y="0.677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scrição das atividades desenvolvidas no período:</text:p>
      <text:p text:style-name="P1">Assinatura do(a) Mestrando(a): <text:s/></text:p>
      <text:p text:style-name="P1"/>
      <text:p text:style-name="P1"><draw:custom-shape text:anchor-type="char" draw:z-index="5" draw:name="Caixa de Texto 2" draw:style-name="gr1" draw:text-style-name="P6" svg:width="17.079cm" svg:height="4.049cm" svg:x="-0.672cm" svg:y="0.93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paço reservado para o Orientador:</text:p>
      <text:p text:style-name="P1">Assinatura do(a) Orientador(a): </text:p>
      <text:p text:style-name="P3" loext:marker-style-name="T7"/>
      <text:p text:style-name="P1" loext:marker-style-name="T4"><text:span text:style-name="T3">Observação</text:span><text:span text:style-name="T4">:<text:line-break/>As assinaturas devem ser realizadas via </text:span><text:span text:style-name="T3">gov.br</text:span><text:span text:style-name="T4">. Após preenchido e </text:span><text:soft-page-break/><text:span text:style-name="T4">assinado pelo orientador, enviar em </text:span><text:span text:style-name="T5">PDF</text:span><text:span text:style-name="T4"> por e-mail para mestrado.cas.gv@ufjf.edu.br</text:span></text:p>
      <text:p text:style-name="P5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loext:vertical-rel="page-content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.512cm, 4.754cm, 17.034cm, 4.76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5" text:anchor-type="char" svg:x="7.837cm" svg:y="0.55cm" svg:width="4.597cm" svg:height="1.429cm" draw:z-index="1"><draw:image xlink:href="Pictures/10000001000005000000018EF23CD342.png" xlink:type="simple" xlink:show="embed" xlink:actuate="onLoad" draw:mime-type="image/png"/></draw:frame><draw:frame draw:style-name="Mfr2" draw:name="Imagem 6" text:anchor-type="char" svg:x="2.995cm" svg:y="0.445cm" svg:width="4.016cm" svg:height="1.379cm" draw:z-index="3"><draw:image xlink:href="Pictures/100000000000049B000006699EBED40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irley Francisco</meta:initial-creator>
    <meta:editing-cycles>5</meta:editing-cycles>
    <meta:print-date>2021-06-07T18:20:00</meta:print-date>
    <meta:creation-date>2025-11-27T14:15:00</meta:creation-date>
    <dc:date>2025-11-27T11:29:15.311807547</dc:date>
    <meta:editing-duration>PT5M22S</meta:editing-duration>
    <meta:generator>LibreOffice/24.2.7.2$Linux_X86_64 LibreOffice_project/420$Build-2</meta:generator>
    <meta:document-statistic meta:table-count="0" meta:image-count="2" meta:object-count="0" meta:page-count="2" meta:paragraph-count="10" meta:word-count="67" meta:character-count="497" meta:non-whitespace-character-count="396"/>
    <meta:user-defined meta:name="AppVersion">16.0000</meta:user-defined>
    <meta:template xlink:type="simple" xlink:actuate="onRequest" xlink:title="Normal" xlink:href=""/>
  </office:meta>
</office:document-meta>
</file>