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line-height="115%"/>
      <style:text-properties style:font-name="Ari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officeooo:paragraph-rsid="002037eb"/>
    </style:style>
    <style:style style:name="P8" style:family="paragraph" style:parent-style-name="Standard">
      <style:paragraph-properties fo:line-height="115%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15%"/>
      <style:text-properties style:font-name="Arial" fo:font-size="4pt" style:font-size-asian="4pt" style:font-size-complex="4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6pt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Ari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1c41c9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11pt" fo:font-style="italic" officeooo:rsid="001c8023" officeooo:paragraph-rsid="001dc8ce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1pt" fo:font-style="italic" officeooo:rsid="001c8023" officeooo:paragraph-rsid="001c8023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name-asian="Times New Roman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T3" style:family="text">
      <style:text-properties style:font-name="Arial" fo:font-style="italic" style:font-style-asian="italic" style:font-style-complex="italic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c8ce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officeooo:rsid="001dc8c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dc8ce" style:font-weight-asian="normal" style:font-weight-complex="normal"/>
    </style:style>
    <style:style style:name="T11" style:family="text">
      <style:text-properties officeooo:rsid="00201365"/>
    </style:style>
    <style:style style:name="T12" style:family="text">
      <style:text-properties officeooo:rsid="002037eb"/>
    </style:style>
    <style:style style:name="T13" style:family="text">
      <style:text-properties officeooo:rsid="00217f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2">Proposta de Banca de Qualificação – PPGE/UFJF</text:span></text:span></text:p>
      <text:p text:style-name="P3"/>
      <text:p text:style-name="P5">Nome do<text:span text:style-name="T11">(a)</text:span> Discente:</text:p>
      <text:p text:style-name="P5">Data da Qualificação: <text:s text:c="6"/>/ <text:s text:c="7"/>/ <text:s text:c="12"/>Horário:</text:p>
      <text:p text:style-name="P1"><text:span text:style-name="Fonte_20_parág._20_padrão"><text:span text:style-name="T1">Local (ou </text:span></text:span><text:span text:style-name="Fonte_20_parág._20_padrão"><text:span text:style-name="T3">link</text:span></text:span><text:span text:style-name="Fonte_20_parág._20_padrão"><text:span text:style-name="T1"> se com participação remota):</text:span></text:span></text:p>
      <text:p text:style-name="P5">Título da Pesquisa:</text:p>
      <text:p text:style-name="P8"/>
      <text:p text:style-name="P9">Dados dos Membros da Banca</text:p>
      <text:p text:style-name="P11"/>
      <text:p text:style-name="P10">Membro 1: Professor<text:span text:style-name="T13">(a)</text:span> Orientador<text:span text:style-name="T13">(a)</text:span></text:p>
      <text:p text:style-name="P6">Nome:</text:p>
      <text:p text:style-name="P6">E-mail:</text:p>
      <text:p text:style-name="P12"/>
      <text:p text:style-name="P10">Membro Professor<text:span text:style-name="T13">(a)</text:span> Coorientador<text:span text:style-name="T13">(a)</text:span> <text:span text:style-name="T9">(se houver)</text:span></text:p>
      <text:p text:style-name="P7">Nome:<text:line-break/><text:span text:style-name="T12">IES:</text:span></text:p>
      <text:p text:style-name="P6">E-mail:</text:p>
      <text:p text:style-name="P12"/>
      <text:p text:style-name="P10">Membro 2:</text:p>
      <text:p text:style-name="P7">Nome:<text:line-break/><text:span text:style-name="T12">IES:</text:span></text:p>
      <text:p text:style-name="P6">E-mail:</text:p>
      <text:p text:style-name="P12"/>
      <text:p text:style-name="P10">Membro 3:</text:p>
      <text:p text:style-name="P7">Nome:<text:line-break/><text:span text:style-name="T12">IES:</text:span></text:p>
      <text:p text:style-name="P6">E-mail:</text:p>
      <text:p text:style-name="P12"/>
      <text:p text:style-name="P2"><text:span text:style-name="Fonte_20_parág._20_padrão"><text:span text:style-name="T4">Membro 4:</text:span></text:span></text:p>
      <text:p text:style-name="P7">Nome:<text:line-break/><text:span text:style-name="T12">IES:</text:span></text:p>
      <text:p text:style-name="P6">E-mail:</text:p>
      <text:p text:style-name="P6"/>
      <text:p text:style-name="P15"><text:span text:style-name="T5">O</text:span><text:span text:style-name="T6">BS</text:span><text:span text:style-name="T5">.:<text:tab/></text:span><text:span text:style-name="T10">C</text:span>oorientadores podem participar da banca mas não contam como membros.</text:p>
      <text:p text:style-name="P15"><text:tab/><text:span text:style-name="T12">Em caso de indicação de suplente, especificar na frente do nome</text:span><text:span text:style-name="T8">.</text:span></text:p>
      <text:p text:style-name="P6"><text:span text:style-name="Fonte_20_parág._20_padrão"><text:span text:style-name="T3"/></text:span></text:p>
      <text:p text:style-name="P14"><text:span text:style-name="T7">Para o Mestrado:</text:span> o exame será realizado por Comissão de Avaliação constituída pelo orientador do(a) discente e por mais 2 (dois) membros, independente se pertencente ou não ao quadro de pessoal da UFJF, indicados pelo Orientador e aprovados pelo Colegiado do Programa.</text:p>
      <text:p text:style-name="P14"><text:span text:style-name="T7">Para o Doutorado:</text:span> o exame será realizado por Comissão de Avaliação constituída pelo orientador do(a) discente e por mais 3 (três) membros; sendo ao menos 1(um) externo ao quadro de pessoal da UFJF; indicados pelo Orientador e aprovados pelo Colegiado do Programa.</text:p>
      <text:p text:style-name="P16"/>
      <text:p text:style-name="P6"/>
      <text:p text:style-name="P13">________________________________________</text:p>
      <text:p text:style-name="P13">Assinatura do<text:span text:style-name="T13">(a)</text:span> Orientador<text:span text:style-name="T13">(a)</text:span></text:p>
      <text:p text:style-name="P4"/>
      <text:p text:style-name="P17"><text:span text:style-name="Fonte_20_parág._20_padrão"><text:span text:style-name="T1">Juiz de Fora (MG), <text:s text:c="7"/>/ <text:s text:c="7"/>/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Windows</meta:initial-creator>
    <meta:creation-date>2022-06-02T15:22:00Z</meta:creation-date>
    <dc:date>2024-08-30T13:21:50.141000000</dc:date>
    <meta:editing-cycles>19</meta:editing-cycles>
    <meta:editing-duration>PT1H36M3S</meta:editing-duration>
    <meta:document-statistic meta:table-count="0" meta:image-count="0" meta:object-count="0" meta:page-count="1" meta:paragraph-count="28" meta:word-count="175" meta:character-count="1179" meta:non-whitespace-character-count="991"/>
    <meta:template xlink:type="simple" xlink:actuate="onRequest" xlink:title="" xlink:href="Normal"/>
  </office:meta>
</office:document-meta>
</file>