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cd40" style:font-name-asian="Times New Roman" style:font-size-asian="12pt" style:language-asian="pt" style:country-asian="BR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officeooo:rsid="00124600" officeooo:paragraph-rsid="00124600" style:font-name-asian="Times New Roman" style:font-size-asian="14pt" style:language-asian="pt" style:country-asian="BR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6" style:family="paragraph" style:parent-style-name="Standard"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1444fc" style:font-name-asian="Times New Roman" style:font-size-asian="12pt" style:language-asian="pt" style:country-asian="BR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ecd40" officeooo:paragraph-rsid="00107304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0da313" style:font-name-asian="Times New Roman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0ecd40" style:font-name-asian="Times New Roman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da313" officeooo:paragraph-rsid="0017244d" style:font-name-asian="Times New Roman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rsid="000da313" officeooo:paragraph-rsid="0017244d" style:font-name-asian="Times New Roman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4pt" fo:font-weight="bold" officeooo:rsid="000da313" officeooo:paragraph-rsid="000da313" style:font-name-asian="Times New Roman" style:font-size-asian="14pt" style:language-asian="pt" style:country-asian="BR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weight="bold" officeooo:paragraph-rsid="000da313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weight="bold" officeooo:paragraph-rsid="000ecd40" style:font-weight-asian="bold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P1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0da31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112b1d" officeooo:paragraph-rsid="001444fc" style:font-name-asian="Times New Roman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0ecd40" officeooo:paragraph-rsid="00107304" style:font-name-asian="Times New Roman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1b44a6" officeooo:paragraph-rsid="001b44a6" style:font-name-asian="Times New Roman" style:font-size-asian="12pt" style:language-asian="pt" style:country-asian="BR" style:font-size-complex="12pt"/>
    </style:style>
    <style:style style:name="T1" style:family="text">
      <style:text-properties style:font-name="Times New Roman" fo:font-size="12pt" officeooo:rsid="000da313" style:font-name-asian="Times New Roman" style:font-size-asian="12pt" style:language-asian="pt" style:country-asian="BR" style:font-size-complex="12pt"/>
    </style:style>
    <style:style style:name="T2" style:family="text">
      <style:text-properties style:font-name="Times New Roman" fo:font-size="12pt" officeooo:rsid="000da313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officeooo:rsid="000ecd4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officeooo:rsid="0017244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officeooo:rsid="000ecd40"/>
    </style:style>
    <style:style style:name="T6" style:family="text">
      <style:text-properties officeooo:rsid="00112b1d"/>
    </style:style>
    <style:style style:name="T7" style:family="text">
      <style:text-properties fo:font-weight="bold" officeooo:rsid="00112b1d" style:font-weight-asian="bold" style:font-weight-complex="bold"/>
    </style:style>
    <style:style style:name="T8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language-complex="ar" style:country-complex="SA" style:font-weight-complex="bold"/>
    </style:style>
    <style:style style:name="T9" style:family="text">
      <style:text-properties style:text-underline-style="none" fo:font-weight="bold" officeooo:rsid="000ecd40" style:text-underline-mode="continuous" style:text-overline-mode="continuous" style:text-line-through-mode="continuous" style:font-weight-asian="bold" style:font-name-complex="Times New Roman" style:language-complex="ar" style:country-complex="SA" style:font-weight-complex="bold"/>
    </style:style>
    <style:style style:name="T10" style:family="text">
      <style:text-properties officeooo:rsid="0012460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size="12pt" style:font-name-asian="Times New Roman" style:font-size-asian="12pt" style:language-asian="pt" style:country-asian="BR" style:font-size-complex="12pt"/>
    </style:style>
    <style:style style:name="T13" style:family="text">
      <style:text-properties style:use-window-font-color="true" style:font-name="Times New Roman" fo:font-size="12pt" officeooo:rsid="000ecd40" style:font-name-asian="Times New Roman" style:font-size-asian="12pt" style:language-asian="pt" style:country-asian="BR" style:font-size-complex="12pt"/>
    </style:style>
    <style:style style:name="T14" style:family="text">
      <style:text-properties style:use-window-font-color="true" style:font-name="Times New Roman" fo:font-size="16pt" style:text-underline-style="none" fo:font-weight="bold" officeooo:rsid="000da313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6pt" style:text-underline-style="none" fo:font-weight="bold" officeooo:rsid="0013b37f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6pt" style:text-underline-style="none" fo:font-weight="bold" officeooo:rsid="000ecd40" style:text-underline-mode="continuous" style:text-overline-mode="continuous" style:text-line-through-mode="continuous" style:font-name-asian="Times New Roman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officeooo:rsid="00195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roposta de B</text:span><text:span text:style-name="T15">anca</text:span><text:span text:style-name="T14"> de Qualificação </text:span><text:span text:style-name="T16">de Mestrado</text:span></text:p>
      <text:p text:style-name="P3"><text:span text:style-name="T9">P</text:span><text:span text:style-name="T8">PG Economia/UFJF</text:span></text:p>
      <text:p text:style-name="P7"/>
      <text:p text:style-name="P8"/>
      <text:p text:style-name="P18">Nome do <text:span text:style-name="T10">D</text:span>iscente:</text:p>
      <text:p text:style-name="P10">Data da Qualificação:</text:p>
      <text:p text:style-name="P22">Horário:</text:p>
      <text:p text:style-name="P10">Local da Qualificação <text:span text:style-name="T17">(ou plataforma para Banca Remota)</text:span>:</text:p>
      <text:p text:style-name="P8">Título do Projeto de Dissertação:</text:p>
      <text:p text:style-name="P8"/>
      <text:p text:style-name="P15">Dados dos Membros da Banca</text:p>
      <text:p text:style-name="P8"/>
      <text:p text:style-name="P16"><text:span text:style-name="T3">Membro </text:span><text:span text:style-name="T4">1: </text:span><text:span text:style-name="T3">Professor</text:span><text:span text:style-name="T1"> Orientador</text:span></text:p>
      <text:p text:style-name="P11">Nome:</text:p>
      <text:p text:style-name="P11">E-mail:</text:p>
      <text:p text:style-name="P11"/>
      <text:p text:style-name="P16"><text:span text:style-name="T2">M</text:span><text:span text:style-name="T3">embro </text:span><text:span text:style-name="T4">2: </text:span><text:span text:style-name="T3">Interno</text:span></text:p>
      <text:p text:style-name="P11">Nome:</text:p>
      <text:p text:style-name="P11">E-mail:</text:p>
      <text:p text:style-name="P11"/>
      <text:p text:style-name="P17"><text:span text:style-name="T2">M</text:span><text:span text:style-name="T3">embro </text:span><text:span text:style-name="T4">3: </text:span><text:span text:style-name="T3">Interno</text:span></text:p>
      <text:p text:style-name="P12">Nome:</text:p>
      <text:p text:style-name="P12">E-mail:</text:p>
      <text:p text:style-name="P12"/>
      <text:p text:style-name="P14"><text:span text:style-name="T5">Membro </text:span>Professor Co-orientador (se houver)</text:p>
      <text:p text:style-name="P13">Nome:</text:p>
      <text:p text:style-name="P13">IES onde leciona:</text:p>
      <text:p text:style-name="P13">IES onde obteve o título de doutor(a):</text:p>
      <text:p text:style-name="P13">E-mail:</text:p>
      <text:p text:style-name="P12"/>
      <text:p text:style-name="P9"><text:span text:style-name="T7">Observação</text:span><text:span text:style-name="T6">:</text:span></text:p>
      <text:p text:style-name="P20">Na Qualificação de Mestrado a Banca é composta por 3 membros (mais o co-orientador se houver) e não são necessários Membros Externos nem Suplentes.</text:p>
      <text:p text:style-name="P4"/>
      <text:p text:style-name="P4"/>
      <text:p text:style-name="P5">________________________________________</text:p>
      <text:p text:style-name="P2"><text:span text:style-name="Fonte_20_parág._20_padrão"><text:span text:style-name="T12">Assinatura do </text:span></text:span><text:span text:style-name="Fonte_20_parág._20_padrão"><text:span text:style-name="T13">Prof. </text:span></text:span><text:span text:style-name="Fonte_20_parág._20_padrão"><text:span text:style-name="T12">Orientador</text:span></text:span></text:p>
      <text:p text:style-name="P2"><text:span text:style-name="Fonte_20_parág._20_padrão"><text:span text:style-name="T12"/></text:span></text:p>
      <text:p text:style-name="P1"><text:span text:style-name="Fonte_20_parág._20_padrão"><text:span text:style-name="T11">Juiz de Fora, ____/____/______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subject/>
    <meta:initial-creator>Mestrado</meta:initial-creator>
    <meta:creation-date>2020-09-18T19:42:00Z</meta:creation-date>
    <dc:date>2020-11-26T13:14:50.704000000</dc:date>
    <meta:editing-cycles>16</meta:editing-cycles>
    <meta:editing-duration>PT44M25S</meta:editing-duration>
    <meta:document-statistic meta:table-count="0" meta:image-count="0" meta:object-count="0" meta:page-count="1" meta:paragraph-count="27" meta:word-count="101" meta:character-count="690" meta:non-whitespace-character-count="616"/>
    <meta:template xlink:type="simple" xlink:actuate="onRequest" xlink:title="" xlink:href="Normal.dotm"/>
  </office:meta>
</office:document-meta>
</file>